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Column148" style:family="table-column">
      <style:table-column-properties style:column-width="5.5409in" style:use-optimal-column-width="false"/>
    </style:style>
    <style:style style:name="TableColumn149" style:family="table-column">
      <style:table-column-properties style:column-width="0.7576in" style:use-optimal-column-width="false"/>
    </style:style>
    <style:style style:name="Table147" style:family="table">
      <style:table-properties style:width="6.2986in" fo:margin-left="0in" table:align="lef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2" style:parent-style-name="Normal" style:family="paragraph">
      <style:paragraph-properties fo:widows="0" fo:orphans="0">
        <style:tab-stops>
          <style:tab-stop style:type="right" style:position="6.2993in"/>
        </style:tab-stops>
      </style:paragraph-properties>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BALANDŽIO 5 D. ĮSAKYMO NR. 3D-249 „DĖL LIETUVOS KAIMO PLĖTROS 2007–2013 METŲ PROGRAMOS PRIEMONĖS „PELNO NESIEKIANČIOS INVESTICIJOS“ ĮGYVENDINIMO TAISYKLIŲ PATVIRTINIMO“ PAKEITIMO</text:p>
      <text:p text:style-name="P6"/>
      <text:p text:style-name="P7">2013 m. sausio 30 d. Nr. 3D-94</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3">83-2327</text:span></text:a><text:span text:style-name="T14">; 2010, Nr.<text:s/></text:span><text:a xlink:href="https://www.e-tar.lt/portal/lt/legalAct/TAR.BD42650DDF53" office:target-frame-name="_blank" xlink:show="new"><text:span text:style-name="T15">125-6405</text:span></text:a><text:span text:style-name="T16">), 8 ir 9.2 punktais,</text:span></text:p>
      <text:p text:style-name="P17"><text:span text:style-name="T18">p a k e i č i u Lietuvos kaimo plėtros 2007–2013 metų programos priemonės „Pelno nesiekiančios investicijos“ įgyvendinimo taisykles, patvirtintas Lietuvos Respublikos žemės ūkio ministro 2012 m. balandžio 5 d. įsakymu Nr. 3D-249 „Dėl Lietuvos kaimo plėtros 2007–2013 metų programos priemonės „Pelno nesiekiančios investicijos“ įgyvendinimo taisyklių patvirtinimo“ (Žin., 2012, Nr.<text:s/></text:span><text:a xlink:href="https://www.e-tar.lt/portal/lt/legalAct/TAR.29B919742122" office:target-frame-name="_blank" xlink:show="new"><text:span text:style-name="T19">42-2091</text:span></text:a><text:span text:style-name="T20">, Nr.<text:s/></text:span><text:a xlink:href="https://www.e-tar.lt/portal/lt/legalAct/TAR.82FF22D6A841" office:target-frame-name="_blank" xlink:show="new"><text:span text:style-name="T21">53-2649</text:span></text:a><text:span text:style-name="T22">, Nr.<text:s/></text:span><text:a xlink:href="https://www.e-tar.lt/portal/lt/legalAct/TAR.347E1E6EDA8D" office:target-frame-name="_blank" xlink:show="new"><text:span text:style-name="T23">67-3452</text:span></text:a><text:span text:style-name="T24">):</text:span></text:p>
      <text:p text:style-name="P25"><text:span text:style-name="T26">1</text:span><text:span text:style-name="T27">. Išdėstau 1 punktą taip:</text:span></text:p>
      <text:p text:style-name="P28"><text:span text:style-name="T29">„</text:span><text:span text:style-name="T30">1</text:span><text:span text:style-name="T31">. Lietuvos kaimo plėtros 2007–2013 metų programos priemonės „Pelno nesiekiančios investicijo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B)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11 m. liepos 14 d. Komisijos reglamentu (EB) Nr. 6179/2011 (OL 2011 L 185, p. 57), Lietuvos Respublikos Vyriausybės 2007 m.<text:s/></text:span><text:span text:style-name="T32">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3">22-839</text:span></text:a><text:span text:style-name="T34">; 2009, Nr.<text:s/></text:span><text:a xlink:href="https://www.e-tar.lt/portal/lt/legalAct/TAR.BB688BFBD909" office:target-frame-name="_blank" xlink:show="new"><text:span text:style-name="T35">43-1667</text:span></text:a><text:span text:style-name="T36">),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12, Nr.</text:span><text:a xlink:href="https://www.e-tar.lt/portal/lt/legalAct/TAR.A98ACC943745" office:target-frame-name="_blank" xlink:show="new"><text:span text:style-name="T39">18-830</text:span></text:a><text:span text:style-name="T40">) (toliau – administravimo taisyklės).“</text:span></text:p>
      <text:p text:style-name="P41"><text:span text:style-name="T42">2</text:span><text:span text:style-name="T43">. Išdėstau 3 punktą taip:</text:span></text:p>
      <text:p text:style-name="P44"><text:span text:style-name="T45">„</text:span><text:span text:style-name="T46">3</text:span><text:span text:style-name="T47">. Taisyklėse vartojamos sąvokos:</text:span></text:p>
      <text:p text:style-name="P48"><text:span text:style-name="T49">Drenažo žiotys</text:span><text:span text:style-name="T50"><text:s/>– drenažo sistemos dalis vandeniui nuleisti iš rinktuvo, dažniausiai į griovį.</text:span></text:p>
      <text:p text:style-name="P51"><text:span text:style-name="T52">Melioracijos griovys</text:span><text:span text:style-name="T53"><text:s/>– grunte iškastas melioracijos sistemos vandentakis, laikomas sausinimo ar drėkinimo reikmėms.</text:span></text:p>
      <text:p text:style-name="P54"><text:span text:style-name="T55">Melioracijos griovio priežiūros juosta</text:span><text:span text:style-name="T56"><text:s/>–<text:s/></text:span><text:span text:style-name="T57">pagriovio ruožas, prasidedantis nuo griovio šlaito viršutinės briaunos, reikalingas melioracijos technikai (ekskavatoriui, šienapjovei, krūmų smulkinimo mechanizmui ir kt.) dirbti ir iš griovio iškasamoms sąnašoms skleisti.</text:span></text:p>
      <text:p text:style-name="P58"><text:span text:style-name="T59">Paramos paraiška</text:span><text:span text:style-name="T60"><text:s/>–<text:s/></text:span><text:span text:style-name="T61">ministerijos nustatytos formos dokumentas, kurį turi užpildyti ir pateikti Agentūrai pareiškėjas, siekiantis gauti paramą.</text:span></text:p>
      <text:p text:style-name="P62"><text:span text:style-name="T63">Pareiškėjas</text:span><text:span text:style-name="T64"><text:s/>– asmuo, nustatyta tvarka pateikęs užpildytą paramos paraišką.</text:span></text:p>
      <text:p text:style-name="P65"><text:span text:style-name="T66">Sąmata<text:s/></text:span><text:span text:style-name="T67">–</text:span><text:span text:style-name="T68"><text:s/>kiekvieno melioracijos griovio</text:span><text:span text:style-name="T69"><text:s/></text:span><text:span text:style-name="T70">lėšų poreikio (sąnaudų), susijusių su<text:s/></text:span><text:soft-page-break/><text:span text:style-name="T71">Priemonės įgyvendinimu, įvertinimas, sudarytas savivaldybės administracijos specialisto, atsakingo už<text:s/></text:span><text:span text:style-name="T72">Valstybei nuosavybės teise priklausančius melioracijos statinius, kuriuos patikėjimo teise valdo ir naudoja savivaldybės</text:span><text:span text:style-name="T73">.</text:span></text:p>
      <text:p text:style-name="P74"><text:span text:style-name="T75">Tinkamumo kriterijus</text:span><text:span text:style-name="T76"><text:s/>– požymis, pagal kurį nustatomas pareiškėjo tinkamumas gauti paramą.</text:span></text:p>
      <text:p text:style-name="P77"><text:span text:style-name="T78">Vientisa griovio dalis</text:span><text:span text:style-name="T79"><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80"><text:span text:style-name="T81">Žemės ūkio veikla<text:s/></text:span><text:span text:style-name="T82">–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83"><text:span text:style-name="T84">Kitos šiose Taisyklėse vartojamos sąvokos apibrėžtos administravimo taisyklėse ir kituose teisės aktuose.“</text:span></text:p>
      <text:p text:style-name="P85"><text:span text:style-name="T86">3</text:span><text:span text:style-name="T87">. Išdėstau 16 punktą taip:</text:span></text:p>
      <text:p text:style-name="P88"><text:span text:style-name="T89">„</text:span><text:span text:style-name="T90">16</text:span><text:span text:style-name="T91">. Pagal šią Priemonę pareiškėjas gali teikti daugiau negu vieną paraišką, jei jų bendra prašoma paramos suma neviršija taisyklių 8 punkte nustatytos paramos sumos“.</text:span></text:p>
      <text:p text:style-name="P92"><text:span text:style-name="T93">4</text:span><text:span text:style-name="T94">. Išbraukiu 19.8 punkte po žodžių „su pažymėtomis“ žodžius „žemės sklypo ribomis, su“.</text:span></text:p>
      <text:p text:style-name="P95"><text:span text:style-name="T96">5</text:span><text:span text:style-name="T97">. Išdėstau 20 punktą taip:</text:span></text:p>
      <text:p text:style-name="P98"><text:span text:style-name="T99">„</text:span><text:span text:style-name="T100">20</text:span><text:span text:style-name="T101">. Tinkamomis finansuoti išlaidomis laikomos su Priemonės įgyvendinimu susijusios išlaidos, padarytos nuo paramos patvirtinimo datos iki 2014 m. birželio 1 d.“</text:span></text:p>
      <text:p text:style-name="P102"><text:span text:style-name="T103">6</text:span><text:span text:style-name="T104">. Išdėstau 22.4 punktą taip:</text:span></text:p>
      <text:p text:style-name="P105"><text:span text:style-name="T106">„</text:span><text:span text:style-name="T107">22.4</text:span><text:span text:style-name="T108">. drenažo žiočių, latakų ir pralaidų išvalymo darbai“.</text:span></text:p>
      <text:p text:style-name="P109"><text:span text:style-name="T110">7</text:span><text:span text:style-name="T111">. Išbraukiu 28 punkte po žodžio „Agentūra“ žodžius „pagal numatomą veiklos vykdymo vietą“.</text:span></text:p>
      <text:p text:style-name="P112"><text:span text:style-name="T113">8</text:span><text:span text:style-name="T114">. Išdėstau 40 punktą taip:</text:span></text:p>
      <text:p text:style-name="P115"><text:span text:style-name="T116">„</text:span><text:span text:style-name="T117">40</text:span><text:span text:style-name="T118">. Jeigu paramos paraiškoje nėra duomenų, kuriais remiantis būtų galima nustatyti pareiškėjo atitiktį pirmumo kriterijui, laikoma, kad pareiškėjas jo neatitinka.“</text:span></text:p>
      <text:p text:style-name="P119"><text:span text:style-name="T120">9</text:span><text:span text:style-name="T121">. Išdėstau 48 punktą taip:</text:span></text:p>
      <text:p text:style-name="P122"><text:span text:style-name="T123">„</text:span><text:span text:style-name="T124">48</text:span><text:span text:style-name="T125">. Pranešimus iš paramos gavėjų priima ir registruoja Agentūra administravimo taisyklėse nurodytais adresais.“</text:span></text:p>
      <text:p text:style-name="P126"><text:span text:style-name="T127">10</text:span><text:span text:style-name="T128">. Išdėstau 49 punktą taip:</text:span></text:p>
      <text:p text:style-name="P129"><text:span text:style-name="T130">„</text:span><text:span text:style-name="T131">49</text:span><text:span text:style-name="T132">. Pranešimas turi būti pateiktas nuo paramos patvirtinimo datos, bet ne vėliau kaip iki 2014 m. birželio 1 d., asmeniškai ar per įgaliotą asmenį. Pranešimai nuo 2012 m. birželio 1 d. iki 2013 m. kovo 1 d. nepriimami ir neregistruojami.“</text:span></text:p>
      <text:p text:style-name="P133"><text:span text:style-name="T134">11</text:span><text:span text:style-name="T135">. Išdėstau 52 punktą taip:</text:span></text:p>
      <text:p text:style-name="P136"><text:span text:style-name="T137">„</text:span><text:span text:style-name="T138">52</text:span><text:span text:style-name="T139">.<text:s/></text:span><text:span text:style-name="T140">Agentūra turi užsakyti pinigų lėšas per 20 darbo dienų nuo pranešimo gavimo ir užregistravimo Agentūroje dienos. Į šį terminą neįskaičiuojamas paklausimų paramos gavėjui bei patikrų vietoje atlikimo laikas.“</text:span></text:p>
      <text:p text:style-name="P141"><text:span text:style-name="T142">12</text:span><text:span text:style-name="T143">. Pripažįstu 61 punktą netekusiu galios.</text:span></text:p>
      <text:p text:style-name="P144"><text:span text:style-name="T145">13</text:span><text:span text:style-name="T146">. Papildau 1 priedo I skyriaus antrąją lentelę po žodžių „elektroniniu paštu“ šia eilute:</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Informaciniame portale</text:p>
          </table:table-cell>
          <table:table-cell table:style-name="TableCell153">
            <text:p text:style-name="P154"/>
          </table:table-cell>
        </table:table-row>
      </table:table>
      <text:p text:style-name="P155"/>
      <text:p text:style-name="P156"><text:span text:style-name="T157">14</text:span><text:span text:style-name="T158">. Įrašau 1 priedo II skyriaus 2 punkte vietoj žodžių „kadastrinis Nr.,“ žodžius „kadastro vietovė,“.</text:span></text:p>
      <text:p text:style-name="P159"/>
      <text:p text:style-name="P160"/>
      <text:p text:style-name="P161"/>
      <text:p text:style-name="P162"><text:span text:style-name="T163">Žemės ūkio ministras</text:span><text:span text:style-name="T16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2:41:00Z</meta:creation-date>
    <dc:date>2016-04-26T12:41:00Z</dc:date>
    <meta:template xlink:href="Normal" xlink:type="simple"/>
    <meta:editing-cycles>2</meta:editing-cycles>
    <meta:editing-duration>PT0S</meta:editing-duration>
    <meta:document-statistic meta:page-count="2" meta:paragraph-count="106" meta:word-count="944" meta:character-count="6896" meta:row-count="216" meta:non-whitespace-character-count="6058"/>
  </office:meta>
</office:document-meta>
</file>