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margin-left="3.543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paragraph-properties fo:break-before="page" fo:margin-left="3.543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TableColumn216" style:family="table-column">
      <style:table-column-properties style:column-width="2.325in" style:use-optimal-column-width="false"/>
    </style:style>
    <style:style style:name="TableColumn217" style:family="table-column">
      <style:table-column-properties style:column-width="3.9736in" style:use-optimal-column-width="false"/>
    </style:style>
    <style:style style:name="Table215" style:family="table">
      <style:table-properties style:width="6.2986in" fo:margin-left="0in" table:align="lef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3937in"/>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style:tab-stops>
          <style:tab-stop style:type="left" style:leader-style="solid" style:leader-text="_" style:position="6.3in"/>
        </style:tab-stops>
      </style:paragraph-properties>
    </style:style>
    <style:style style:name="P227" style:parent-style-name="Normal" style:family="paragraph">
      <style:paragraph-properties fo:text-align="end" fo:text-indent="0.3937in"/>
      <style:text-properties fo:font-size="10pt" style:font-size-asian="10pt"/>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justify" fo:text-indent="0.3937in"/>
    </style:style>
    <style:style style:name="TableColumn232" style:family="table-column">
      <style:table-column-properties style:column-width="0.3062in" style:use-optimal-column-width="false"/>
    </style:style>
    <style:style style:name="TableColumn233" style:family="table-column">
      <style:table-column-properties style:column-width="1.4986in" style:use-optimal-column-width="false"/>
    </style:style>
    <style:style style:name="TableColumn234" style:family="table-column">
      <style:table-column-properties style:column-width="1.1395in" style:use-optimal-column-width="false"/>
    </style:style>
    <style:style style:name="TableColumn235" style:family="table-column">
      <style:table-column-properties style:column-width="1.0458in" style:use-optimal-column-width="false"/>
    </style:style>
    <style:style style:name="TableColumn236" style:family="table-column">
      <style:table-column-properties style:column-width="0.8423in" style:use-optimal-column-width="false"/>
    </style:style>
    <style:style style:name="TableColumn237" style:family="table-column">
      <style:table-column-properties style:column-width="1.4659in" style:use-optimal-column-width="false"/>
    </style:style>
    <style:style style:name="Table231"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257" style:parent-style-name="DefaultParagraphFont" style:family="text">
      <style:text-properties style:text-position="super 62.5%"/>
    </style:style>
    <style:style style:name="P258" style:parent-style-name="Normal" style:family="paragraph">
      <style:paragraph-properties fo:text-align="center"/>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P297" style:parent-style-name="Normal" style:family="paragraph">
      <style:paragraph-properties fo:text-align="justify" fo:text-indent="0.3937in"/>
    </style:style>
    <style:style style:name="TableColumn299" style:family="table-column">
      <style:table-column-properties style:column-width="3.575in" style:use-optimal-column-width="false"/>
    </style:style>
    <style:style style:name="TableColumn300" style:family="table-column">
      <style:table-column-properties style:column-width="1in" style:use-optimal-column-width="false"/>
    </style:style>
    <style:style style:name="TableColumn301" style:family="table-column">
      <style:table-column-properties style:column-width="1.7236in" style:use-optimal-column-width="false"/>
    </style:style>
    <style:style style:name="Table298" style:family="table">
      <style:table-properties style:width="6.2986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ab-stops>
          <style:tab-stop style:type="left" style:leader-style="solid" style:leader-text="_" style:position="6.3in"/>
        </style:tab-stops>
      </style:paragraph-propertie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underline-type="single" style:text-underline-style="solid" style:text-underline-width="auto" style:text-underline-mode="continuous"/>
    </style:style>
    <style:style style:name="P320" style:parent-style-name="Normal" style:family="paragraph">
      <style:paragraph-properties fo:text-align="justify" fo:text-indent="0.3937in"/>
      <style:text-properties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25" style:parent-style-name="Normal" style:family="paragraph">
      <style:paragraph-properties fo:text-align="justify">
        <style:tab-stops>
          <style:tab-stop style:type="lef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P333" style:parent-style-name="Normal" style:family="paragraph">
      <style:paragraph-properties fo:text-align="justify">
        <style:tab-stops>
          <style:tab-stop style:type="left" style:leader-style="solid" style:leader-text="_" style:position="6.3in"/>
        </style:tab-stops>
      </style:paragraph-properties>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justify">
        <style:tab-stops>
          <style:tab-stop style:type="left" style:leader-style="solid" style:leader-text="_" style:position="6.3in"/>
        </style:tab-stops>
      </style:paragraph-properties>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justify">
        <style:tab-stops>
          <style:tab-stop style:type="left" style:leader-style="solid" style:leader-text="_" style:position="6.3in"/>
        </style:tab-stops>
      </style:paragraph-properties>
    </style:style>
    <style:style style:name="TableColumn344" style:family="table-column">
      <style:table-column-properties style:column-width="2.3493in" style:use-optimal-column-width="false"/>
    </style:style>
    <style:style style:name="TableColumn345" style:family="table-column">
      <style:table-column-properties style:column-width="2.3486in" style:use-optimal-column-width="false"/>
    </style:style>
    <style:style style:name="TableColumn346" style:family="table-column">
      <style:table-column-properties style:column-width="1.6006in" style:use-optimal-column-width="false"/>
    </style:style>
    <style:style style:name="Table343" style:family="table">
      <style:table-properties style:width="6.2986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style>
    <style:style style:name="TableColumn363" style:family="table-column">
      <style:table-column-properties style:column-width="2.3493in" style:use-optimal-column-width="false"/>
    </style:style>
    <style:style style:name="TableColumn364" style:family="table-column">
      <style:table-column-properties style:column-width="2.3486in" style:use-optimal-column-width="false"/>
    </style:style>
    <style:style style:name="TableColumn365" style:family="table-column">
      <style:table-column-properties style:column-width="1.6006in" style:use-optimal-column-width="false"/>
    </style:style>
    <style:style style:name="Table362" style:family="table">
      <style:table-properties style:width="6.2986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none"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P378" style:parent-style-name="Normal" style:family="paragraph">
      <style:paragraph-properties fo:break-before="page" fo:margin-left="3.543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text-align="justify">
        <style:tab-stops>
          <style:tab-stop style:type="left" style:leader-style="solid" style:leader-text="_" style:position="6.3in"/>
        </style:tab-stops>
      </style:paragraph-properties>
    </style:style>
    <style:style style:name="P405" style:parent-style-name="Normal" style:family="paragraph">
      <style:paragraph-properties fo:text-align="justify">
        <style:tab-stops>
          <style:tab-stop style:type="left" style:leader-style="solid" style:leader-text="_" style:position="6.3in"/>
        </style:tab-stops>
      </style:paragraph-properties>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tab-stops>
          <style:tab-stop style:type="left" style:leader-style="solid" style:leader-text="_" style:position="6.3in"/>
        </style:tab-stops>
      </style:paragraph-properties>
    </style:style>
    <style:style style:name="P408" style:parent-style-name="Normal" style:family="paragraph">
      <style:paragraph-properties fo:text-align="justify">
        <style:tab-stops>
          <style:tab-stop style:type="left" style:leader-style="solid" style:leader-text="_" style:position="6.3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align="justify">
        <style:tab-stops>
          <style:tab-stop style:type="left" style:leader-style="solid" style:leader-text="_" style:position="6.3in"/>
        </style:tab-stops>
      </style:paragraph-properties>
    </style:style>
    <style:style style:name="P411" style:parent-style-name="Normal" style:family="paragraph">
      <style:paragraph-properties fo:text-align="justify"/>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align="justify" fo:text-indent="0.3937in"/>
      <style:text-properties fo:font-size="10pt" style:font-size-asian="10pt"/>
    </style:style>
    <style:style style:name="P414" style:parent-style-name="Normal" style:family="paragraph">
      <style:paragraph-properties fo:text-align="justify"/>
    </style:style>
    <style:style style:name="TableColumn416" style:family="table-column">
      <style:table-column-properties style:column-width="2.468in" style:use-optimal-column-width="false"/>
    </style:style>
    <style:style style:name="TableColumn417" style:family="table-column">
      <style:table-column-properties style:column-width="1.3215in" style:use-optimal-column-width="false"/>
    </style:style>
    <style:style style:name="TableColumn418" style:family="table-column">
      <style:table-column-properties style:column-width="1.4187in" style:use-optimal-column-width="false"/>
    </style:style>
    <style:style style:name="TableColumn419" style:family="table-column">
      <style:table-column-properties style:column-width="1.0902in" style:use-optimal-column-width="false"/>
    </style:style>
    <style:style style:name="Table415"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style>
    <style:style style:name="T425" style:parent-style-name="DefaultParagraphFont" style:family="text">
      <style:text-properties style:text-position="super 62.5%"/>
    </style:style>
    <style:style style:name="TableRow426" style:family="table-row">
      <style:table-row-properties style:min-row-height="0.0159in" style:use-optimal-row-height="false" fo:keep-together="always"/>
    </style:style>
    <style:style style:name="P427" style:parent-style-name="Normal" style:family="paragraph">
      <style:paragraph-properties fo:text-align="center"/>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align="justify">
        <style:tab-stops>
          <style:tab-stop style:type="left" style:leader-style="solid" style:leader-text="_" style:position="6.3in"/>
        </style:tab-stops>
      </style:paragraph-properties>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P467" style:parent-style-name="Normal" style:master-page-name="MP1" style:family="paragraph">
      <style:paragraph-properties fo:break-before="page" fo:margin-left="6.25in">
        <style:tab-stops/>
      </style:paragraph-properties>
    </style:style>
    <style:style style:name="P468" style:parent-style-name="Normal" style:family="paragraph">
      <style:paragraph-properties fo:margin-left="6.25in">
        <style:tab-stops/>
      </style:paragraph-properties>
    </style:style>
    <style:style style:name="P469" style:parent-style-name="Normal" style:family="paragraph">
      <style:paragraph-properties fo:margin-left="6.25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ext-properties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super 60%"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fo:text-indent="0.3937in"/>
    </style:style>
    <style:style style:name="TableColumn486" style:family="table-column">
      <style:table-column-properties style:column-width="0.3319in" style:use-optimal-column-width="false"/>
    </style:style>
    <style:style style:name="TableColumn487" style:family="table-column">
      <style:table-column-properties style:column-width="0.7833in" style:use-optimal-column-width="false"/>
    </style:style>
    <style:style style:name="TableColumn488" style:family="table-column">
      <style:table-column-properties style:column-width="2.2458in" style:use-optimal-column-width="false"/>
    </style:style>
    <style:style style:name="TableColumn489" style:family="table-column">
      <style:table-column-properties style:column-width="1in" style:use-optimal-column-width="false"/>
    </style:style>
    <style:style style:name="TableColumn490" style:family="table-column">
      <style:table-column-properties style:column-width="0.6666in" style:use-optimal-column-width="false"/>
    </style:style>
    <style:style style:name="TableColumn491" style:family="table-column">
      <style:table-column-properties style:column-width="0.8333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7854in" style:use-optimal-column-width="false"/>
    </style:style>
    <style:style style:name="TableColumn495" style:family="table-column">
      <style:table-column-properties style:column-width="1.0354in" style:use-optimal-column-width="false"/>
    </style:style>
    <style:style style:name="TableColumn496" style:family="table-column">
      <style:table-column-properties style:column-width="1.0541in" style:use-optimal-column-width="false"/>
    </style:style>
    <style:style style:name="Table485" style:family="table">
      <style:table-properties style:width="10.2361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text-position="super 62.5%"/>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text-position="super 62.5%"/>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text-position="super 62.5%"/>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P583" style:parent-style-name="Normal" style:family="paragraph">
      <style:paragraph-properties fo:break-before="page" fo:margin-left="6.25in">
        <style:tab-stops/>
      </style:paragraph-properties>
    </style:style>
    <style:style style:name="P584" style:parent-style-name="Normal" style:family="paragraph">
      <style:paragraph-properties fo:text-indent="6.25in"/>
    </style:style>
    <style:style style:name="P585" style:parent-style-name="Normal" style:family="paragraph">
      <style:paragraph-properties fo:text-indent="6.2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text-properties fo:font-size="10pt" style:font-size-asian="10pt"/>
    </style:style>
    <style:style style:name="P594" style:parent-style-name="Normal" style:family="paragraph">
      <style:paragraph-properties fo:text-align="justify" fo:text-indent="0.3937in"/>
    </style:style>
    <style:style style:name="TableColumn596" style:family="table-column">
      <style:table-column-properties style:column-width="0.3333in" style:use-optimal-column-width="false"/>
    </style:style>
    <style:style style:name="TableColumn597" style:family="table-column">
      <style:table-column-properties style:column-width="0.7222in" style:use-optimal-column-width="false"/>
    </style:style>
    <style:style style:name="TableColumn598" style:family="table-column">
      <style:table-column-properties style:column-width="0.9722in" style:use-optimal-column-width="false"/>
    </style:style>
    <style:style style:name="TableColumn599" style:family="table-column">
      <style:table-column-properties style:column-width="0.9166in" style:use-optimal-column-width="false"/>
    </style:style>
    <style:style style:name="TableColumn600" style:family="table-column">
      <style:table-column-properties style:column-width="0.8333in" style:use-optimal-column-width="false"/>
    </style:style>
    <style:style style:name="TableColumn601" style:family="table-column">
      <style:table-column-properties style:column-width="1.1666in" style:use-optimal-column-width="false"/>
    </style:style>
    <style:style style:name="TableColumn602" style:family="table-column">
      <style:table-column-properties style:column-width="0.75in" style:use-optimal-column-width="false"/>
    </style:style>
    <style:style style:name="TableColumn603" style:family="table-column">
      <style:table-column-properties style:column-width="0.8333in" style:use-optimal-column-width="false"/>
    </style:style>
    <style:style style:name="TableColumn604" style:family="table-column">
      <style:table-column-properties style:column-width="0.75in" style:use-optimal-column-width="false"/>
    </style:style>
    <style:style style:name="TableColumn605" style:family="table-column">
      <style:table-column-properties style:column-width="1.1645in" style:use-optimal-column-width="false"/>
    </style:style>
    <style:style style:name="TableColumn606" style:family="table-column">
      <style:table-column-properties style:column-width="0.8909in" style:use-optimal-column-width="false"/>
    </style:style>
    <style:style style:name="TableColumn607" style:family="table-column">
      <style:table-column-properties style:column-width="0.9027in" style:use-optimal-column-width="false"/>
    </style:style>
    <style:style style:name="Table595" style:family="table">
      <style:table-properties style:width="10.2361in" fo:margin-left="0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text-position="super 62.5%"/>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text-position="super 62.5%"/>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text-position="super 62.5%"/>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P701" style:parent-style-name="Normal" style:family="paragraph">
      <style:paragraph-properties fo:break-before="page" fo:margin-left="6.25in">
        <style:tab-stops/>
      </style:paragraph-properties>
    </style:style>
    <style:style style:name="P702" style:parent-style-name="Normal" style:family="paragraph">
      <style:paragraph-properties fo:margin-left="6.25in">
        <style:tab-stops/>
      </style:paragraph-properties>
    </style:style>
    <style:style style:name="P703" style:parent-style-name="Normal" style:family="paragraph">
      <style:paragraph-properties fo:margin-left="6.25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ableColumn707" style:family="table-column">
      <style:table-column-properties style:column-width="0.4055in" style:use-optimal-column-width="false"/>
    </style:style>
    <style:style style:name="TableColumn708" style:family="table-column">
      <style:table-column-properties style:column-width="0.9555in" style:use-optimal-column-width="false"/>
    </style:style>
    <style:style style:name="TableColumn709" style:family="table-column">
      <style:table-column-properties style:column-width="1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0.5347in" style:use-optimal-column-width="false"/>
    </style:style>
    <style:style style:name="TableColumn712" style:family="table-column">
      <style:table-column-properties style:column-width="0.8083in" style:use-optimal-column-width="false"/>
    </style:style>
    <style:style style:name="TableColumn713" style:family="table-column">
      <style:table-column-properties style:column-width="0.752in" style:use-optimal-column-width="false"/>
    </style:style>
    <style:style style:name="TableColumn714" style:family="table-column">
      <style:table-column-properties style:column-width="0.8604in" style:use-optimal-column-width="false"/>
    </style:style>
    <style:style style:name="TableColumn715" style:family="table-column">
      <style:table-column-properties style:column-width="0.9666in" style:use-optimal-column-width="false"/>
    </style:style>
    <style:style style:name="TableColumn716" style:family="table-column">
      <style:table-column-properties style:column-width="1.2888in" style:use-optimal-column-width="false"/>
    </style:style>
    <style:style style:name="TableColumn717" style:family="table-column">
      <style:table-column-properties style:column-width="1.4138in" style:use-optimal-column-width="false"/>
    </style:style>
    <style:style style:name="Table706" style:family="table">
      <style:table-properties style:width="10.2361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TableRow737" style:family="table-row">
      <style:table-row-properties style:min-row-height="0.0159in" style:use-optimal-row-height="false" fo:keep-together="always"/>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P801" style:parent-style-name="Normal" style:family="paragraph">
      <style:paragraph-properties fo:break-before="page" fo:margin-left="6.25in">
        <style:tab-stops/>
      </style:paragraph-properties>
    </style:style>
    <style:style style:name="P802" style:parent-style-name="Normal" style:family="paragraph">
      <style:paragraph-properties fo:margin-left="6.25in">
        <style:tab-stops/>
      </style:paragraph-properties>
    </style:style>
    <style:style style:name="P803" style:parent-style-name="Normal" style:family="paragraph">
      <style:paragraph-properties fo:margin-left="6.25in">
        <style:tab-stops/>
      </style:paragraph-properties>
    </style:style>
    <style:style style:name="P804" style:parent-style-name="Normal" style:family="paragraph">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ableColumn808" style:family="table-column">
      <style:table-column-properties style:column-width="0.3708in" style:use-optimal-column-width="false"/>
    </style:style>
    <style:style style:name="TableColumn809" style:family="table-column">
      <style:table-column-properties style:column-width="0.8083in" style:use-optimal-column-width="false"/>
    </style:style>
    <style:style style:name="TableColumn810" style:family="table-column">
      <style:table-column-properties style:column-width="0.8312in" style:use-optimal-column-width="false"/>
    </style:style>
    <style:style style:name="TableColumn811" style:family="table-column">
      <style:table-column-properties style:column-width="0.934in" style:use-optimal-column-width="false"/>
    </style:style>
    <style:style style:name="TableColumn812" style:family="table-column">
      <style:table-column-properties style:column-width="1.1666in" style:use-optimal-column-width="false"/>
    </style:style>
    <style:style style:name="TableColumn813" style:family="table-column">
      <style:table-column-properties style:column-width="1in" style:use-optimal-column-width="false"/>
    </style:style>
    <style:style style:name="TableColumn814" style:family="table-column">
      <style:table-column-properties style:column-width="1in" style:use-optimal-column-width="false"/>
    </style:style>
    <style:style style:name="TableColumn815" style:family="table-column">
      <style:table-column-properties style:column-width="0.9208in" style:use-optimal-column-width="false"/>
    </style:style>
    <style:style style:name="TableColumn816" style:family="table-column">
      <style:table-column-properties style:column-width="0.9958in" style:use-optimal-column-width="false"/>
    </style:style>
    <style:style style:name="TableColumn817" style:family="table-column">
      <style:table-column-properties style:column-width="1.0555in" style:use-optimal-column-width="false"/>
    </style:style>
    <style:style style:name="TableColumn818" style:family="table-column">
      <style:table-column-properties style:column-width="1.1527in" style:use-optimal-column-width="false"/>
    </style:style>
    <style:style style:name="Table807" style:family="table">
      <style:table-properties style:width="10.2361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ableRow840" style:family="table-row">
      <style:table-row-properties style:min-row-height="0.0159in" style:use-optimal-row-height="false" fo:keep-together="always"/>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P903" style:parent-style-name="Normal" style:family="paragraph">
      <style:paragraph-properties fo:break-before="page" fo:text-align="justify" fo:margin-left="6.25in">
        <style:tab-stops/>
      </style:paragraph-properties>
    </style:style>
    <style:style style:name="P904" style:parent-style-name="Normal" style:family="paragraph">
      <style:paragraph-properties fo:margin-left="6.25in">
        <style:tab-stops/>
      </style:paragraph-properties>
    </style:style>
    <style:style style:name="P905" style:parent-style-name="Normal" style:family="paragraph">
      <style:paragraph-properties fo:margin-left="6.2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ableColumn909" style:family="table-column">
      <style:table-column-properties style:column-width="0.4166in" style:use-optimal-column-width="false"/>
    </style:style>
    <style:style style:name="TableColumn910" style:family="table-column">
      <style:table-column-properties style:column-width="1.1006in" style:use-optimal-column-width="false"/>
    </style:style>
    <style:style style:name="TableColumn911" style:family="table-column">
      <style:table-column-properties style:column-width="1.0437in" style:use-optimal-column-width="false"/>
    </style:style>
    <style:style style:name="TableColumn912" style:family="table-column">
      <style:table-column-properties style:column-width="1.4229in" style:use-optimal-column-width="false"/>
    </style:style>
    <style:style style:name="TableColumn913" style:family="table-column">
      <style:table-column-properties style:column-width="0.6291in" style:use-optimal-column-width="false"/>
    </style:style>
    <style:style style:name="TableColumn914" style:family="table-column">
      <style:table-column-properties style:column-width="1.1111in" style:use-optimal-column-width="false"/>
    </style:style>
    <style:style style:name="TableColumn915" style:family="table-column">
      <style:table-column-properties style:column-width="0.7777in" style:use-optimal-column-width="false"/>
    </style:style>
    <style:style style:name="TableColumn916" style:family="table-column">
      <style:table-column-properties style:column-width="1.0548in" style:use-optimal-column-width="false"/>
    </style:style>
    <style:style style:name="TableColumn917" style:family="table-column">
      <style:table-column-properties style:column-width="1.275in" style:use-optimal-column-width="false"/>
    </style:style>
    <style:style style:name="TableColumn918" style:family="table-column">
      <style:table-column-properties style:column-width="1.4041in" style:use-optimal-column-width="false"/>
    </style:style>
    <style:style style:name="Table908" style:family="table">
      <style:table-properties style:width="10.2361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P996" style:parent-style-name="Normal" style:family="paragraph">
      <style:paragraph-properties fo:text-align="justify" fo:text-indent="0.3937in"/>
    </style:style>
    <style:style style:name="P997" style:parent-style-name="Normal" style:family="paragraph">
      <style:paragraph-properties fo:break-before="page" fo:text-align="justify" fo:margin-left="6.25in">
        <style:tab-stops/>
      </style:paragraph-properties>
    </style:style>
    <style:style style:name="P998" style:parent-style-name="Normal" style:family="paragraph">
      <style:paragraph-properties fo:margin-left="6.25in">
        <style:tab-stops/>
      </style:paragraph-properties>
    </style:style>
    <style:style style:name="P999" style:parent-style-name="Normal" style:family="paragraph">
      <style:paragraph-properties fo:margin-left="6.25in">
        <style:tab-stops/>
      </style:paragraph-properties>
    </style:style>
    <style:style style:name="P1000" style:parent-style-name="Normal" style:family="paragraph">
      <style:paragraph-properties fo:text-align="justify" fo:text-indent="0.3937in"/>
      <style:text-properties fo:font-weight="bold" style:font-weight-asian="bold" style:font-weight-complex="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text-properties style:font-weight-complex="bold"/>
    </style:style>
    <style:style style:name="TableColumn1005" style:family="table-column">
      <style:table-column-properties style:column-width="0.3881in" style:use-optimal-column-width="false"/>
    </style:style>
    <style:style style:name="TableColumn1006" style:family="table-column">
      <style:table-column-properties style:column-width="0.4986in" style:use-optimal-column-width="false"/>
    </style:style>
    <style:style style:name="TableColumn1007" style:family="table-column">
      <style:table-column-properties style:column-width="0.4951in" style:use-optimal-column-width="false"/>
    </style:style>
    <style:style style:name="TableColumn1008" style:family="table-column">
      <style:table-column-properties style:column-width="0.8958in" style:use-optimal-column-width="false"/>
    </style:style>
    <style:style style:name="TableColumn1009" style:family="table-column">
      <style:table-column-properties style:column-width="1.3701in" style:use-optimal-column-width="false"/>
    </style:style>
    <style:style style:name="TableColumn1010" style:family="table-column">
      <style:table-column-properties style:column-width="1.1034in" style:use-optimal-column-width="false"/>
    </style:style>
    <style:style style:name="TableColumn1011" style:family="table-column">
      <style:table-column-properties style:column-width="1.1597in" style:use-optimal-column-width="false"/>
    </style:style>
    <style:style style:name="TableColumn1012" style:family="table-column">
      <style:table-column-properties style:column-width="1.2166in" style:use-optimal-column-width="false"/>
    </style:style>
    <style:style style:name="TableColumn1013" style:family="table-column">
      <style:table-column-properties style:column-width="0.993in" style:use-optimal-column-width="false"/>
    </style:style>
    <style:style style:name="TableColumn1014" style:family="table-column">
      <style:table-column-properties style:column-width="1.1631in" style:use-optimal-column-width="false"/>
    </style:style>
    <style:style style:name="TableColumn1015" style:family="table-column">
      <style:table-column-properties style:column-width="0.952in" style:use-optimal-column-width="false"/>
    </style:style>
    <style:style style:name="Table1004" style:family="table">
      <style:table-properties style:width="10.2361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Row1037" style:family="table-row">
      <style:table-row-properties style:min-row-height="0.0159in" style:use-optimal-row-height="false" fo:keep-together="always"/>
    </style:style>
    <style:style style:name="P1038" style:parent-style-name="Normal" style:family="paragraph">
      <style:paragraph-properties fo:text-align="center"/>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P1100" style:parent-style-name="Normal" style:family="paragraph">
      <style:paragraph-properties fo:text-align="justify" fo:text-indent="0.3937in"/>
    </style:style>
    <style:style style:name="P1101" style:parent-style-name="Normal" style:family="paragraph">
      <style:paragraph-properties fo:break-before="page" fo:text-align="justify" fo:margin-left="6.25in">
        <style:tab-stops/>
      </style:paragraph-properties>
    </style:style>
    <style:style style:name="P1102" style:parent-style-name="Normal" style:family="paragraph">
      <style:paragraph-properties fo:margin-left="6.25in">
        <style:tab-stops/>
      </style:paragraph-properties>
    </style:style>
    <style:style style:name="P1103" style:parent-style-name="Normal" style:family="paragraph">
      <style:paragraph-properties fo:margin-left="6.25in">
        <style:tab-stops/>
      </style:paragraph-properties>
    </style:style>
    <style:style style:name="P1104" style:parent-style-name="Normal" style:family="paragraph">
      <style:paragraph-properties fo:text-align="justify" fo:text-indent="0.3937in"/>
      <style:text-properties fo:font-weight="bold" style:font-weight-asian="bold" style:font-weight-complex="bold"/>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text-properties style:font-weight-complex="bold"/>
    </style:style>
    <style:style style:name="TableColumn1109" style:family="table-column">
      <style:table-column-properties style:column-width="0.4437in" style:use-optimal-column-width="false"/>
    </style:style>
    <style:style style:name="TableColumn1110" style:family="table-column">
      <style:table-column-properties style:column-width="0.9187in" style:use-optimal-column-width="false"/>
    </style:style>
    <style:style style:name="TableColumn1111" style:family="table-column">
      <style:table-column-properties style:column-width="0.7284in" style:use-optimal-column-width="false"/>
    </style:style>
    <style:style style:name="TableColumn1112" style:family="table-column">
      <style:table-column-properties style:column-width="2.0298in" style:use-optimal-column-width="false"/>
    </style:style>
    <style:style style:name="TableColumn1113" style:family="table-column">
      <style:table-column-properties style:column-width="1.4416in" style:use-optimal-column-width="false"/>
    </style:style>
    <style:style style:name="TableColumn1114" style:family="table-column">
      <style:table-column-properties style:column-width="1.275in" style:use-optimal-column-width="false"/>
    </style:style>
    <style:style style:name="TableColumn1115" style:family="table-column">
      <style:table-column-properties style:column-width="1.4986in" style:use-optimal-column-width="false"/>
    </style:style>
    <style:style style:name="TableColumn1116" style:family="table-column">
      <style:table-column-properties style:column-width="1.1111in" style:use-optimal-column-width="false"/>
    </style:style>
    <style:style style:name="TableColumn1117" style:family="table-column">
      <style:table-column-properties style:column-width="0.7888in" style:use-optimal-column-width="false"/>
    </style:style>
    <style:style style:name="Table1108" style:family="table">
      <style:table-properties style:width="10.2361in" fo:margin-left="0in" table:align="lef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P1168" style:parent-style-name="Normal" style:family="paragraph">
      <style:paragraph-properties fo:break-before="page" fo:margin-left="6.25in">
        <style:tab-stops/>
      </style:paragraph-properties>
    </style:style>
    <style:style style:name="P1169" style:parent-style-name="Normal" style:family="paragraph">
      <style:paragraph-properties fo:margin-left="6.25in">
        <style:tab-stops/>
      </style:paragraph-properties>
    </style:style>
    <style:style style:name="P1170" style:parent-style-name="Normal" style:family="paragraph">
      <style:paragraph-properties fo:margin-left="6.25in">
        <style:tab-stops/>
      </style:paragraph-properties>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TableColumn1176" style:family="table-column">
      <style:table-column-properties style:column-width="0.3847in" style:use-optimal-column-width="false"/>
    </style:style>
    <style:style style:name="TableColumn1177" style:family="table-column">
      <style:table-column-properties style:column-width="1.0916in" style:use-optimal-column-width="false"/>
    </style:style>
    <style:style style:name="TableColumn1178" style:family="table-column">
      <style:table-column-properties style:column-width="0.8222in" style:use-optimal-column-width="false"/>
    </style:style>
    <style:style style:name="TableColumn1179" style:family="table-column">
      <style:table-column-properties style:column-width="1.2291in" style:use-optimal-column-width="false"/>
    </style:style>
    <style:style style:name="TableColumn1180" style:family="table-column">
      <style:table-column-properties style:column-width="1.2298in" style:use-optimal-column-width="false"/>
    </style:style>
    <style:style style:name="TableColumn1181" style:family="table-column">
      <style:table-column-properties style:column-width="1.4763in" style:use-optimal-column-width="false"/>
    </style:style>
    <style:style style:name="TableColumn1182" style:family="table-column">
      <style:table-column-properties style:column-width="1.3118in" style:use-optimal-column-width="false"/>
    </style:style>
    <style:style style:name="TableColumn1183" style:family="table-column">
      <style:table-column-properties style:column-width="1.2555in" style:use-optimal-column-width="false"/>
    </style:style>
    <style:style style:name="TableColumn1184" style:family="table-column">
      <style:table-column-properties style:column-width="1.4347in" style:use-optimal-column-width="false"/>
    </style:style>
    <style:style style:name="Table1175" style:family="table">
      <style:table-properties style:width="10.2361in" fo:margin-left="0in" table:align="lef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break-before="page" fo:text-align="justify" fo:margin-left="6.25in">
        <style:tab-stops/>
      </style:paragraph-properties>
    </style:style>
    <style:style style:name="P1236" style:parent-style-name="Normal" style:family="paragraph">
      <style:paragraph-properties fo:margin-left="6.25in">
        <style:tab-stops/>
      </style:paragraph-properties>
    </style:style>
    <style:style style:name="P1237" style:parent-style-name="Normal" style:family="paragraph">
      <style:paragraph-properties fo:margin-left="6.25in">
        <style:tab-stops/>
      </style:paragraph-properties>
    </style:style>
    <style:style style:name="P1238" style:parent-style-name="Normal" style:family="paragraph">
      <style:paragraph-properties fo:text-align="justify" fo:text-indent="0.3937in"/>
      <style:text-properties fo:font-weight="bold" style:font-weight-asian="bold" style:font-weight-complex="bold"/>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text-properties style:font-weight-complex="bold"/>
    </style:style>
    <style:style style:name="TableColumn1243" style:family="table-column">
      <style:table-column-properties style:column-width="0.4423in" style:use-optimal-column-width="false"/>
    </style:style>
    <style:style style:name="TableColumn1244" style:family="table-column">
      <style:table-column-properties style:column-width="0.6in" style:use-optimal-column-width="false"/>
    </style:style>
    <style:style style:name="TableColumn1245" style:family="table-column">
      <style:table-column-properties style:column-width="0.7694in" style:use-optimal-column-width="false"/>
    </style:style>
    <style:style style:name="TableColumn1246" style:family="table-column">
      <style:table-column-properties style:column-width="1.9777in" style:use-optimal-column-width="false"/>
    </style:style>
    <style:style style:name="TableColumn1247" style:family="table-column">
      <style:table-column-properties style:column-width="1.3173in" style:use-optimal-column-width="false"/>
    </style:style>
    <style:style style:name="TableColumn1248" style:family="table-column">
      <style:table-column-properties style:column-width="1.4368in" style:use-optimal-column-width="false"/>
    </style:style>
    <style:style style:name="TableColumn1249" style:family="table-column">
      <style:table-column-properties style:column-width="0.6041in" style:use-optimal-column-width="false"/>
    </style:style>
    <style:style style:name="TableColumn1250" style:family="table-column">
      <style:table-column-properties style:column-width="0.6041in" style:use-optimal-column-width="false"/>
    </style:style>
    <style:style style:name="TableColumn1251" style:family="table-column">
      <style:table-column-properties style:column-width="1.2083in" style:use-optimal-column-width="false"/>
    </style:style>
    <style:style style:name="TableColumn1252" style:family="table-column">
      <style:table-column-properties style:column-width="1.2756in" style:use-optimal-column-width="false"/>
    </style:style>
    <style:style style:name="Table1242" style:family="table">
      <style:table-properties style:width="10.2361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ableRow1282" style:family="table-row">
      <style:table-row-properties style:min-row-height="0.0159in" style:use-optimal-row-height="false" fo:keep-together="always"/>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P1328" style:parent-style-name="Normal" style:master-page-name="MP2" style:family="paragraph">
      <style:paragraph-properties fo:break-before="page" fo:text-align="justify" fo:text-indent="0.3937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align="justify" fo:text-indent="0.3937in"/>
      <style:text-properties fo:font-weight="bold" style:font-weight-asian="bold" style:font-weight-complex="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justify" fo:text-indent="0.3937in"/>
    </style:style>
    <style:style style:name="P1339" style:parent-style-name="Normal" style:family="paragraph">
      <style:paragraph-properties fo:margin-left="3.1493in">
        <style:tab-stops/>
      </style:paragraph-properties>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text-properties fo:font-weight="bold" style:font-weight-asian="bold" style:font-weight-complex="bold"/>
    </style:style>
    <style:style style:name="P1348" style:parent-style-name="Normal" style:family="paragraph">
      <style:paragraph-properties fo:text-align="center"/>
      <style:text-properties fo:font-weight="bold" style:font-weight-asian="bold" style:font-weight-complex="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ext-properties fo:font-weight="bold" style:font-weight-asian="bold" style:font-weight-complex="bold"/>
    </style:style>
    <style:style style:name="TableColumn1356" style:family="table-column">
      <style:table-column-properties style:column-width="0.4111in" style:use-optimal-column-width="false"/>
    </style:style>
    <style:style style:name="TableColumn1357" style:family="table-column">
      <style:table-column-properties style:column-width="0.6312in" style:use-optimal-column-width="false"/>
    </style:style>
    <style:style style:name="TableColumn1358" style:family="table-column">
      <style:table-column-properties style:column-width="1.3423in" style:use-optimal-column-width="false"/>
    </style:style>
    <style:style style:name="TableColumn1359" style:family="table-column">
      <style:table-column-properties style:column-width="0.9048in" style:use-optimal-column-width="false"/>
    </style:style>
    <style:style style:name="TableColumn1360" style:family="table-column">
      <style:table-column-properties style:column-width="0.6277in" style:use-optimal-column-width="false"/>
    </style:style>
    <style:style style:name="TableColumn1361" style:family="table-column">
      <style:table-column-properties style:column-width="0.8069in" style:use-optimal-column-width="false"/>
    </style:style>
    <style:style style:name="TableColumn1362" style:family="table-column">
      <style:table-column-properties style:column-width="0.443in" style:use-optimal-column-width="false"/>
    </style:style>
    <style:style style:name="TableColumn1363" style:family="table-column">
      <style:table-column-properties style:column-width="0.3694in" style:use-optimal-column-width="false"/>
    </style:style>
    <style:style style:name="TableColumn1364" style:family="table-column">
      <style:table-column-properties style:column-width="0.7618in" style:use-optimal-column-width="false"/>
    </style:style>
    <style:style style:name="Table1355" style:family="table">
      <style:table-properties style:width="6.2986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916in" style:use-optimal-row-height="false" fo:keep-together="always"/>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min-row-height="0.0159in" style:use-optimal-row-height="false" fo:keep-together="always"/>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1" style:parent-style-name="Normal" style:family="paragraph">
      <style:paragraph-properties fo:text-align="justify" fo:text-indent="0.3937in"/>
    </style:style>
    <style:style style:name="TableColumn1513" style:family="table-column">
      <style:table-column-properties style:column-width="2.6937in" style:use-optimal-column-width="false"/>
    </style:style>
    <style:style style:name="TableColumn1514" style:family="table-column">
      <style:table-column-properties style:column-width="1.7111in" style:use-optimal-column-width="false"/>
    </style:style>
    <style:style style:name="TableColumn1515" style:family="table-column">
      <style:table-column-properties style:column-width="1.8937in" style:use-optimal-column-width="false"/>
    </style:style>
    <style:style style:name="Table1512" style:family="table">
      <style:table-properties style:width="6.2986in" fo:margin-left="0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ableCell1522" style:family="table-cell">
      <style:table-cell-properties fo:border="none" fo:padding-top="0in" fo:padding-left="0.0277in" fo:padding-bottom="0in" fo:padding-right="0.0277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ableCell1528" style:family="table-cell">
      <style:table-cell-properties fo:border="none" fo:padding-top="0in" fo:padding-left="0.0277in" fo:padding-bottom="0in" fo:padding-right="0.0277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Row1533" style:family="table-row">
      <style:table-row-properties style:min-row-height="0.0159in" style:use-optimal-row-height="false" fo:keep-together="always"/>
    </style:style>
    <style:style style:name="TableCell1534" style:family="table-cell">
      <style:table-cell-properties fo:border="none" fo:padding-top="0in" fo:padding-left="0.0277in" fo:padding-bottom="0in" fo:padding-right="0.0277in"/>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ableCell1537" style:family="table-cell">
      <style:table-cell-properties fo:border="none" fo:padding-top="0in" fo:padding-left="0.0277in" fo:padding-bottom="0in" fo:padding-right="0.0277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break-before="page" fo:margin-left="3.543in">
        <style:tab-stops/>
      </style:paragraph-properties>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align="justify"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justify" fo:text-indent="0.3937in"/>
    </style:style>
    <style:style style:name="P1554" style:parent-style-name="Normal" style:family="paragraph">
      <style:paragraph-properties fo:margin-left="3.1493in">
        <style:tab-stops/>
      </style:paragraph-properties>
    </style:style>
    <style:style style:name="P1555" style:parent-style-name="Normal" style:family="paragraph">
      <style:paragraph-properties fo:margin-left="3.1493in">
        <style:tab-stops/>
      </style:paragraph-properties>
    </style:style>
    <style:style style:name="P1556" style:parent-style-name="Normal" style:family="paragraph">
      <style:paragraph-properties fo:margin-left="3.1493in">
        <style:tab-stops/>
      </style:paragraph-properties>
    </style:style>
    <style:style style:name="P1557" style:parent-style-name="Normal" style:family="paragraph">
      <style:paragraph-properties fo:margin-left="3.1493in">
        <style:tab-stops/>
      </style:paragraph-properties>
    </style:style>
    <style:style style:name="P1558" style:parent-style-name="Normal" style:family="paragraph">
      <style:paragraph-properties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text-align="justify" fo:text-indent="0.3937in"/>
    </style:style>
    <style:style style:name="P1562" style:parent-style-name="Normal" style:family="paragraph">
      <style:paragraph-properties fo:text-align="center"/>
      <style:text-properties fo:font-weight="bold" style:font-weight-asian="bold" style:font-weight-complex="bold"/>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style:text-underline-type="single" style:text-underline-style="solid" style:text-underline-width="auto" style:text-underline-mode="continuous"/>
    </style:style>
    <style:style style:name="P1570" style:parent-style-name="Normal" style:family="paragraph">
      <style:paragraph-properties fo:text-align="justify" fo:text-indent="3.6666in"/>
      <style:text-properties fo:font-size="10pt" style:font-size-asian="10pt"/>
    </style:style>
    <style:style style:name="P1571" style:parent-style-name="Normal" style:family="paragraph">
      <style:paragraph-properties fo:text-align="justify" fo:text-indent="0.3937in"/>
    </style:style>
    <style:style style:name="TableColumn1573" style:family="table-column">
      <style:table-column-properties style:column-width="0.4319in" style:use-optimal-column-width="false"/>
    </style:style>
    <style:style style:name="TableColumn1574" style:family="table-column">
      <style:table-column-properties style:column-width="1.0125in" style:use-optimal-column-width="false"/>
    </style:style>
    <style:style style:name="TableColumn1575" style:family="table-column">
      <style:table-column-properties style:column-width="1in" style:use-optimal-column-width="false"/>
    </style:style>
    <style:style style:name="TableColumn1576" style:family="table-column">
      <style:table-column-properties style:column-width="1.4993in" style:use-optimal-column-width="false"/>
    </style:style>
    <style:style style:name="TableColumn1577" style:family="table-column">
      <style:table-column-properties style:column-width="1.1013in" style:use-optimal-column-width="false"/>
    </style:style>
    <style:style style:name="TableColumn1578" style:family="table-column">
      <style:table-column-properties style:column-width="1.2534in" style:use-optimal-column-width="false"/>
    </style:style>
    <style:style style:name="Table1572" style:family="table">
      <style:table-properties style:width="6.2986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ableRow1590" style:family="table-row">
      <style:table-row-properties style:min-row-height="0.0159in" style:use-optimal-row-height="false" fo:keep-together="always"/>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ableColumn1654" style:family="table-column">
      <style:table-column-properties style:column-width="2.6937in" style:use-optimal-column-width="false"/>
    </style:style>
    <style:style style:name="TableColumn1655" style:family="table-column">
      <style:table-column-properties style:column-width="1.7111in" style:use-optimal-column-width="false"/>
    </style:style>
    <style:style style:name="TableColumn1656" style:family="table-column">
      <style:table-column-properties style:column-width="1.8937in" style:use-optimal-column-width="false"/>
    </style:style>
    <style:style style:name="Table1653"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P1676" style:parent-style-name="Normal" style:family="paragraph">
      <style:paragraph-properties fo:break-before="page" fo:margin-left="3.543in">
        <style:tab-stops/>
      </style:paragraph-properties>
    </style:style>
    <style:style style:name="P1677" style:parent-style-name="Normal" style:family="paragraph">
      <style:paragraph-properties fo:text-indent="3.543in"/>
    </style:style>
    <style:style style:name="P1678" style:parent-style-name="Normal" style:family="paragraph">
      <style:paragraph-properties fo:text-indent="3.543in"/>
    </style:style>
    <style:style style:name="P1679" style:parent-style-name="Normal" style:family="paragraph">
      <style:paragraph-properties fo:text-indent="3.543in"/>
      <style:text-properties fo:font-weight="bold" style:font-weight-asian="bold"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justify" fo:text-indent="0.3937in"/>
      <style:text-properties fo:font-size="3pt" style:font-size-asian="3pt" style:font-size-complex="3pt"/>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text-properties fo:font-weight="bold" style:font-weight-asian="bold" style:font-weight-complex="bold"/>
    </style:style>
    <style:style style:name="P1695" style:parent-style-name="Normal" style:family="paragraph">
      <style:paragraph-properties fo:text-align="center"/>
      <style:text-properties fo:font-weight="bold" style:font-weight-asian="bold" style:font-weight-complex="bold"/>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ableColumn1703" style:family="table-column">
      <style:table-column-properties style:column-width="0.425in" style:use-optimal-column-width="false"/>
    </style:style>
    <style:style style:name="TableColumn1704" style:family="table-column">
      <style:table-column-properties style:column-width="3.3576in" style:use-optimal-column-width="false"/>
    </style:style>
    <style:style style:name="TableColumn1705" style:family="table-column">
      <style:table-column-properties style:column-width="1.0562in" style:use-optimal-column-width="false"/>
    </style:style>
    <style:style style:name="TableColumn1706" style:family="table-column">
      <style:table-column-properties style:column-width="1.4597in" style:use-optimal-column-width="false"/>
    </style:style>
    <style:style style:name="Table1702" style:family="table">
      <style:table-properties style:width="6.2986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ableColumn1742" style:family="table-column">
      <style:table-column-properties style:column-width="2.6937in" style:use-optimal-column-width="false"/>
    </style:style>
    <style:style style:name="TableColumn1743" style:family="table-column">
      <style:table-column-properties style:column-width="1.7111in" style:use-optimal-column-width="false"/>
    </style:style>
    <style:style style:name="TableColumn1744" style:family="table-column">
      <style:table-column-properties style:column-width="1.8937in" style:use-optimal-column-width="false"/>
    </style:style>
    <style:style style:name="Table1741" style:family="table">
      <style:table-properties style:width="6.2986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break-before="page" fo:margin-left="3.543in">
        <style:tab-stops/>
      </style:paragraph-properties>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align="justify" fo:text-indent="0.3937in"/>
      <style:text-properties fo:font-weight="bold" style:font-weight-asian="bold" style:font-weight-complex="bold"/>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style>
    <style:style style:name="P1775" style:parent-style-name="Normal" style:family="paragraph">
      <style:paragraph-properties fo:text-align="justify" fo:text-indent="0.3937in"/>
      <style:text-properties fo:font-size="3pt" style:font-size-asian="3pt" style:font-size-complex="3pt"/>
    </style:style>
    <style:style style:name="P1776" style:parent-style-name="Normal" style:family="paragraph">
      <style:paragraph-properties fo:margin-left="3.1493in">
        <style:tab-stops/>
      </style:paragraph-properties>
    </style:style>
    <style:style style:name="P1777" style:parent-style-name="Normal" style:family="paragraph">
      <style:paragraph-properties fo:margin-left="3.1493in">
        <style:tab-stops/>
      </style:paragraph-properties>
    </style:style>
    <style:style style:name="P1778" style:parent-style-name="Normal" style:family="paragraph">
      <style:paragraph-properties fo:margin-left="3.1493in">
        <style:tab-stops/>
      </style:paragraph-properties>
    </style:style>
    <style:style style:name="P1779" style:parent-style-name="Normal" style:family="paragraph">
      <style:paragraph-properties fo:margin-left="3.1493in">
        <style:tab-stops/>
      </style:paragraph-properties>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margin-left="3.1493in">
        <style:tab-stops/>
      </style:paragraph-properties>
    </style:style>
    <style:style style:name="P1782" style:parent-style-name="Normal" style:family="paragraph">
      <style:paragraph-properties fo:margin-left="3.1493in">
        <style:tab-stops/>
      </style:paragraph-properties>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text-properties fo:font-weight="bold" style:font-weight-asian="bold" style:font-weight-complex="bold"/>
    </style:style>
    <style:style style:name="P1785" style:parent-style-name="Normal" style:family="paragraph">
      <style:paragraph-properties fo:text-align="center"/>
      <style:text-properties fo:font-weight="bold" style:font-weight-asian="bold" style:font-weight-complex="bold"/>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ableColumn1793" style:family="table-column">
      <style:table-column-properties style:column-width="0.6881in" style:use-optimal-column-width="false"/>
    </style:style>
    <style:style style:name="TableColumn1794" style:family="table-column">
      <style:table-column-properties style:column-width="3.1694in" style:use-optimal-column-width="false"/>
    </style:style>
    <style:style style:name="TableColumn1795" style:family="table-column">
      <style:table-column-properties style:column-width="2.4409in" style:use-optimal-column-width="false"/>
    </style:style>
    <style:style style:name="Table1792" style:family="table">
      <style:table-properties style:width="6.2986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style:text-position="super 62.5%"/>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end"/>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ableColumn1836" style:family="table-column">
      <style:table-column-properties style:column-width="2.6937in" style:use-optimal-column-width="false"/>
    </style:style>
    <style:style style:name="TableColumn1837" style:family="table-column">
      <style:table-column-properties style:column-width="1.7111in" style:use-optimal-column-width="false"/>
    </style:style>
    <style:style style:name="TableColumn1838" style:family="table-column">
      <style:table-column-properties style:column-width="1.8937in" style:use-optimal-column-width="false"/>
    </style:style>
    <style:style style:name="Table1835" style:family="table">
      <style:table-properties style:width="6.2986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none" fo:padding-top="0in" fo:padding-left="0.0277in" fo:padding-bottom="0in" fo:padding-right="0.0277in"/>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none" fo:padding-top="0in" fo:padding-left="0.0277in" fo:padding-bottom="0in" fo:padding-right="0.0277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ableCell1851" style:family="table-cell">
      <style:table-cell-properties fo:border="none" fo:padding-top="0in" fo:padding-left="0.0277in" fo:padding-bottom="0in" fo:padding-right="0.0277in"/>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P1857" style:parent-style-name="Normal" style:master-page-name="MP3" style:family="paragraph">
      <style:paragraph-properties fo:break-before="page" fo:margin-left="6.3333in">
        <style:tab-stops/>
      </style:paragraph-properties>
    </style:style>
    <style:style style:name="P1858" style:parent-style-name="Normal" style:family="paragraph">
      <style:paragraph-properties fo:margin-left="6.3333in">
        <style:tab-stops/>
      </style:paragraph-properties>
    </style:style>
    <style:style style:name="P1859" style:parent-style-name="Normal" style:family="paragraph">
      <style:paragraph-properties fo:margin-left="6.3333in">
        <style:tab-stops/>
      </style:paragraph-properties>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TableColumn1865" style:family="table-column">
      <style:table-column-properties style:column-width="0.3937in" style:use-optimal-column-width="false"/>
    </style:style>
    <style:style style:name="TableColumn1866" style:family="table-column">
      <style:table-column-properties style:column-width="0.9159in" style:use-optimal-column-width="false"/>
    </style:style>
    <style:style style:name="TableColumn1867" style:family="table-column">
      <style:table-column-properties style:column-width="1.2972in" style:use-optimal-column-width="false"/>
    </style:style>
    <style:style style:name="TableColumn1868" style:family="table-column">
      <style:table-column-properties style:column-width="1.0791in" style:use-optimal-column-width="false"/>
    </style:style>
    <style:style style:name="TableColumn1869" style:family="table-column">
      <style:table-column-properties style:column-width="1.3493in" style:use-optimal-column-width="false"/>
    </style:style>
    <style:style style:name="TableColumn1870" style:family="table-column">
      <style:table-column-properties style:column-width="1.2416in" style:use-optimal-column-width="false"/>
    </style:style>
    <style:style style:name="TableColumn1871" style:family="table-column">
      <style:table-column-properties style:column-width="1.4048in" style:use-optimal-column-width="false"/>
    </style:style>
    <style:style style:name="TableColumn1872" style:family="table-column">
      <style:table-column-properties style:column-width="1.2972in" style:use-optimal-column-width="false"/>
    </style:style>
    <style:style style:name="TableColumn1873" style:family="table-column">
      <style:table-column-properties style:column-width="1.2569in" style:use-optimal-column-width="false"/>
    </style:style>
    <style:style style:name="Table1864" style:family="table">
      <style:table-properties style:width="10.2361in" fo:margin-left="0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P1923" style:parent-style-name="Normal" style:family="paragraph">
      <style:paragraph-properties fo:break-before="page" fo:margin-left="6.3097in" fo:text-indent="0.0236in">
        <style:tab-stops/>
      </style:paragraph-properties>
    </style:style>
    <style:style style:name="P1924" style:parent-style-name="Normal" style:family="paragraph">
      <style:paragraph-properties fo:margin-left="6.3333in">
        <style:tab-stops/>
      </style:paragraph-properties>
    </style:style>
    <style:style style:name="P1925" style:parent-style-name="Normal" style:family="paragraph">
      <style:paragraph-properties fo:margin-left="6.3333in">
        <style:tab-stops/>
      </style:paragraph-properties>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P1930" style:parent-style-name="Normal" style:family="paragraph">
      <style:text-properties style:font-weight-complex="bold"/>
    </style:style>
    <style:style style:name="TableColumn1932" style:family="table-column">
      <style:table-column-properties style:column-width="0.5027in" style:use-optimal-column-width="false"/>
    </style:style>
    <style:style style:name="TableColumn1933" style:family="table-column">
      <style:table-column-properties style:column-width="1.1361in" style:use-optimal-column-width="false"/>
    </style:style>
    <style:style style:name="TableColumn1934" style:family="table-column">
      <style:table-column-properties style:column-width="1.877in" style:use-optimal-column-width="false"/>
    </style:style>
    <style:style style:name="TableColumn1935" style:family="table-column">
      <style:table-column-properties style:column-width="2.0076in" style:use-optimal-column-width="false"/>
    </style:style>
    <style:style style:name="TableColumn1936" style:family="table-column">
      <style:table-column-properties style:column-width="2.8979in" style:use-optimal-column-width="false"/>
    </style:style>
    <style:style style:name="TableColumn1937" style:family="table-column">
      <style:table-column-properties style:column-width="1.8145in" style:use-optimal-column-width="false"/>
    </style:style>
    <style:style style:name="Table1931" style:family="table">
      <style:table-properties style:width="10.2361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P1979" style:parent-style-name="Normal" style:family="paragraph">
      <style:paragraph-properties fo:break-before="page"/>
    </style:style>
    <style:style style:name="P1980" style:parent-style-name="Normal" style:family="paragraph">
      <style:paragraph-properties fo:margin-left="6.3333in">
        <style:tab-stops/>
      </style:paragraph-properties>
    </style:style>
    <style:style style:name="P1981" style:parent-style-name="Normal" style:family="paragraph">
      <style:paragraph-properties fo:margin-left="6.3333in">
        <style:tab-stops/>
      </style:paragraph-properties>
    </style:style>
    <style:style style:name="P1982" style:parent-style-name="Normal" style:family="paragraph">
      <style:paragraph-properties fo:margin-left="6.3333in">
        <style:tab-stops/>
      </style:paragraph-properties>
    </style:style>
    <style:style style:name="P1983" style:parent-style-name="Normal" style:family="paragraph">
      <style:paragraph-properties fo:margin-left="6.3333in">
        <style:tab-stops/>
      </style:paragraph-properties>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center"/>
    </style:style>
    <style:style style:name="P1988" style:parent-style-name="Normal" style:family="paragraph">
      <style:paragraph-properties fo:margin-left="6.3333in">
        <style:tab-stops/>
      </style:paragraph-properties>
    </style:style>
    <style:style style:name="P1989" style:parent-style-name="Normal" style:family="paragraph">
      <style:paragraph-properties fo:margin-left="6.3333in">
        <style:tab-stops/>
      </style:paragraph-properties>
    </style:style>
    <style:style style:name="P1990" style:parent-style-name="Normal" style:family="paragraph">
      <style:paragraph-properties fo:margin-left="6.3333in">
        <style:tab-stops/>
      </style:paragraph-properties>
    </style:style>
    <style:style style:name="P1991" style:parent-style-name="Normal" style:family="paragraph">
      <style:paragraph-properties fo:margin-left="6.3333in">
        <style:tab-stops/>
      </style:paragraph-properties>
    </style:style>
    <style:style style:name="P1992" style:parent-style-name="Normal" style:family="paragraph">
      <style:paragraph-properties fo:margin-left="6.3333in">
        <style:tab-stops/>
      </style:paragraph-properties>
    </style:style>
    <style:style style:name="P1993" style:parent-style-name="Normal" style:family="paragraph">
      <style:paragraph-properties fo:margin-left="6.3333in">
        <style:tab-stops/>
      </style:paragraph-properties>
    </style:style>
    <style:style style:name="P1994" style:parent-style-name="Normal" style:family="paragraph">
      <style:paragraph-properties fo:margin-left="6.3333in">
        <style:tab-stops/>
      </style:paragraph-properties>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text-properties fo:font-size="10pt" style:font-size-asian="10pt"/>
    </style:style>
    <style:style style:name="P2003" style:parent-style-name="Normal" style:family="paragraph">
      <style:text-properties fo:font-size="2pt" style:font-size-asian="2pt" style:font-size-complex="2pt"/>
    </style:style>
    <style:style style:name="TableColumn2005" style:family="table-column">
      <style:table-column-properties style:column-width="0.3486in" style:use-optimal-column-width="false"/>
    </style:style>
    <style:style style:name="TableColumn2006" style:family="table-column">
      <style:table-column-properties style:column-width="0.7625in" style:use-optimal-column-width="false"/>
    </style:style>
    <style:style style:name="TableColumn2007" style:family="table-column">
      <style:table-column-properties style:column-width="0.6666in" style:use-optimal-column-width="false"/>
    </style:style>
    <style:style style:name="TableColumn2008" style:family="table-column">
      <style:table-column-properties style:column-width="1in" style:use-optimal-column-width="false"/>
    </style:style>
    <style:style style:name="TableColumn2009" style:family="table-column">
      <style:table-column-properties style:column-width="0.8333in" style:use-optimal-column-width="false"/>
    </style:style>
    <style:style style:name="TableColumn2010" style:family="table-column">
      <style:table-column-properties style:column-width="0.8333in" style:use-optimal-column-width="false"/>
    </style:style>
    <style:style style:name="TableColumn2011" style:family="table-column">
      <style:table-column-properties style:column-width="0.6666in" style:use-optimal-column-width="false"/>
    </style:style>
    <style:style style:name="TableColumn2012" style:family="table-column">
      <style:table-column-properties style:column-width="0.5in" style:use-optimal-column-width="false"/>
    </style:style>
    <style:style style:name="TableColumn2013" style:family="table-column">
      <style:table-column-properties style:column-width="0.8333in" style:use-optimal-column-width="false"/>
    </style:style>
    <style:style style:name="TableColumn2014" style:family="table-column">
      <style:table-column-properties style:column-width="0.75in" style:use-optimal-column-width="false"/>
    </style:style>
    <style:style style:name="TableColumn2015" style:family="table-column">
      <style:table-column-properties style:column-width="0.8333in" style:use-optimal-column-width="false"/>
    </style:style>
    <style:style style:name="TableColumn2016" style:family="table-column">
      <style:table-column-properties style:column-width="0.5833in" style:use-optimal-column-width="false"/>
    </style:style>
    <style:style style:name="TableColumn2017" style:family="table-column">
      <style:table-column-properties style:column-width="0.4437in" style:use-optimal-column-width="false"/>
    </style:style>
    <style:style style:name="TableColumn2018" style:family="table-column">
      <style:table-column-properties style:column-width="0.6069in" style:use-optimal-column-width="false"/>
    </style:style>
    <style:style style:name="TableColumn2019" style:family="table-column">
      <style:table-column-properties style:column-width="0.5743in" style:use-optimal-column-width="false"/>
    </style:style>
    <style:style style:name="Table2004" style:family="table">
      <style:table-properties style:width="10.2361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0159in" style:use-optimal-row-height="false" fo:keep-together="always"/>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P2160" style:parent-style-name="Normal" style:family="paragraph">
      <style:paragraph-properties fo:text-align="justify" fo:text-indent="0.3937in"/>
      <style:text-properties fo:font-size="2pt" style:font-size-asian="2pt" style:font-size-complex="2pt"/>
    </style:style>
    <style:style style:name="TableColumn2162" style:family="table-column">
      <style:table-column-properties style:column-width="4.7756in" style:use-optimal-column-width="false"/>
    </style:style>
    <style:style style:name="TableColumn2163" style:family="table-column">
      <style:table-column-properties style:column-width="2.9395in" style:use-optimal-column-width="false"/>
    </style:style>
    <style:style style:name="TableColumn2164" style:family="table-column">
      <style:table-column-properties style:column-width="2.5208in" style:use-optimal-column-width="false"/>
    </style:style>
    <style:style style:name="Table2161" style:family="table">
      <style:table-properties style:width="10.2361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none"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FINANSŲ MINISTRO 2003 M. LAPKRIČIO 6 D. ĮSAKYMO NR. 1K-269 „DĖL DARBO UŽDAROJO REŽIMO SĄLYGOMIS TAISYKLIŲ PATVIRTINIMO“ PAKEITIMO</text:p>
      <text:p text:style-name="P6"/>
      <text:p text:style-name="P7">2009 m. balandžio 29 d. Nr. 1K-138</text:p>
      <text:p text:style-name="P8">Vilnius</text:p>
      <text:p text:style-name="P9"/>
      <text:p text:style-name="P10"><text:span text:style-name="T11">Pakeičiu</text:span><text:s/>Darbo uždarojo režimo sąlygomis taisykles, patvirtintas Lietuvos Respublikos finansų ministro 2003 m. lapkričio 6 d. įsakymu Nr. 1K-269 „Dėl Darbo uždarojo režimo sąlygomis taisyklių patvirtinimo“ (Žin., 2003, Nr.<text:s/><text:a xlink:href="https://www.e-tar.lt/portal/lt/legalAct/TAR.64A7FF7A386F" office:target-frame-name="_blank" xlink:show="new"><text:span text:style-name="T12">108-4840</text:span></text:a>), ir išdėstau jas nauja redakcija (pridedama).</text:p>
      <text:p text:style-name="P13"/>
      <text:p text:style-name="P14"/>
      <text:p text:style-name="P15"/>
      <text:p text:style-name="P16">FINANSŲ MINISTRAS<text:tab/>ALGIRDAS ŠEMETA</text:p>
      <text:soft-page-break/>
      <text:p text:style-name="P17">PATVIRTINTA</text:p>
      <text:p text:style-name="P18">Lietuvos Respublikos finansų ministro<text:s/></text:p>
      <text:p text:style-name="P19">2003 m. lapkričio 6 d.<text:s/></text:p>
      <text:p text:style-name="P20">įsakymu Nr. 1K-269<text:s/></text:p>
      <text:p text:style-name="P21">(Lietuvos Respublikos finansų ministro</text:p>
      <text:p text:style-name="P22">2009 m. balandžio 29 d.<text:s/></text:p>
      <text:p text:style-name="P23">įsakymo Nr. 1K-138</text:p>
      <text:p text:style-name="P24">redakcija)</text:p>
      <text:p text:style-name="Normal"/>
      <text:p text:style-name="P25"><text:span text:style-name="T26">DARBO UŽDAROJO REŽIMO SĄLYGOMIS TAISYKLĖS<text:s/></text:span></text:p>
      <text:p text:style-name="P27"/>
      <text:p text:style-name="P28"><text:span text:style-name="T29">I</text:span><text:span text:style-name="T30">.<text:s/></text:span><text:span text:style-name="T31">BENDROSIOS NUOSTATOS</text:span></text:p>
      <text:p text:style-name="P32"/>
      <text:p text:style-name="P33">1. Darbo uždarojo režimo sąlygomis taisyklės (toliau – šios taisyklės) reglamentuoja saugiųjų dokumentų ir saugiųjų dokumentų blankų gamybą.</text:p>
      <text:p text:style-name="P34">2. Taisyklėse vartojamos sąvokos:</text:p>
      <text:p text:style-name="P35"><text:span text:style-name="T36">Saugiųjų dokumentų ir saugiųjų dokumentų blankų gamybos uždarojo režimo sąlygos<text:s/></text:span>(toliau – uždarojo režimo sąlygos) – saugiųjų dokumentų ir saugiųjų dokumentų blankų gamybos licencijos turėtojo (toliau – licencijos turėtojas) ir Valstybės dokumentų technologinės apsaugos tarnybos prie Finansų ministerijos (toliau – Tarnyba) vykdomų priemonių visuma, kuria siekiama užtikrinti tokią saugiųjų dokumentų ar saugiųjų dokumentų blankų gamybos specialiųjų medžiagų (toliau – specialiosios medžiagos), saugiųjų dokumentų ar saugiųjų dokumentų blankų ruošinių, gatavų saugiųjų dokumentų ir saugiųjų dokumentų blankų (toliau – gaminiai), broko, fotoplėvelių, spaudos formų apskaitą, laikymą, gabenimą saugiųjų dokumentų ar saugiųjų dokumentų blankų gamybos procesų metu, kad specialiosios medžiagos, saugiųjų dokumentų ar saugiųjų dokumentų blankų ruošiniai, gaminiai, brokas, fotoplėvelės, spaudos formos nepatektų tretiesiems asmenims.</text:p>
      <text:p text:style-name="P37"><text:span text:style-name="T38">Specialiųjų medžiagų patalpa –<text:s/></text:span>atskiros saugiųjų dokumentų ir saugiųjų dokumentų blankų gamybinių patalpų dalys, kuriose laikomos specialiosios medžiagos, saugiųjų dokumentų ir saugiųjų dokumentų blankų ruošiniai, brokas, fotoplėvelės, spaudos formos.</text:p>
      <text:p text:style-name="P39"><text:span text:style-name="T40">Gaminių laikymo patalpa<text:s/></text:span>(toliau – gaminių patalpa) – atskira saugiųjų dokumentų ir saugiųjų dokumentų blankų gamybinių patalpų dalis, kurioje laikomi pagaminti saugieji dokumentai ir saugieji dokumentų blankai.</text:p>
      <text:p text:style-name="P41"><text:span text:style-name="T42">Specialieji dažai –<text:s/></text:span>saugiesiems dokumentams ir saugiesiems dokumentų blankams gaminti naudojami dažai, kuriuose yra tiems dažams tam tikrų savybių suteikiančių priedų.</text:p>
      <text:p text:style-name="P43"><text:span text:style-name="T44">Specialusis popierius –<text:s/></text:span>saugiesiems dokumentams ir saugiesiems dokumentų blankams gaminti naudojamas tam tikrų savybių turintis popierius.</text:p>
      <text:p text:style-name="P45"><text:span text:style-name="T46">Fotoplėvelė –<text:s/></text:span>spaudos formų gamybai naudojama polimerinė plėvelė, ant kurios yra sudarytas saugiojo dokumento ar saugiojo dokumento blanko grafinio projekto atvaizdas.</text:p>
      <text:p text:style-name="P47"><text:span text:style-name="T48">Spaudos forma –<text:s/></text:span>forma su reljefiniais ar plokščiais spausdinimo elementais daugkartiniams atspaudams gaminti.</text:p>
      <text:p text:style-name="P49"><text:span text:style-name="T50">Saugiojo dokumento ar saugiojo dokumento blanko ruošinys<text:s/></text:span>(toliau – ruošinys) – ne visai baigtas gaminti saugusis dokumentas ar saugusis dokumento blankas.</text:p>
      <text:p text:style-name="P51"><text:span text:style-name="T52">Leidimas –<text:s/></text:span>tam tikrų asmens duomenų laikmena, kuria suteikiama teisė patekti į saugiųjų dokumentų ar saugiųjų dokumentų blankų gamintojo patalpas.</text:p>
      <text:p text:style-name="P53"><text:span text:style-name="T54">Sunaikinimas –<text:s/></text:span>mechaninis, terminis, cheminis ar kitoks daikto paveikimas taip, kad jo nebūtų galima panaudoti pagal paskirtį.</text:p>
      <text:p text:style-name="P55">Kitos šiose taisyklėse vartojamos sąvokos atitinka Lietuvos Respublikos saugiųjų dokumentų ir saugiųjų dokumentų blankų gamybos įstatyme (Žin., 2003, Nr.<text:s/><text:a xlink:href="https://www.e-tar.lt/portal/lt/legalAct/TAR.23145B5CDF8E" office:target-frame-name="_blank" xlink:show="new"><text:span text:style-name="T56">61-2758</text:span></text:a>; 2007, Nr.<text:s/><text:a xlink:href="https://www.e-tar.lt/portal/lt/legalAct/TAR.F025C1779861" office:target-frame-name="_blank" xlink:show="new"><text:span text:style-name="T57">125-5094</text:span></text:a>) bei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58">119-5432</text:span></text:a>; 2008, Nr.<text:s/><text:a xlink:href="https://www.e-tar.lt/portal/lt/legalAct/TAR.B21B188F46C4" office:target-frame-name="_blank" xlink:show="new"><text:span text:style-name="T59">120-4562</text:span></text:a>), vartojamas sąvokas.</text:p>
      <text:p text:style-name="P60"/>
      <text:p text:style-name="P61"><text:span text:style-name="T62">II</text:span><text:span text:style-name="T63">.<text:s/></text:span><text:span text:style-name="T64">SAUGIŲJŲ DOKUMENTŲ IR SAUGIŲJŲ DOKUMENTŲ BLANKŲ GAMYBOS SĄLYGOS</text:span></text:p>
      <text:p text:style-name="P65"/>
      <text:p text:style-name="P66">3. Saugieji dokumentai ir saugieji dokumentų blankai (toliau – saugieji dokumentai) gaminami tik tose saugiųjų dokumentų ir saugiųjų dokumentų blankų gamybinėse patalpose (toliau – gamybinės patalpos), kurios atitinka Saugiųjų dokumentų ir saugiųjų dokumentų blankų gamybinių patalpų reikalavimus, vadovaujantis Lietuvos Respublikos saugiųjų dokumentų ir saugiųjų dokumentų blankų gamybos įstatymo, Saugiųjų dokumentų ir saugiųjų dokumentų blankų gamybos licencijavimo taisyklių ir šių taisyklių reikalavimais.</text:p>
      <text:p text:style-name="P67">4. Saugiųjų dokumentų gamybinės patalpos, kuriose vyksta darbas uždarojo režimo sąlygomis, turi būti atskirtos nuo bendrų gamybinių patalpų.</text:p>
      <text:p text:style-name="P68">5. Saugiųjų dokumentų ar saugiųjų dokumentų blankų gamintojas (toliau – gamintojas), gamindamas saugiuosius dokumentus, privalo užtikrinti, kad bet kokia informacija, sudaranti valstybės ar tarnybos paslaptį, nepatektų tretiesiems asmenims, išskyrus teisės aktų nustatytus atvejus.</text:p>
      <text:p text:style-name="P69">6. Gamintojas privalo užtikrinti, kad gaminami saugieji dokumentai atitiktų teisės aktų nustatyta tvarka patvirtintą saugiųjų dokumentų etaloną ir kad saugiųjų dokumentų gamybos brokas nepatektų tretiesiems asmenims.</text:p>
      <text:p text:style-name="P70">7. Vieno saugiojo dokumento fotoplėvelės negali būti naudojamos kito saugiojo dokumento gamybai.</text:p>
      <text:p text:style-name="P71">8. Saugiųjų dokumentų tiražas pradedamas gaminti teisės aktų nustatyta tvarka patvirtinus saugiojo dokumento etaloną.</text:p>
      <text:p text:style-name="P72">9. Gaminamas tik užsakyme nurodytas saugiųjų dokumentų skaičius (tiražas).</text:p>
      <text:p text:style-name="P73">10. Saugiųjų dokumentų gamybai naudojamų specialiųjų medžiagų, ruošinių, fotoplėvelių, spaudos formų apskaita tvarkoma atskirai nuo kitų medžiagų, ruošinių, fotoplėvelių, spaudos formų, esančių įmonėje, apskaitos.</text:p>
      <text:p text:style-name="P74">11. Specialiosios medžiagos, ruošiniai negali būti išgabenti iš gamybinių patalpų, išskyrus atvejus, kai saugiųjų dokumentų gamybai pasitelkiamas subrangovas arba realizuojamos saugiųjų dokumentų gamyboje nepanaudotos ar nebenaudojamos specialiosios medžiagos ar ruošiniai.</text:p>
      <text:p text:style-name="P75">12. Gamintojas privalo paskirti asmenis, materialiai atsakingus už specialiųjų medžiagų, ruošinių, fotoplėvelių, spaudos formų apskaitą, naudojimą, saugojimą, už broko apskaitą, saugojimą, ir asmenis, atsakingus už informacijos pateikimą Tarnybai. Pasikeitus atsakingiems asmenims, gamintojas apie tai per 3 darbo dienas nuo atsakingų asmenų pasikeitimo dienos raštu informuoja Tarnybą.</text:p>
      <text:p text:style-name="P76">13. Šių taisyklių prieduose įrašai daromi ūkinės operacijos atlikimo dieną.</text:p>
      <text:p text:style-name="P77"/>
      <text:p text:style-name="P78"><text:span text:style-name="T79">III</text:span><text:span text:style-name="T80">.<text:s/></text:span><text:span text:style-name="T81">SPECIALIŲJŲ MEDŽIAGŲ, RUOŠINIŲ ĮSIGIJIMAS, PRIĖMIMAS Į GAMINTOJO SPECIALIŲJŲ MEDŽIAGŲ PATALPĄ IR JŲ APSKAITA</text:span></text:p>
      <text:p text:style-name="P82"/>
      <text:p text:style-name="P83">14. Specialiosioms medžiagoms ar ruošiniams, skirtiems Lietuvos Respublikos saugiųjų dokumentų gamybai, įsigyti gamintojas tiekėjui pateikia atskirą specialiųjų medžiagų ar ruošinių užsakymą. Kiekvienas specialiųjų medžiagų ar ruošinių įsigijimas įforminamas atskiru įsigijimo dokumentu. Gamintojas įsigytas specialiąsias medžiagas ar ruošinius saugiųjų dokumentų gamybai naudoja tik saugiesiems dokumentams gaminti.</text:p>
      <text:p text:style-name="P84">15. Gamintojas Tarnybą apie specialiųjų medžiagų ar ruošinių priėmimą, nurodydamas priėmimo datą, laiką, vietą, informuoja raštu. Gavęs užsakytas specialiąsias medžiagas ar ruošinius gali suvežti į specialiųjų medžiagų patalpą, bet negali jų įtraukti į specialiųjų medžiagų ar ruošinių apskaitą ir pateikti gamybai, kol, dalyvaujant Tarnybos atstovui, nepatikrinami faktiškai gautų specialiųjų medžiagų ar ruošinių pavadinimai, rūšys, kodai, kiekiai ir įsigijimo dokumentuose nurodyti duomenys.</text:p>
      <text:p text:style-name="P85">16. Gamintojas, dalyvaujant Tarnybos atstovui, privalo sunumeruoti kiekvieną specialiojo popieriaus ritinį ar lapinio popieriaus pakuotę, kiekvieną specialiųjų dažų taros vienetą, kitų specialiųjų medžiagų pakuotę, kiekvieną ruošinių pakuotę didėjančia skaičių seka, nurodydamas įsigijimo metus, neatsižvelgdamas į specialiosios medžiagos ar ruošinio pavadinimą, rūšį, kodą ir pakuotę. Numeruodamas specialiuosius dažus gamintojas ant dažų taros nurodo specialiųjų dažų svorį su tara.</text:p>
      <text:p text:style-name="P86">17. Priėmus specialiąsias medžiagas ar ruošinius į specialiųjų medžiagų patalpą, dalyvaujant Tarnybos atstovui, surašomas Specialiosios medžiagos, ruošinio priėmimo į specialiųjų medžiagų patalpą aktas (1 priedas).</text:p>
      <text:p text:style-name="P87">18. Jeigu priimant specialiąsias medžiagas, ruošinius į specialiųjų medžiagų patalpą faktiškai gautų specialiųjų medžiagų, ruošinių kiekis neatitinka įsigijimo dokumentuose nurodyto jų kiekio, surašomas Specialiųjų medžiagų, ruošinių trūkumo ar pertekliaus nustatymo aktas (2 priedas).</text:p>
      <text:p text:style-name="P88">19. Gamintojas ne vėliau kaip per 3 darbo dienas nuo akto surašymo dienos patvirtina šių taisyklių 17 ir 18 punktuose nurodytus aktus ir kartu su įsigijimo dokumentų kopijomis pateikia Tarnybai.</text:p>
      <text:p text:style-name="P89">20. Priėmęs į specialiųjų medžiagų patalpą kiekvienos naujos rūšies specialiąją medžiagą, gamintojas jos pavyzdžius ne vėliau kaip per 10 darbo dienų nuo priėmimo dienos privalo nemokamai pateikti Tarnybai. Specialiųjų medžiagų pavyzdžių perdavimo Valstybės dokumentų technologinės apsaugos tarnybai prie Finansų ministerijos taisykles tvirtina Tarnyba.</text:p>
      <text:p text:style-name="P90">21. Į specialiųjų medžiagų patalpą priimtos ir į specialiųjų medžiagų apskaitą įtrauktos nepanaudotos, nebenaudojamos specialiosios medžiagos gali būti realizuojamos tik gavus rašytinį Tarnybos sutikimą ir tik licencijos turėtojui. Licencijos turėtojas, realizavęs specialiąsias medžiagas, patvirtinimo dokumentų kopijas per 3 darbo dienas nuo šių medžiagų realizavimo dienos pateikia Tarnybai.</text:p>
      <text:p text:style-name="P91">22. Gamintojas, priėmęs specialiąsias medžiagas, ruošinius į specialiųjų medžiagų patalpą, užpildo Specialiosios medžiagos, ruošinio, esančių specialiųjų medžiagų patalpoje, apskaitos korteles (3 priedas).</text:p>
      <text:p text:style-name="P92">23. Gamintojas, pateikęs specialiąsias medžiagas, ruošinius gamybai, pildo Specialiosios medžiagos, ruošinio, esančių gamyboje, apskaitos korteles (4 priedas).</text:p>
      <text:p text:style-name="P93">24. Specialiosios medžiagos, ruošinio, esančių specialiųjų medžiagų patalpoje, apskaitos kortelės ir Specialiosios medžiagos, ruošinio, esančių gamyboje, apskaitos kortelės pildomos atskirai pagal kiekvieną specialiojo popieriaus, specialiųjų dažų, kitų naudojamų specialiųjų medžiagų, ruošinių rūšį.</text:p>
      <text:p text:style-name="P94"/>
      <text:p text:style-name="P95"><text:span text:style-name="T96">IV</text:span><text:span text:style-name="T97">.<text:s/></text:span><text:span text:style-name="T98">FOTOPLĖVELIŲ IR SPAUDOS FORMŲ APSKAITA</text:span></text:p>
      <text:p text:style-name="P99"/>
      <text:p text:style-name="P100">25. Pagamintos fotoplėvelės privalo būti sunumeruotos ir užregistruotos Fotoplėvelių apskaitos žurnale (5 priedas).</text:p>
      <text:p text:style-name="P101">26. Kiekvieno saugiojo dokumento fotoplėvelei yra suteikiamas numeris, susidedantis iš individualaus numerio (didėjančia skaičių seka), saugiųjų dokumentų blankų atpažinties (identifikavimo) numerio ar kodo Saugiųjų dokumentų ir saugiųjų dokumentų blankų registre (toliau – atpažinties (identifikavimo) numeris) ir fotoplėvelės pagaminimo metų. Jei saugiojo dokumento gamybai būtina pagaminti daugiau nei vieną fotoplėvelę, visoms to paties saugiojo dokumento fotoplėvelėms numeris yra suteikiamas taip: 1.1/328-A1/2008; 1.2/328-A1/2008; 1.3/328-A1/2008 ir t. t. Brokuotai fotoplėvelei suteikiamas fotoplėvelės numeris, susidedantis iš individualaus numerio (didėjančia skaičių seka), saugiojo dokumento atpažinties (identifikavimo) numerio, fotoplėvelės pagaminimo metų, ir skliaustuose didžiąja „B“ raide pažymima, kad tai yra brokuota fotoplėvelė, pvz.: 1.3/328-A1/2008(B); 2.5/327-A1/2008(B).</text:p>
      <text:p text:style-name="P102">27. Nė viena naujai pagaminta fotoplėvelė negali turėti sunaikintos, nebetinkamos ar nebenaudojamos gamyboje fotoplėvelės numerio. Kiekvienai naujai pagamintai fotoplėvelei privaloma suteikti naują numerį.</text:p>
      <text:p text:style-name="P103">28. Kiekvienas fotoplėvelių perdavimas ir priėmimas iš jų laikymo vietos turi būti užregistruotas Fotoplėvelių perdavimo–priėmimo žurnale (6 priedas).</text:p>
      <text:p text:style-name="P104">29. Pagamintos spaudos formos, skirtos saugiųjų dokumentų gamybai, sunumeruojamos didėjančia skaičių seka, šalia individualaus numerio nurodant saugiojo dokumento atpažinties (identifikavimo) numerį, spaudos formos pagaminimo metus, ir užregistruojamos Spaudos formų apskaitos žurnale (7 priedas).</text:p>
      <text:p text:style-name="P105">30. Kiekvienas spaudos formų perdavimas ir priėmimas iš jų laikymo vietos turi būti registruojamas Spaudos formų perdavimo–priėmimo žurnale (8 priedas).</text:p>
      <text:p text:style-name="P106">31. Fotoplėvelės, spaudos formos iš saugojimo vietos išduodamos tik saugiųjų dokumentų gamybos tikslams arba kai norima jas sunaikinti.</text:p>
      <text:p text:style-name="P107"/>
      <text:p text:style-name="P108"><text:span text:style-name="T109">V</text:span><text:span text:style-name="T110">.<text:s/></text:span><text:span text:style-name="T111">SAUGIŲJŲ DOKUMENTŲ IR SAUGIŲJŲ DOKUMENTŲ BLANKŲ NUMERAVIMAS</text:span></text:p>
      <text:p text:style-name="P112"/>
      <text:p text:style-name="P113">32. Gamintojo darbuotojas, atsakingas už saugiųjų dokumentų numeravimą, saugiųjų dokumentų numeravimo dieną pildo Numeruotų saugiųjų dokumentų ir saugiųjų dokumentų blankų registracijos žurnalą (9 priedas).</text:p>
      <text:p text:style-name="P114">33. Gamintojo ar Tarnybos atstovams patikrinus numeruotų saugiųjų dokumentų kokybę ir nustačius jų broką, brokuotų numeruotų saugiųjų dokumentų serijos ir numeriai arba numeriai suteikiami vietoj jų pagamintiems saugiesiems dokumentams, išskyrus saugiuosius dokumentus, nurodytus šių taisyklių 40 punkte. Pernumeravus, duomenys įrašomi į Numeruotų saugiųjų dokumentų ir saugiųjų dokumentų blankų registracijos žurnalą, o pastabose pažymima, kad saugieji dokumentai yra pernumeruoti, nurodoma pernumeravimo dokumento data ir numeris.</text:p>
      <text:p text:style-name="P115"/>
      <text:p text:style-name="P116"><text:span text:style-name="T117">VI</text:span><text:span text:style-name="T118">.<text:s/></text:span><text:span text:style-name="T119">SPECIALIŲJŲ MEDŽIAGŲ, RUOŠINIŲ, FOTOPLĖVELIŲ, SPAUDOS FORMŲ, SAUGIŲJŲ DOKUMENTŲ ETALONŲ, GAMINIŲ, TUŠČIOS SPECIALIŲJŲ DAŽŲ TAROS IR BROKO LAIKYMAS</text:span></text:p>
      <text:p text:style-name="P120"/>
      <text:p text:style-name="P121">34. Gamintojas specialiąsias medžiagas, ruošinius, broką, tuščią specialiųjų dažų tarą privalo laikyti specialiųjų medžiagų patalpoje, fotoplėveles, spaudos formas, saugiųjų dokumentų etalonus – gamybinėse patalpose, bet atskirtose nuo tų patalpų, kuriose gaminami saugieji dokumentai, užrakintose spintose; gaminius – gaminių patalpoje.</text:p>
      <text:p text:style-name="P122">35. Gaminių perdavimas į gaminių patalpą ir išdavimas užsakovui iš šios patalpos turi būti fiksuojamas Gaminių perdavimo–priėmimo žurnale (10 priedas).</text:p>
      <text:p text:style-name="P123">36. Kiekvieno saugiojo dokumento fotoplėvelės (taip pat ir brokuotos) iki sunaikinimo privalo būti saugomos komplektais jų laikymo vietoje.</text:p>
      <text:p text:style-name="P124">37. Kiekvieno užsakymo brokuotos, nebetinkamos ir gamyboje nebenaudojamos spaudos formos privalo būti saugomos komplektais saugojimo vietoje.</text:p>
      <text:p text:style-name="P125">38. Spintos, kuriose laikomos fotoplėvelės ir spaudos formos, turi būti užrakintos dviem užraktais – vieno užrakto raktus turi gamintojo paskirtas asmuo, kito – apsaugos darbuotojas, saugantis gamintojo gamybines patalpas.</text:p>
      <text:p text:style-name="P126">39. Kiekvieno užsakymo spaudos brokas ir atliekos bei numeruotų saugiųjų dokumentų brokas laikomi atskirose talpyklose, ant kurių nurodomas saugiųjų dokumentų pavadinimas, atpažinties (identifikavimo) numeris, užsakymo numeris, broko svoris. Gamintojo ar Tarnybos atstovai, nustatę numeruotų saugiųjų dokumentų broką, sudeda to paties užsakymo numeruotų saugiųjų dokumentų broką į atskiras talpyklas. Tarnybos atstovai talpyklą, kurioje sudėtas numeruotų saugiųjų dokumentų brokas, pažymi Tarnybos žyma (ar užplombuoja),<text:s/><text:soft-page-break/>kad nepažeidus nebūtų galima atidaryti šios talpyklos. Gamintojas pildo Broko apskaitos žurnalą (11 priedas).</text:p>
      <text:p text:style-name="P127">40. Saugiųjų dokumentų, priskirtų aukščiausiam technologinės apsaugos lygiui, gamybos procese atsiradęs numeruotas brokas, užsakovo pageidavimu ir suderinus su Tarnyba, gali būti perduotas užsakovui saugoti. Užsakovas privalo užtikrinti, kad numeruotas brokas, saugomas jo patalpose, nepatektų tretiesiems asmenims. Numeruotas brokas užsakovui perduodamas pagal Broko perdavimo aktą, kuriame nurodoma įrašo eilės numeris, įrašo data, užsakymo numeris, užsakyto gaminti saugiojo dokumento pavadinimas, atpažinties (identifikavimo) numeris, numeruotų saugiųjų dokumentų blankų broko serija, numeriai, kiekis vienetais, kilogramais.</text:p>
      <text:p text:style-name="P128"/>
      <text:p text:style-name="P129"><text:span text:style-name="T130">VII</text:span><text:span text:style-name="T131">.<text:s/></text:span><text:span text:style-name="T132">BROKO, FOTOPLĖVELIŲ, SPAUDOS FORMŲ, TUŠČIOS SPECIALIŲJŲ DAŽŲ TAROS, SPECIALIŲJŲ MEDŽIAGŲ SUNAIKINIMAS</text:span></text:p>
      <text:p text:style-name="P133"/>
      <text:p text:style-name="P134">41. Brokas, fotoplėvelės, spaudos formos, tuščia specialiųjų dažų tara, nepanaudotos, nebenaudojamos specialiosios medžiagos sunaikinami dalyvaujant Tarnybos atstovui ir gamintojo paskirtiems atstovams. Užsakovo atstovas turi teisę dalyvauti sunaikinant broką.</text:p>
      <text:p text:style-name="P135">42. Apie numeruoto broko, nurodyto šių taisyklių 40 punkte, naikinimą užsakovas privalo raštu pranešti Tarnybai ne vėliau kaip likus 2 darbo dienoms iki naikinimo pradžios. Numeruotas brokas sunaikinamas dalyvaujant Tarnybos atstovui.</text:p>
      <text:p text:style-name="P136">43. Sunaikinus broką surašomas Broko sunaikinimo aktas (12 priedas).</text:p>
      <text:p text:style-name="P137">44. Sunaikinus nebetinkamas ar nebenaudojamas gamyboje fotoplėveles, spaudos formas surašomas Fotoplėvelių, spaudos formų sunaikinimo aktas (13 priedas). Duomenys iš šio akto įrašomi į Fotoplėvelių apskaitos žurnalą.</text:p>
      <text:p text:style-name="P138">45. Sunaikinus tuščią specialiųjų dažų tarą surašomas Tuščios specialiųjų dažų taros sunaikinimo aktas (14 priedas).</text:p>
      <text:p text:style-name="P139">46. Įmonė ar užsienio valstybės įmonės filialas, praradę teisę verstis saugiųjų dokumentų gamyba, Tarnybai dalyvaujant, sunaikinę nepanaudotus specialiųjų medžiagų likučius, surašo Specialiųjų medžiagų likučių sunaikinimo aktą (15 priedas).</text:p>
      <text:p text:style-name="P140">47. Gamintojas, patvirtinęs šių taisyklių 43–46 punktuose nurodytus aktus, ne vėliau kaip per 3 darbo dienas nuo aktų pasirašymo dienos pateikia juos Tarnybai.</text:p>
      <text:p text:style-name="P141">48. Tarnybai priėmus sprendimą dėl licencijos panaikinimo, laikotarpiu nuo sprendimo priėmimo iki jo įsigaliojimo gamintojas, dėl kurio priimtas sprendimas, privalo sunaikinti visas saugiųjų dokumentų gamybai naudotas fotoplėveles, spaudos formas, ruošinius, broką, tuščią specialiųjų dažų tarą dalyvaujant Tarnybos atstovui ir grąžinti Tarnybai saugiųjų dokumentų etalonus.</text:p>
      <text:p text:style-name="P142">49. Jeigu paskutinę dieną iki sprendimo dėl licencijos panaikinimo įsigaliojimo gamintojas nepakvietė Tarnybos atstovų atlikti atrankinio saugiųjų dokumentų kokybės tikrinimo, gamintojas privalo sunaikinti gaminius. Sunaikinus gaminius surašomas Gaminių sunaikinimo aktas, kuriame nurodoma akto surašymo data, gaminių pavadinimas, atpažinties (identifikavimo) numeris, kiekis, aktą surašiusių asmenų pareigos, vardai, pavardės ir parašai. Gaminius gamintojas sunaikina dalyvaujant Tarnybos atstovui.</text:p>
      <text:p text:style-name="P143"/>
      <text:p text:style-name="P144"><text:span text:style-name="T145">VIII</text:span><text:span text:style-name="T146">.<text:s/></text:span><text:span text:style-name="T147">SAUGIŲJŲ DOKUMENTŲ IR SAUGIŲJŲ DOKUMENTŲ BLANKŲ PAVYZDŽIAI</text:span></text:p>
      <text:p text:style-name="P148"/>
      <text:p text:style-name="P149">50. Saugiųjų dokumentų pavyzdžius gamintojas privalo įregistruoti Saugiųjų dokumentų ir saugiųjų dokumentų blankų pavyzdžių registre (16 priedas). Kiekvienam saugiųjų dokumentų pavyzdžio egzemplioriui suteikiamas atskiras registracijos numeris, kuris užrašomas ant pavyzdžio. Jei saugųjį dokumentą sudaro daugiau nei vienas lapas, užrašas „PAVYZDYS“ ir registracijos numeris turi būti ant kiekvieno lapo arba puslapio. Registracijos numerį sudaro pavyzdžio registravimo eilės numeris Saugiųjų dokumentų ir<text:s/><text:soft-page-break/>saugiųjų dokumentų blankų pavyzdžių registre bei pavyzdžio egzemplioriaus eilės numeris, pvz.: Reg. Nr. 12-1, Reg. Nr. 12-2, Reg. Nr. 12-3 ir t. t. Registracijos numeris nurodomas šalia saugiojo dokumento metrikos, o jei saugųjį dokumentą sudaro daugiau nei vienas lapas, registracijos numeris nurodomas kiekviename lape.</text:p>
      <text:p text:style-name="P150"/>
      <text:p text:style-name="P151"><text:span text:style-name="T152">IX</text:span><text:span text:style-name="T153">.<text:s/></text:span><text:span text:style-name="T154">UŽSAKYMŲ VYKDYMAS PASITELKUS SUBRANGOVĄ</text:span></text:p>
      <text:p text:style-name="P155"/>
      <text:p text:style-name="P156">51. Gamintojas, pasitelkęs subrangovą fotoplėvelių, spaudos formų, saugiųjų dokumentų gamybai, ir subrangovas, gavęs užsakymą pagaminti fotoplėveles, spaudos formas, saugiuosius dokumentus, pildo žurnalus ir apskaitos korteles, patvirtintus šių taisyklių prieduose.</text:p>
      <text:p text:style-name="P157">52. Subrangovas fotoplėveles, spaudos formas, saugiuosius dokumentus privalo gaminti gamybinėse patalpose uždarojo režimo sąlygomis, laikydamasis šių taisyklių reikalavimų.</text:p>
      <text:p text:style-name="P158">53. Subrangovas, gavęs užsakymą pagaminti fotoplėveles, spaudos formas, saugiuosius dokumentus ar jų ruošinius, gautą užsakymą privalo užregistruoti užsakymų knygoje prie užsakymo numerio parašydamas didžiąją „S“ raidę, kuria pažymima, kad gautas užsakymas bus vykdomas pasitelkus subrangovą. Jei subrangovas gamina fotoplėveles arba spaudos formas, jas sunumeruoja bendra tvarka, t. y. kiekvienai fotoplėvelei ar spaudos formai suteikiamas fotoplėvelės ar spaudos formos numeris, susidedantis iš individualaus numerio (didėjančia skaičių seka), saugiojo dokumento atpažinties (identifikavimo) numerio, fotoplėvelės ar spaudos formos pagaminimo metų ir skliaustuose didžiosios „S“ raidės.</text:p>
      <text:p text:style-name="P159"/>
      <text:p text:style-name="P160"><text:span text:style-name="T161">X</text:span><text:span text:style-name="T162">.<text:s/></text:span><text:span text:style-name="T163">LEIDIMAI PATEKTI Į GAMYBINES PATALPAS</text:span></text:p>
      <text:p text:style-name="P164"/>
      <text:p text:style-name="P165">54. Darbuotojai, kiti asmenys ir transporto priemonės į gamintojo gamybines patalpas, kuriose dirbama uždarojo režimo sąlygomis, gali patekti tik su leidimais.</text:p>
      <text:p text:style-name="P166">55. Leidimų išdavimo tvarką nustato ir leidimus išduoda gamintojo atstovas.</text:p>
      <text:p text:style-name="P167">56. Licencijos turėtojas išduoda trijų rūšių leidimus patekti į gamybines patalpas, kuriose dirbama uždarojo režimo sąlygomis:</text:p>
      <text:p text:style-name="P168">56.1. nuolatinį – darbuotojui, nuolat dirbančiam tose patalpose;</text:p>
      <text:p text:style-name="P169">56.2. laikiną – darbuotojui ar asmeniui, turinčiam teisę patekti į tas patalpas;</text:p>
      <text:p text:style-name="P170">56.3. transporto priemonei, pristatančiai specialiąsias medžiagas, ruošinius, gamybos įrenginius, reikalingus saugiųjų dokumentų gamybai, arba išvežančiai broką, tuščią specialiųjų dažų tarą, nepanaudotas, nebenaudojamas specialiąsias medžiagas, gaminius, ruošinius ir gamybos įrenginius.</text:p>
      <text:p text:style-name="P171">57. Kiekvienas patekimas į gamybines patalpas, kuriose dirbama uždarojo režimo sąlygomis, fiksuojamas:</text:p>
      <text:p text:style-name="P172">57.1. darbuotojų su nuolatiniais leidimais – kompiuterizuotoje įeigos kontrolės sistemoje;</text:p>
      <text:p text:style-name="P173">57.2. darbuotojų ar asmenų su laikinais leidimais ir transporto priemonės atvykimas – Laikino leidimo asmeniui ir leidimo transporto priemonei registracijos žurnale (17 priedas).</text:p>
      <text:p text:style-name="P174">58. Asmuo, įeinantis į gamybines patalpas, kuriose dirbama uždarojo režimo sąlygomis, neturi teisės įsinešti ir išsinešti jokio bagažo, išskyrus saugiųjų dokumentų kokybės tikrinimo įrangą ir asmens daiktus (pinigus, dokumentus, higienos reikmenis ir pan.).</text:p>
      <text:p text:style-name="P175">59. Asmenis, turinčius laikiną leidimą, privalo lydėti gamintojo atstovas.</text:p>
      <text:p text:style-name="P176"/>
      <text:p text:style-name="P177"><text:span text:style-name="T178">XI</text:span><text:span text:style-name="T179">.<text:s/></text:span><text:span text:style-name="T180">BAIGIAMOSIOS NUOSTATOS</text:span></text:p>
      <text:p text:style-name="P181"/>
      <text:p text:style-name="P182">60. Gamintojas, pagaminęs saugiųjų dokumentų tiražą ar įvykdęs užsakymą (jei tiražas gaminamas dalimis), ne vėliau kaip per 5 darbo dienas nuo tiražo pagaminimo ar užsakymo įvykdymo dienos privalo pateikti Tarnybai Gaminių, sunaudotų specialiųjų medžiagų,<text:s/><text:soft-page-break/>ruošinių ir broko ataskaitą (18 priedas), kurią pasirašo ataskaitą rengęs asmuo ir tvirtina gamintojo atstovas.</text:p>
      <text:p text:style-name="P183">61. Visi pagal šių taisyklių reikalavimus pildomi dokumentai turi būti saugomi gamybinėse patalpose.</text:p>
      <text:p text:style-name="P184">62. Kiekvienais metais specialiosios medžiagos, ruošiniai, fotoplėvelės, spaudos formos pradedami numeruoti iš naujo.</text:p>
      <text:p text:style-name="P185">63. Gamintojas atsako už Tarnybai pateiktų duomenų tikslumą ir teisingumą.</text:p>
      <text:p text:style-name="P186">64. Gamintojas atsako už saugų gaminių perdavimą užsakovui.</text:p>
      <text:p text:style-name="P187">65. Gamintojas už šių taisyklių nuostatų pažeidimus atsako Lietuvos Respublikos teisės aktų nustatyta tvarka.</text:p>
      <text:p text:style-name="P188"/>
      <text:p text:style-name="P189">_________________</text:p>
      <text:soft-page-break/>
      <text:p text:style-name="P190">Darbo uždarojo režimo sąlygomis<text:s/></text:p>
      <text:p text:style-name="P191">taisyklių<text:s/></text:p>
      <text:p text:style-name="P192">1<text:s/>priedas</text:p>
      <text:p text:style-name="P193"/>
      <text:p text:style-name="P194"><text:span text:style-name="T195">(Specialiosios medžiagos, ruošinio priėmimo į specialiųjų medžiagų patalpą akto forma)</text:span></text:p>
      <text:p text:style-name="P196"/>
      <text:p text:style-name="P197">______________________________________</text:p>
      <text:p text:style-name="P198">(gamintojo pavadinimas)</text:p>
      <text:p text:style-name="P199"/>
      <text:p text:style-name="P200">TVIRTINU</text:p>
      <text:p text:style-name="P201">___________________</text:p>
      <text:p text:style-name="P202">(pareigos)</text:p>
      <text:p text:style-name="P203">___________________</text:p>
      <text:p text:style-name="P204">(parašas)</text:p>
      <text:p text:style-name="P205">___________________</text:p>
      <text:p text:style-name="P206">(vardas, pavardė)</text:p>
      <text:p text:style-name="P207"/>
      <text:p text:style-name="P208">SPECIALIOSIOS MEDŽIAGOS, RUOŠINIO PRIĖMIMO Į SPECIALIŲJŲ MEDŽIAGŲ PATALPĄ AKTAS</text:p>
      <text:p text:style-name="P209"/>
      <text:p text:style-name="P210">20___ m. ______________ d.Nr. ___________</text:p>
      <text:p text:style-name="P211"/>
      <text:p text:style-name="P212">________________________</text:p>
      <text:p text:style-name="P213">(surašymo vieta)</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Saugoti į ____________</text:p>
            <text:p text:style-name="P221">(gamintojo pavadinimas)</text:p>
          </table:table-cell>
          <table:table-cell table:style-name="TableCell222">
            <text:p text:style-name="Normal">specialiųjų medžiagą patalpą, esančią ______________,</text:p>
            <text:p text:style-name="P223"><text:span text:style-name="T224">(specialiųjų medžiagų patalpos adresas)</text:span></text:p>
          </table:table-cell>
        </table:table-row>
      </table:table>
      <text:p text:style-name="P225"/>
      <text:p text:style-name="P226">20 ____ m. __________ d. priimta<text:s/><text:tab/></text:p>
      <text:p text:style-name="P227">(specialiosios medžiagos, ruošinio pakuočių skaičius žodžiais)</text:p>
      <text:p text:style-name="P228">_<text:tab/></text:p>
      <text:p text:style-name="P229">_<text:tab/></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Eil. Nr.</text:p>
          </table:table-cell>
          <table:table-cell table:style-name="TableCell241" table:number-rows-spanned="2">
            <text:p text:style-name="P242">Specialiosios medžiagos pavadinimas, rūšis ar ruošinio pavadinimas, atpažinties (identifikavimo) numeris</text:p>
          </table:table-cell>
          <table:table-cell table:style-name="TableCell243" table:number-rows-spanned="2">
            <text:p text:style-name="P244">Specialiosios medžiagos ar ruošinio kodas</text:p>
          </table:table-cell>
          <table:table-cell table:style-name="TableCell245" table:number-columns-spanned="2">
            <text:p text:style-name="P246">Priimtos specialiosios medžiagos, ruošinio pakuotės</text:p>
          </table:table-cell>
          <table:covered-table-cell/>
          <table:table-cell table:style-name="TableCell247" table:number-rows-spanned="2">
            <text:p text:style-name="P248">Kiti duomenys (specialiojo popieriaus gramatūra, ritinio ilgis ir plotis, lapo matmenys, specialiųjų dažų svoris su tara ir kt.)</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numeriai</text:p>
          </table:table-cell>
          <table:table-cell table:style-name="TableCell255">
            <text:p text:style-name="P256">kiekis (kg, m, m<text:span text:style-name="T257">2</text:span>, vnt.)</text:p>
          </table:table-cell>
          <table:covered-table-cell>
            <text:p text:style-name="P258"/>
          </table:covered-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P290">Iš viso</text:p>
          </table:table-cell>
          <table:table-cell table:style-name="TableCell291">
            <text:p text:style-name="P292">x</text:p>
          </table:table-cell>
          <table:table-cell table:style-name="TableCell293">
            <text:p text:style-name="P294"/>
          </table:table-cell>
          <table:table-cell table:style-name="TableCell295">
            <text:p text:style-name="P296">x</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Normal">specialiosios medžiagos, ruošinio pakuotės<text:s/><text:span text:style-name="T304">pažeistos / nepažeistos</text:span></text:p>
            <text:p text:style-name="P305">(kas nereikalinga, išbraukti)</text:p>
          </table:table-cell>
          <table:covered-table-cell/>
          <table:table-cell table:style-name="TableCell306">
            <text:p text:style-name="Normal">__________________</text:p>
            <text:p text:style-name="P307"><text:span text:style-name="T308">(pažeistų pakuočių Nr.)</text:span></text:p>
          </table:table-cell>
        </table:table-row>
        <table:table-row table:style-name="TableRow309">
          <table:table-cell table:style-name="TableCell310">
            <text:p text:style-name="Normal">specialioji medžiaga, ruošinys<text:s/><text:span text:style-name="T311">pažeisti / nepažeisti</text:span></text:p>
            <text:p text:style-name="P312">(kas nereikalinga, išbraukti)</text:p>
          </table:table-cell>
          <table:table-cell table:style-name="TableCell313" table:number-columns-spanned="2">
            <text:p text:style-name="Normal">______________________________</text:p>
            <text:p text:style-name="P314"><text:span text:style-name="T315">(pažeistų pakuočių Nr.)</text:span></text:p>
          </table:table-cell>
          <table:covered-table-cell/>
        </table:table-row>
      </table:table>
      <text:p text:style-name="P316">_<text:tab/></text:p>
      <text:p text:style-name="P317"/>
      <text:soft-page-break/>
      <text:p text:style-name="P318">Sulyginus pateiktų dokumentų duomenis ir faktinius kiekius,<text:s/><text:span text:style-name="T319">trūkumas / perteklius nenustatytas / nustatytas</text:span></text:p>
      <text:p text:style-name="P320">(kas nereikalinga, išbraukti)</text:p>
      <text:p text:style-name="P321"/>
      <text:p text:style-name="P322">PRIDEDAMA:</text:p>
      <text:p text:style-name="P323">1 priedas<text:s/><text:tab/></text:p>
      <text:p text:style-name="P324">(dokumento pavadinimas, data ir numeris)</text:p>
      <text:p text:style-name="P325">_________________________________________________________________ lapų (-ai).</text:p>
      <text:p text:style-name="P326">2 priedas<text:s/><text:tab/></text:p>
      <text:p text:style-name="P327">(dokumento pavadinimas, data ir numeris)</text:p>
      <text:p text:style-name="P328">_________________________________________________________________ lapų (-ai).</text:p>
      <text:p text:style-name="P329">3 priedas<text:s/><text:tab/></text:p>
      <text:p text:style-name="P330">(dokumento pavadinimas, data ir numeris)</text:p>
      <text:p text:style-name="P331">_________________________________________________________________ lapų (-ai).</text:p>
      <text:p text:style-name="P332"/>
      <text:p text:style-name="P333">Aktas surašytas 2 egzemplioriais:</text:p>
      <text:p text:style-name="P334"/>
      <text:p text:style-name="P335">1 egzempliorius – Valstybės dokumentų technologinės apsaugos tarnybai prie Finansų ministerijos;</text:p>
      <text:p text:style-name="P336"/>
      <text:p text:style-name="P337"><text:page-number text:fixed="true">2</text:page-number><text:s/>egzempliorius – _______________________________.</text:p>
      <text:p text:style-name="P338">(gamintojo pavadinimas)</text:p>
      <text:p text:style-name="P339"/>
      <text:p text:style-name="P340">______________________________________________________________ priėmė:</text:p>
      <text:p text:style-name="P341">(specialiosios medžiagos, ruošinio pavadinimas)</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Normal">__________________________</text:p>
            <text:p text:style-name="P349">(gamintojo atstovo (-ų) pareigos)</text:p>
            <text:p text:style-name="P350">__________________________</text:p>
          </table:table-cell>
          <table:table-cell table:style-name="TableCell351">
            <text:p text:style-name="P352">____________________</text:p>
            <text:p text:style-name="P353">(parašas)</text:p>
            <text:p text:style-name="P354">____________________</text:p>
          </table:table-cell>
          <table:table-cell table:style-name="TableCell355">
            <text:p text:style-name="P356">__________________</text:p>
            <text:p text:style-name="P357">(vardas, pavardė)</text:p>
            <text:p text:style-name="P358">__________________</text:p>
          </table:table-cell>
        </table:table-row>
      </table:table>
      <text:p text:style-name="P359"/>
      <text:p text:style-name="P360">Dalyvavo priimant</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Normal">__________________________</text:p>
            <text:p text:style-name="P368">(Valstybės dokumentų technologinės apsaugos tarnybos prie Finansų ministerijos atstovo pareigos)</text:p>
          </table:table-cell>
          <table:table-cell table:style-name="TableCell369">
            <text:p text:style-name="P370">____________________</text:p>
            <text:p text:style-name="P371">(parašas)</text:p>
          </table:table-cell>
          <table:table-cell table:style-name="TableCell372">
            <text:p text:style-name="P373">__________________</text:p>
            <text:p text:style-name="P374"><text:span text:style-name="T375">(vardas, pavardė)</text:span></text:p>
          </table:table-cell>
        </table:table-row>
      </table:table>
      <text:p text:style-name="P376"/>
      <text:p text:style-name="P377">_________________</text:p>
      <text:soft-page-break/>
      <text:p text:style-name="P378">Darbo uždarojo režimo<text:s/></text:p>
      <text:p text:style-name="P379">sąlygomis taisyklių<text:s/></text:p>
      <text:p text:style-name="P380">2<text:s/>priedas</text:p>
      <text:p text:style-name="Normal"/>
      <text:p text:style-name="P381"><text:span text:style-name="T382">(Specialiųjų medžiagų, ruošinių trūkumo ar pertekliaus nustatymo akto forma)</text:span></text:p>
      <text:p text:style-name="P383"/>
      <text:p text:style-name="P384">____________________________________</text:p>
      <text:p text:style-name="P385">(gamintojo pavadinimas)</text:p>
      <text:p text:style-name="P386"/>
      <text:p text:style-name="P387">TVIRTINU</text:p>
      <text:p text:style-name="P388">___________________</text:p>
      <text:p text:style-name="P389">(pareigos)</text:p>
      <text:p text:style-name="P390">___________________</text:p>
      <text:p text:style-name="P391">(parašas)</text:p>
      <text:p text:style-name="P392">___________________</text:p>
      <text:p text:style-name="P393">(vardas, pavardė)</text:p>
      <text:p text:style-name="P394"/>
      <text:p text:style-name="P395">SPECIALIŲJŲ MEDŽIAGŲ, RUOŠINIŲ TRŪKUMO AR PERTEKLIAUS NUSTATYMO AKTAS</text:p>
      <text:p text:style-name="P396"/>
      <text:p text:style-name="P397">20___ m. ______________ d.Nr. ___________</text:p>
      <text:p text:style-name="P398"/>
      <text:p text:style-name="P399">________________________</text:p>
      <text:p text:style-name="P400">(surašymo vieta)</text:p>
      <text:p text:style-name="P401"/>
      <text:p text:style-name="P402">Gamintojo atstovai<text:s/><text:tab/></text:p>
      <text:p text:style-name="P403">(pareigos, vardai, pavardės)</text:p>
      <text:p text:style-name="P404">_<text:tab/></text:p>
      <text:p text:style-name="P405">_<text:tab/></text:p>
      <text:p text:style-name="P406"/>
      <text:p text:style-name="P407">ir Valstybės dokumentų technologinės apsaugos tarnybos prie Finansų ministerijos atstovas<text:s/><text:tab/></text:p>
      <text:p text:style-name="P408">_<text:tab/></text:p>
      <text:p text:style-name="P409">(pareigos, vardas, pavardė)</text:p>
      <text:p text:style-name="P410">_<text:tab/>,</text:p>
      <text:p text:style-name="P411">priimdami<text:s/><text:span text:style-name="T412">specialiąsias medžiagas / ruošinius,</text:span><text:s/>nustatė:<text:s/></text:p>
      <text:p text:style-name="P413">(kas nereikalinga, išbraukti)</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Specialiųjų medžiagų pavadinimas, kodas ar ruošinių pavadinimas, kodas, atpažinties (identifikavimo) numeris</text:p>
          </table:table-cell>
          <table:table-cell table:style-name="TableCell423" table:number-columns-spanned="3">
            <text:p text:style-name="P424">Mato vienetai (kg, m, m<text:span text:style-name="T425">2</text:span>, vnt.)</text:p>
          </table:table-cell>
          <table:covered-table-cell/>
          <table:covered-table-cell/>
        </table:table-row>
        <table:table-row table:style-name="TableRow426">
          <table:covered-table-cell>
            <text:p text:style-name="P427"/>
          </table:covered-table-cell>
          <table:table-cell table:style-name="TableCell428">
            <text:p text:style-name="P429">dokumentuose nurodytas specialiųjų medžiagų ar ruošinių kiekis</text:p>
          </table:table-cell>
          <table:table-cell table:style-name="TableCell430">
            <text:p text:style-name="P431">faktiškas specialiųjų medžiagų ar ruošinių kiekis</text:p>
          </table:table-cell>
          <table:table-cell table:style-name="TableCell432">
            <text:p text:style-name="P433">trukumo ar pertekliaus kiekis</text:p>
          </table:table-cell>
        </table:table-row>
        <table:table-row table:style-name="TableRow434">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
      <text:p text:style-name="P453"/>
      <text:p text:style-name="P454">Asmenų, nustačiusių specialiųjų medžiagų / ruošinių trukumą ar perteklių, pareigos, vardai, pavardės, parašai:<text:s/></text:p>
      <text:p text:style-name="P455">_<text:tab/></text:p>
      <text:p text:style-name="P456">_<text:tab/></text:p>
      <text:p text:style-name="P457">_<text:tab/></text:p>
      <text:soft-page-break/>
      <text:p text:style-name="P458">_<text:tab/></text:p>
      <text:p text:style-name="P459"/>
      <text:p text:style-name="P460">Aktas surašytas 2 egzemplioriais.</text:p>
      <text:p text:style-name="P461"/>
      <text:p text:style-name="P462">1 egzempliorius – Valstybės dokumentų technologinės apsaugos tarnybai prie Finansų ministerijos;</text:p>
      <text:p text:style-name="P463">1 egzempliorius – ____________________________________________.</text:p>
      <text:p text:style-name="P464">(gamintojo pavadinimas)</text:p>
      <text:p text:style-name="P465"/>
      <text:p text:style-name="P466">_________________</text:p>
      <text:p text:style-name="P467">Darbo uždarojo režimo<text:s/></text:p>
      <text:p text:style-name="P468">sąlygomis taisyklių<text:s/></text:p>
      <text:p text:style-name="P469">3<text:s/>priedas</text:p>
      <text:p text:style-name="P470"/>
      <text:p text:style-name="P471">______________________________________</text:p>
      <text:p text:style-name="P472">(gamintojo pavadinimas)</text:p>
      <text:p text:style-name="P473"/>
      <text:p text:style-name="P474">SPECIALIOSIOS MEDŽIAGOS, RUOŠINIO, ESANČIŲ GAMYBOJE, APSKAITOS KORTELĖ</text:p>
      <text:p text:style-name="P475"/>
      <text:p text:style-name="P476">____________________________________________________________________________</text:p>
      <text:p text:style-name="P477">(specialiosios medžiagos, ruošinio pavadinimas, rūšis, kodas)</text:p>
      <text:p text:style-name="P478"/>
      <text:p text:style-name="P479">Likutis specialiųjų medžiagų patalpoje ____________________________________________</text:p>
      <text:p text:style-name="P480"><text:span text:style-name="T481">(data)        (kiekis (kg, m, m</text:span><text:span text:style-name="T482">2</text:span><text:span text:style-name="T483">, vnt.), pakuočių numeriai)</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p>
          </table:table-cell>
          <table:table-cell table:style-name="TableCell500" table:number-rows-spanned="2">
            <text:p text:style-name="P501">Įrašo data</text:p>
          </table:table-cell>
          <table:table-cell table:style-name="TableCell502" table:number-rows-spanned="2">
            <text:p text:style-name="P503">Iš kur gauta arba kam išduota</text:p>
          </table:table-cell>
          <table:table-cell table:style-name="TableCell504" table:number-columns-spanned="2">
            <text:p text:style-name="P505">Gauta</text:p>
          </table:table-cell>
          <table:covered-table-cell/>
          <table:table-cell table:style-name="TableCell506" table:number-columns-spanned="2">
            <text:p text:style-name="P507">Išduota</text:p>
          </table:table-cell>
          <table:covered-table-cell/>
          <table:table-cell table:style-name="TableCell508" table:number-columns-spanned="2">
            <text:p text:style-name="P509">Likutis</text:p>
          </table:table-cell>
          <table:covered-table-cell/>
          <table:table-cell table:style-name="TableCell510" table:number-rows-spanned="2">
            <text:p text:style-name="P511">Darbuotojo, išdavusio specialiąją medžiagą ar ruošinį, vardas, pavardė, parašas</text:p>
          </table:table-cell>
          <table:table-cell table:style-name="TableCell512" table:number-rows-spanned="2">
            <text:p text:style-name="P513">Darbuotojo, gavusio specialiąją medžiagą ar ruošinį, vardas, pavardė, parašas</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kiekis (kg, m, m<text:span text:style-name="T520">2</text:span>, vnt.)</text:p>
          </table:table-cell>
          <table:table-cell table:style-name="TableCell521">
            <text:p text:style-name="P522">pakuotės numeris</text:p>
          </table:table-cell>
          <table:table-cell table:style-name="TableCell523">
            <text:p text:style-name="P524">kiekis (kg, m, m<text:span text:style-name="T525">2</text:span>, vnt.)</text:p>
          </table:table-cell>
          <table:table-cell table:style-name="TableCell526">
            <text:p text:style-name="P527">pakuotės numeris</text:p>
          </table:table-cell>
          <table:table-cell table:style-name="TableCell528">
            <text:p text:style-name="P529">kiekis (kg, m, m<text:span text:style-name="T530">2</text:span>, vnt.)</text:p>
          </table:table-cell>
          <table:table-cell table:style-name="TableCell531">
            <text:p text:style-name="P532">pakuotės numeris</text:p>
          </table:table-cell>
          <table:covered-table-cell>
            <text:p text:style-name="P533"/>
          </table:covered-table-cell>
          <table:covered-table-cell>
            <text:p text:style-name="P534"/>
          </table:covered-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cell table:style-name="TableCell552">
            <text:p text:style-name="P553">9</text:p>
          </table:table-cell>
          <table:table-cell table:style-name="TableCell554">
            <text:p text:style-name="P555">10</text:p>
          </table:table-cell>
          <table:table-cell table:style-name="TableCell556">
            <text:p text:style-name="P557">11</text:p>
          </table:table-cell>
        </table:table-row>
        <table:table-row table:style-name="TableRow558">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
      <text:p text:style-name="Normal"/>
      <text:p text:style-name="P582">_________________</text:p>
      <text:p text:style-name="Normal"/>
      <text:soft-page-break/>
      <text:p text:style-name="P583">Darbo uždarojo režimo<text:s/></text:p>
      <text:p text:style-name="P584">sąlygomis taisyklių<text:s/></text:p>
      <text:p text:style-name="P585">4<text:s/>priedas</text:p>
      <text:p text:style-name="Normal"/>
      <text:p text:style-name="P586">_________________________________________</text:p>
      <text:p text:style-name="P587">(gamintojo pavadinimas)</text:p>
      <text:p text:style-name="P588"/>
      <text:p text:style-name="P589">SPECIALIOSIOS MEDŽIAGOS, RUOŠINIO, ESANČIŲ SPECIALIŲJŲ MEDŽIAGŲ PATALPOJE, APSKAITOS KORTELĖ</text:p>
      <text:p text:style-name="P590"/>
      <text:p text:style-name="P591"/>
      <text:p text:style-name="P592">____________________________________________________________________________</text:p>
      <text:p text:style-name="P593">(specialiosios medžiagos, ruošinio pavadinimas, rūšis, koda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 Nr.</text:p>
          </table:table-cell>
          <table:table-cell table:style-name="TableCell611" table:number-rows-spanned="2">
            <text:p text:style-name="P612">Įrašo data</text:p>
          </table:table-cell>
          <table:table-cell table:style-name="TableCell613" table:number-rows-spanned="2">
            <text:p text:style-name="P614">Iš kur gauta arba kam grąžinta</text:p>
          </table:table-cell>
          <table:table-cell table:style-name="TableCell615" table:number-rows-spanned="2">
            <text:p text:style-name="P616">Gautos specialiosios medžiagos, ruošinio pakuotės numeris ir kiekis (kg, m, m<text:span text:style-name="T617">2</text:span>, vnt.)</text:p>
          </table:table-cell>
          <table:table-cell table:style-name="TableCell618" table:number-rows-spanned="2">
            <text:p text:style-name="P619">Užsakymo, kuriam vykdyti gauta specialioji medžiaga, ruošinys, numeris</text:p>
          </table:table-cell>
          <table:table-cell table:style-name="TableCell620" table:number-rows-spanned="2">
            <text:p text:style-name="P621">Saugiojo dokumento ar saugiojo dokumento blanko pavadinimas, atpažinties (identifikavimo) numeris</text:p>
          </table:table-cell>
          <table:table-cell table:style-name="TableCell622" table:number-rows-spanned="2">
            <text:p text:style-name="P623">Gaminių kiekis (vnt.)</text:p>
          </table:table-cell>
          <table:table-cell table:style-name="TableCell624" table:number-columns-spanned="2">
            <text:p text:style-name="P625">Sunaudotas užsakymui įvykdyti specialiosios medžiagos, ruošimo kiekis (kg, m, m<text:span text:style-name="T626">2</text:span>, vnt.)</text:p>
          </table:table-cell>
          <table:covered-table-cell/>
          <table:table-cell table:style-name="TableCell627" table:number-rows-spanned="2">
            <text:p text:style-name="P628">Nepanaudotas specialiosios medžiagos, ruošimo likutis (kg, m, m<text:span text:style-name="T629">2</text:span>, vnt.)</text:p>
          </table:table-cell>
          <table:table-cell table:style-name="TableCell630" table:number-rows-spanned="2">
            <text:p text:style-name="P631">Grąžinusio į saugojimo vietą specialiąją medžiagą ruošinį asmens vardas, pavardė, parašas</text:p>
          </table:table-cell>
          <table:table-cell table:style-name="TableCell632" table:number-rows-spanned="2">
            <text:p text:style-name="P633">Priėmusio į saugojimo vietą specialiąją medžiagą ruošinį asmens vardas, pavardė, paraša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gaminiams</text:p>
          </table:table-cell>
          <table:table-cell table:style-name="TableCell644">
            <text:p text:style-name="P645">brokui</text:p>
          </table: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cell table:style-name="TableCell666">
            <text:p text:style-name="P667">9</text:p>
          </table:table-cell>
          <table:table-cell table:style-name="TableCell668">
            <text:p text:style-name="P669">10</text:p>
          </table:table-cell>
          <table:table-cell table:style-name="TableCell670">
            <text:p text:style-name="P671">11</text:p>
          </table:table-cell>
          <table:table-cell table:style-name="TableCell672">
            <text:p text:style-name="P673">12</text:p>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
      <text:p text:style-name="Normal"/>
      <text:p text:style-name="P700">_________________</text:p>
      <text:soft-page-break/>
      <text:p text:style-name="P701">Darbo uždarojo režimo<text:s/></text:p>
      <text:p text:style-name="P702">sąlygomis taisyklių<text:s/></text:p>
      <text:p text:style-name="P703">5<text:s/>priedas</text:p>
      <text:p text:style-name="Normal"/>
      <text:p text:style-name="P704"><text:span text:style-name="T705">FOTOPLĖVELIŲ APSKAITOS ŽURNALAS</text:span></text:p>
      <text:p text:style-name="Normal"/>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Eil. Nr.</text:p>
          </table:table-cell>
          <table:table-cell table:style-name="TableCell721" table:number-rows-spanned="2">
            <text:p text:style-name="P722">Fotoplėvelių pagaminimo ar gavimo data</text:p>
          </table:table-cell>
          <table:table-cell table:style-name="TableCell723" table:number-rows-spanned="2">
            <text:p text:style-name="P724">Užsakymo, kuriam vykdyti bus naudojamos fotoplėvelės, numeris</text:p>
          </table:table-cell>
          <table:table-cell table:style-name="TableCell725" table:number-rows-spanned="2">
            <text:p text:style-name="P726">Saugiojo dokumento ar saugiojo dokumento blanko pavadinimas, atpažinties (identifikavimo) numeris</text:p>
          </table:table-cell>
          <table:table-cell table:style-name="TableCell727" table:number-columns-spanned="2">
            <text:p text:style-name="P728">Pagaminta kokybiškų fotoplėvelių</text:p>
          </table:table-cell>
          <table:covered-table-cell/>
          <table:table-cell table:style-name="TableCell729" table:number-columns-spanned="2">
            <text:p text:style-name="P730">Pagaminta brokuotų fotoplėvelių</text:p>
          </table:table-cell>
          <table:covered-table-cell/>
          <table:table-cell table:style-name="TableCell731" table:number-rows-spanned="2">
            <text:p text:style-name="P732">Fotoplėveles pagaminusio asmens vardas, pavardė, parašas</text:p>
          </table:table-cell>
          <table:table-cell table:style-name="TableCell733" table:number-rows-spanned="2">
            <text:p text:style-name="P734">Informaciją panaudotą fotopėvelių gamybai, kompiuteryje sunaikinusio asmens vardas, pavardė, parašas, data</text:p>
          </table:table-cell>
          <table:table-cell table:style-name="TableCell735" table:number-rows-spanned="2">
            <text:p text:style-name="P736">Sunaikintų fotoplėvelių numeriai, kiekis ir fotoplėvelių sunaikinimo akto data ir numeri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kiekis (vnt.)</text:p>
          </table:table-cell>
          <table:table-cell table:style-name="TableCell744">
            <text:p text:style-name="P745">numeriai</text:p>
          </table:table-cell>
          <table:table-cell table:style-name="TableCell746">
            <text:p text:style-name="P747">kiekis (vnt.)</text:p>
          </table:table-cell>
          <table:table-cell table:style-name="TableCell748">
            <text:p text:style-name="P749">numeriai</text:p>
          </table: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cell table:style-name="TableCell766">
            <text:p text:style-name="P767">7</text:p>
          </table:table-cell>
          <table:table-cell table:style-name="TableCell768">
            <text:p text:style-name="P769">8</text:p>
          </table:table-cell>
          <table:table-cell table:style-name="TableCell770">
            <text:p text:style-name="P771">9</text:p>
          </table:table-cell>
          <table:table-cell table:style-name="TableCell772">
            <text:p text:style-name="P773">10</text:p>
          </table:table-cell>
          <table:table-cell table:style-name="TableCell774">
            <text:p text:style-name="P775">11</text:p>
          </table:table-cell>
        </table:table-row>
        <table:table-row table:style-name="TableRow776">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
      <text:p text:style-name="Normal"/>
      <text:p text:style-name="P800">_________________</text:p>
      <text:p text:style-name="Normal"/>
      <text:soft-page-break/>
      <text:p text:style-name="P801">Darbo uždarojo režimo<text:s/></text:p>
      <text:p text:style-name="P802">sąlygomis taisyklių<text:s/></text:p>
      <text:p text:style-name="P803">6<text:s/>priedas</text:p>
      <text:p text:style-name="P804"/>
      <text:p text:style-name="P805"><text:span text:style-name="T806">FOTOPLĖVELIŲ PERDAVIMO-PRIĖMIMO ŽURNALAS</text:span></text:p>
      <text:p text:style-name="Normal"/>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Eil. Nr.</text:p>
          </table:table-cell>
          <table:table-cell table:style-name="TableCell822" table:number-columns-spanned="2">
            <text:p text:style-name="P823">Fotoplėvelių išdavimo iš saugojimo vietos</text:p>
          </table:table-cell>
          <table:covered-table-cell/>
          <table:table-cell table:style-name="TableCell824" table:number-rows-spanned="2">
            <text:p text:style-name="P825">Užsakymo, kuriam vykdyti bus naudojamos fotoplėvelės, numeris</text:p>
          </table:table-cell>
          <table:table-cell table:style-name="TableCell826" table:number-rows-spanned="2">
            <text:p text:style-name="P827">Saugiojo dokumento ar saugiojo dokumento blanko pavadinimas, atpažinties (identifikavimo) numeris</text:p>
          </table:table-cell>
          <table:table-cell table:style-name="TableCell828" table:number-rows-spanned="2">
            <text:p text:style-name="P829">Fotoplėvelių kiekis (vnt.) ir numeriai</text:p>
          </table:table-cell>
          <table:table-cell table:style-name="TableCell830" table:number-rows-spanned="2">
            <text:p text:style-name="P831">Fotoplėveles perdavusio asmens vardas, pavardė, parašas</text:p>
          </table:table-cell>
          <table:table-cell table:style-name="TableCell832" table:number-rows-spanned="2">
            <text:p text:style-name="P833">Fotoplėveles priėmusio asmens vardas, pavardė, parašas</text:p>
          </table:table-cell>
          <table:table-cell table:style-name="TableCell834" table:number-rows-spanned="2">
            <text:p text:style-name="P835">Fotoplėvelių grąžinimo į saugojimo vietą datą laikas</text:p>
          </table:table-cell>
          <table:table-cell table:style-name="TableCell836" table:number-rows-spanned="2">
            <text:p text:style-name="P837">Fotoplėveles grąžinusio asmens vardas, pavardė, parašas</text:p>
          </table:table-cell>
          <table:table-cell table:style-name="TableCell838" table:number-rows-spanned="2">
            <text:p text:style-name="P839">Fotoplėveles priėmusio asmens vardas, pavardė, parašas</text:p>
          </table:table-cell>
        </table:table-row>
        <table:table-row table:style-name="TableRow840">
          <table:covered-table-cell>
            <text:p text:style-name="P841"/>
          </table:covered-table-cell>
          <table:table-cell table:style-name="TableCell842">
            <text:p text:style-name="P843">data, laikas</text:p>
          </table:table-cell>
          <table:table-cell table:style-name="TableCell844">
            <text:p text:style-name="P845">tikslas</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cell table:style-name="TableCell873">
            <text:p text:style-name="P874">10</text:p>
          </table:table-cell>
          <table:table-cell table:style-name="TableCell875">
            <text:p text:style-name="P876">11</text:p>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
      <text:p text:style-name="P901"/>
      <text:p text:style-name="P902">_________________</text:p>
      <text:soft-page-break/>
      <text:p text:style-name="P903">Darbo uždarojo režimo<text:s/></text:p>
      <text:p text:style-name="P904">sąlygomis taisyklių<text:s/></text:p>
      <text:p text:style-name="P905">7<text:s/>priedas</text:p>
      <text:p text:style-name="Normal"/>
      <text:p text:style-name="P906"><text:span text:style-name="T907">SPAUDOS FORMŲ APSKAITOS ŽURNALAS</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Eil. Nr.</text:p>
          </table:table-cell>
          <table:table-cell table:style-name="TableCell922" table:number-rows-spanned="2">
            <text:p text:style-name="P923">Spaudos formų pagaminimo ar gavimo data</text:p>
          </table:table-cell>
          <table:table-cell table:style-name="TableCell924" table:number-rows-spanned="2">
            <text:p text:style-name="P925">Užsakymo, pagal kurį pagamintos spaudos formos, numeris</text:p>
          </table:table-cell>
          <table:table-cell table:style-name="TableCell926" table:number-rows-spanned="2">
            <text:p text:style-name="P927">Saugiojo dokumento ar saugiojo dokumento blanko pavadinimas, atpažinties (identifikavimo) numeris</text:p>
          </table:table-cell>
          <table:table-cell table:style-name="TableCell928" table:number-columns-spanned="2">
            <text:p text:style-name="P929">Pagaminta kokybiškų spaudos formų</text:p>
          </table:table-cell>
          <table:covered-table-cell/>
          <table:table-cell table:style-name="TableCell930" table:number-columns-spanned="2">
            <text:p text:style-name="P931">Pagaminta brokuotų spaudos formų</text:p>
          </table:table-cell>
          <table:covered-table-cell/>
          <table:table-cell table:style-name="TableCell932" table:number-rows-spanned="2">
            <text:p text:style-name="P933">Spaudos formas pagaminusio asmens vardas, pavardė, parašas</text:p>
          </table:table-cell>
          <table:table-cell table:style-name="TableCell934" table:number-rows-spanned="2">
            <text:p text:style-name="P935">Sunaikintų spaudos formų numeriai, kiekis ir spaudos formų sunaikinimo akto data ir numeri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kiekis (vnt.)</text:p>
          </table:table-cell>
          <table:table-cell table:style-name="TableCell943">
            <text:p text:style-name="P944">numeriai</text:p>
          </table:table-cell>
          <table:table-cell table:style-name="TableCell945">
            <text:p text:style-name="P946">kiekis (vnt.)</text:p>
          </table:table-cell>
          <table:table-cell table:style-name="TableCell947">
            <text:p text:style-name="P948">numeriai</text:p>
          </table:table-cell>
          <table:covered-table-cell>
            <text:p text:style-name="P949"/>
          </table:covered-table-cell>
          <table:covered-table-cell>
            <text:p text:style-name="P950"/>
          </table:covered-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row>
        <table:table-row table:style-name="TableRow972">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
      <text:p text:style-name="P994"/>
      <text:p text:style-name="P995">_________________</text:p>
      <text:p text:style-name="P996"/>
      <text:soft-page-break/>
      <text:p text:style-name="P997">Darbo uždarojo režimo<text:s/></text:p>
      <text:p text:style-name="P998">sąlygomis taisyklių<text:s/></text:p>
      <text:p text:style-name="P999">8<text:s/>priedas</text:p>
      <text:p text:style-name="P1000"/>
      <text:p text:style-name="P1001"><text:span text:style-name="T1002">SPAUDOS FORMŲ PERDAVIMO–PRIĖMIMO ŽURNALA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Eil. Nr.</text:p>
          </table:table-cell>
          <table:table-cell table:style-name="TableCell1019" table:number-columns-spanned="2">
            <text:p text:style-name="P1020">Išdavimo iš saugojimo vietos</text:p>
          </table:table-cell>
          <table:covered-table-cell/>
          <table:table-cell table:style-name="TableCell1021" table:number-rows-spanned="2">
            <text:p text:style-name="P1022">Užsakymo, kuriam gaminti perduotos spaudos formos, numeris</text:p>
          </table:table-cell>
          <table:table-cell table:style-name="TableCell1023" table:number-rows-spanned="2">
            <text:p text:style-name="P1024">Saugiojo dokumento ar saugiojo dokumento blanko pavadinimas, atpažinties (identifikavimo) numeris</text:p>
          </table:table-cell>
          <table:table-cell table:style-name="TableCell1025" table:number-rows-spanned="2">
            <text:p text:style-name="P1026">Spaudos formų numeriai ir kiekis (vnt.)</text:p>
          </table:table-cell>
          <table:table-cell table:style-name="TableCell1027" table:number-rows-spanned="2">
            <text:p text:style-name="P1028">Spaudos formas išdavusio asmens vardas, pavardė, parašas</text:p>
          </table:table-cell>
          <table:table-cell table:style-name="TableCell1029" table:number-rows-spanned="2">
            <text:p text:style-name="P1030">Spaudos formas priėmusio asmens vardas, pavardė, parašas</text:p>
          </table:table-cell>
          <table:table-cell table:style-name="TableCell1031" table:number-rows-spanned="2">
            <text:p text:style-name="P1032">Spaudos formų grąžinimo į saugojimo vietą data</text:p>
          </table:table-cell>
          <table:table-cell table:style-name="TableCell1033" table:number-rows-spanned="2">
            <text:p text:style-name="P1034">Spaudos formas grąžinusio asmens vardas, pavardė, parašas</text:p>
          </table:table-cell>
          <table:table-cell table:style-name="TableCell1035" table:number-rows-spanned="2">
            <text:p text:style-name="P1036">Spaudos formas priėmusio asmens vardas, pavardė, parašas</text:p>
          </table:table-cell>
        </table:table-row>
        <table:table-row table:style-name="TableRow1037">
          <table:covered-table-cell>
            <text:p text:style-name="P1038"/>
          </table:covered-table-cell>
          <table:table-cell table:style-name="TableCell1039">
            <text:p text:style-name="P1040">data, laikas</text:p>
          </table:table-cell>
          <table:table-cell table:style-name="TableCell1041">
            <text:p text:style-name="P1042">tikslas</text:p>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
      <text:p text:style-name="P1098"/>
      <text:p text:style-name="P1099">_________________</text:p>
      <text:p text:style-name="P1100"/>
      <text:soft-page-break/>
      <text:p text:style-name="P1101">Darbo uždarojo režimo<text:s/></text:p>
      <text:p text:style-name="P1102">sąlygomis taisyklių<text:s/></text:p>
      <text:p text:style-name="P1103">9<text:s/>priedas</text:p>
      <text:p text:style-name="P1104"/>
      <text:p text:style-name="P1105"><text:span text:style-name="T1106">NUMERUOTŲ SAUGIŲJŲ DOKUMENTŲ IR SAUGIŲJŲ DOKUMENTŲ BLANKŲ REGISTRACIJOS ŽURNALA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Numeravimo data</text:p>
          </table:table-cell>
          <table:table-cell table:style-name="TableCell1123">
            <text:p text:style-name="P1124">Užsakymo numeris</text:p>
          </table:table-cell>
          <table:table-cell table:style-name="TableCell1125">
            <text:p text:style-name="P1126">Saugiojo dokumento ar saugiojo dokumento blanko pavadinimas, atpažinties (identifikavimo) numeris</text:p>
          </table:table-cell>
          <table:table-cell table:style-name="TableCell1127">
            <text:p text:style-name="P1128">Saugiojo dokumento ar saugiojo dokumento blanko serija</text:p>
          </table:table-cell>
          <table:table-cell table:style-name="TableCell1129">
            <text:p text:style-name="P1130">Numerių intervalas</text:p>
          </table:table-cell>
          <table:table-cell table:style-name="TableCell1131">
            <text:p text:style-name="P1132">Numeruotų saugiųjų dokumentų ar saugiųjų dokumentų blankų kiekis (vnt.)</text:p>
          </table:table-cell>
          <table:table-cell table:style-name="TableCell1133">
            <text:p text:style-name="P1134">Numeravimą atlikusio asmens vardas, pavardė, parašas</text:p>
          </table:table-cell>
          <table:table-cell table:style-name="TableCell1135">
            <text:p text:style-name="P1136">Pastabos</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cell table:style-name="TableCell1150">
            <text:p text:style-name="P1151">7</text:p>
          </table:table-cell>
          <table:table-cell table:style-name="TableCell1152">
            <text:p text:style-name="P1153">8</text:p>
          </table:table-cell>
          <table:table-cell table:style-name="TableCell1154">
            <text:p text:style-name="P1155">9</text:p>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
      <text:p text:style-name="P1166"/>
      <text:p text:style-name="P1167">_________________</text:p>
      <text:soft-page-break/>
      <text:p text:style-name="P1168">Darbo uždarojo režimo<text:s/></text:p>
      <text:p text:style-name="P1169">sąlygomis taisyklių<text:s/></text:p>
      <text:p text:style-name="P1170">10<text:s/>priedas</text:p>
      <text:p text:style-name="P1171"/>
      <text:p text:style-name="P1172"><text:span text:style-name="T1173">GAMINIŲ PERDAVIMO–PRIĖMIMO ŽURNAL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 Nr.</text:p>
          </table:table-cell>
          <table:table-cell table:style-name="TableCell1188">
            <text:p text:style-name="P1189">Gaminių priėmimo į gaminių patalpą data</text:p>
          </table:table-cell>
          <table:table-cell table:style-name="TableCell1190">
            <text:p text:style-name="P1191">Užsakymo numeris</text:p>
          </table:table-cell>
          <table:table-cell table:style-name="TableCell1192">
            <text:p text:style-name="P1193">Gaminių pavadinimas, atpažinties (identifikavimo) numeris</text:p>
          </table:table-cell>
          <table:table-cell table:style-name="TableCell1194">
            <text:p text:style-name="P1195">Gaminių serija, numeravimo intervalas, kiekis (vnt.)</text:p>
          </table:table-cell>
          <table:table-cell table:style-name="TableCell1196">
            <text:p text:style-name="P1197">Gaminius perdavusio į gaminių patalpą asmens vardas, pavardė, parašas</text:p>
          </table:table-cell>
          <table:table-cell table:style-name="TableCell1198">
            <text:p text:style-name="P1199">Gaminius priėmusio asmens vardas, pavardė, parašas</text:p>
          </table:table-cell>
          <table:table-cell table:style-name="TableCell1200">
            <text:p text:style-name="P1201">Gaminių išdavimo užsakovui iš gaminių patalpos data</text:p>
          </table:table-cell>
          <table:table-cell table:style-name="TableCell1202">
            <text:p text:style-name="P1203">Gaminius perdavusio iš gaminių patalpos asmens vardas, pavardė, parašas</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cell table:style-name="TableCell1221">
            <text:p text:style-name="P1222">9</text:p>
          </table:table-cell>
        </table:table-row>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
      <text:p text:style-name="P1233"><text:span text:style-name="T1234">_________________</text:span></text:p>
      <text:soft-page-break/>
      <text:p text:style-name="P1235">Darbo uždarojo režimo<text:s/></text:p>
      <text:p text:style-name="P1236">sąlygomis taisyklių<text:s/></text:p>
      <text:p text:style-name="P1237">11<text:s/>priedas</text:p>
      <text:p text:style-name="P1238"/>
      <text:p text:style-name="P1239"><text:span text:style-name="T1240">BROKO APSKAITOS ŽURNALA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Eil. Nr.</text:p>
          </table:table-cell>
          <table:table-cell table:style-name="TableCell1256" table:number-rows-spanned="3">
            <text:p text:style-name="P1257">Įrašo data</text:p>
          </table:table-cell>
          <table:table-cell table:style-name="TableCell1258" table:number-rows-spanned="3">
            <text:p text:style-name="P1259">Užsakymo numeris</text:p>
          </table:table-cell>
          <table:table-cell table:style-name="TableCell1260" table:number-rows-spanned="3">
            <text:p text:style-name="P1261">Užsakyto gaminti saugiojo dokumento ar saugiojo dokumento blanko pavadinimas, atpažinties (identifikavimo) numeris</text:p>
          </table:table-cell>
          <table:table-cell table:style-name="TableCell1262" table:number-rows-spanned="3">
            <text:p text:style-name="P1263">Spaudos brokas ir atliekos (kg)</text:p>
          </table:table-cell>
          <table:table-cell table:style-name="TableCell1264" table:number-columns-spanned="3">
            <text:p text:style-name="P1265">Numeruotų saugiųjų dokumentų ar saugiųjų dokumentų blankų brokas</text:p>
          </table:table-cell>
          <table:covered-table-cell/>
          <table:covered-table-cell/>
          <table:table-cell table:style-name="TableCell1266" table:number-rows-spanned="3">
            <text:p text:style-name="P1267">Viso broko svoris (kg)</text:p>
          </table:table-cell>
          <table:table-cell table:style-name="TableCell1268" table:number-rows-spanned="3">
            <text:p text:style-name="P1269">Broko sunaikinimo akto data, numeri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able:number-rows-spanned="2">
            <text:p text:style-name="P1277">serija, numerių intervalas</text:p>
          </table:table-cell>
          <table:table-cell table:style-name="TableCell1278" table:number-columns-spanned="2">
            <text:p text:style-name="P1279">kiekis</text:p>
          </table:table-cell>
          <table:covered-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vnt.</text:p>
          </table:table-cell>
          <table:table-cell table:style-name="TableCell1291">
            <text:p text:style-name="P1292">kg</text:p>
          </table:table-cell>
          <table:covered-table-cell>
            <text:p text:style-name="P1293"/>
          </table:covered-table-cell>
          <table:covered-table-cell>
            <text:p text:style-name="P1294"/>
          </table:covered-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6</text:p>
          </table:table-cell>
          <table:table-cell table:style-name="TableCell1308">
            <text:p text:style-name="P1309">7</text:p>
          </table:table-cell>
          <table:table-cell table:style-name="TableCell1310">
            <text:p text:style-name="P1311">8</text:p>
          </table:table-cell>
          <table:table-cell table:style-name="TableCell1312">
            <text:p text:style-name="P1313">9</text:p>
          </table:table-cell>
          <table:table-cell table:style-name="TableCell1314">
            <text:p text:style-name="P1315">10</text:p>
          </table:table-cell>
        </table:table-row>
        <table:table-row table:style-name="TableRow1316">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
      <text:p text:style-name="Normal"/>
      <text:p text:style-name="P1327">_________________</text:p>
      <text:p text:style-name="Normal"/>
      <text:p text:style-name="P1328"/>
      <text:p text:style-name="P1329">Darbo uždarojo režimo<text:s/></text:p>
      <text:p text:style-name="P1330">sąlygomis taisyklių<text:s/></text:p>
      <text:p text:style-name="P1331">12<text:s/>priedas</text:p>
      <text:p text:style-name="P1332"/>
      <text:p text:style-name="P1333"><text:span text:style-name="T1334">(Broko sunaikinimo akto forma)</text:span></text:p>
      <text:p text:style-name="P1335"/>
      <text:p text:style-name="P1336">__________________________________</text:p>
      <text:p text:style-name="P1337">(gamintojo pavadinimas)</text:p>
      <text:p text:style-name="P1338"/>
      <text:p text:style-name="P1339">TVIRTINU</text:p>
      <text:p text:style-name="P1340">____________________</text:p>
      <text:p text:style-name="P1341">(pareigos)</text:p>
      <text:p text:style-name="P1342">____________________</text:p>
      <text:p text:style-name="P1343">(parašas)</text:p>
      <text:p text:style-name="P1344">____________________</text:p>
      <text:p text:style-name="P1345">(vardas, pavardė)</text:p>
      <text:p text:style-name="P1346"/>
      <text:p text:style-name="P1347">BROKO SUNAIKINIMO AKTAS</text:p>
      <text:p text:style-name="P1348"/>
      <text:p text:style-name="P1349">20___ m. ___________ d. Nr. _______</text:p>
      <text:p text:style-name="P1350">____________________</text:p>
      <text:p text:style-name="P1351">(surašymo vieta)</text:p>
      <text:p text:style-name="P1352"/>
      <text:p text:style-name="P1353">20 ___ m. ____________ d. patikrintas ir sunaikintas gamybos metu atsiradęs broka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4">
            <text:p text:style-name="P1367">Eil. Nr.</text:p>
          </table:table-cell>
          <table:table-cell table:style-name="TableCell1368" table:number-rows-spanned="4">
            <text:p text:style-name="P1369">Užsakymo numeris</text:p>
          </table:table-cell>
          <table:table-cell table:style-name="TableCell1370" table:number-rows-spanned="4">
            <text:p text:style-name="P1371">Užsakyto gaminti saugiojo dokumento ar saugiojo dokumento blanko pavadinimas, atpažinties (identifikavimo) numeris</text:p>
          </table:table-cell>
          <table:table-cell table:style-name="TableCell1372" table:number-columns-spanned="2">
            <text:p text:style-name="P1373">Spaudos brokas ir atliekos</text:p>
          </table:table-cell>
          <table:covered-table-cell/>
          <table:table-cell table:style-name="TableCell1374" table:number-columns-spanned="3" table:number-rows-spanned="2">
            <text:p text:style-name="P1375">Numeruotų saugiųjų dokumentų ar saugiųjų dokumentų blankų brokas</text:p>
          </table:table-cell>
          <table:covered-table-cell/>
          <table:covered-table-cell/>
          <table:table-cell table:style-name="TableCell1376" table:number-rows-spanned="4">
            <text:p text:style-name="P1377">Viso broko kiekis (kg)</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able:number-rows-spanned="3">
            <text:p text:style-name="P1383">sunaudotos gamyboje specialiosios medžiagos pavadinimas, kodas</text:p>
          </table:table-cell>
          <table:table-cell table:style-name="TableCell1384" table:number-rows-spanned="3">
            <text:p text:style-name="P1385">kiekis, kg</text:p>
          </table:table-cell>
          <table:covered-table-cell>
            <text:p text:style-name="P1386"/>
          </table:covered-table-cell>
          <table:covered-table-cell/>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able:number-rows-spanned="2">
            <text:p text:style-name="P1395">serija, numerių intervalas</text:p>
          </table:table-cell>
          <table:table-cell table:style-name="TableCell1396" table:number-columns-spanned="2">
            <text:p text:style-name="P1397">kiekis</text:p>
          </table:table-cell>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vnt.</text:p>
          </table:table-cell>
          <table:table-cell table:style-name="TableCell1408">
            <text:p text:style-name="P1409">kg</text:p>
          </table:table-cell>
          <table:covered-table-cell>
            <text:p text:style-name="P1410"/>
          </table:covered-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cell table:style-name="TableCell1428">
            <text:p text:style-name="P1429">9</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Iš viso sunaikinta</text:p>
          </table:table-cell>
          <table:table-cell table:style-name="TableCell1498">
            <text:p text:style-name="P1499">X</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Broko sunaikinimo vieta ir būdas</text:p>
      <text:p text:style-name="P1508">______________________________________________</text:p>
      <text:p text:style-name="P1509">_<text:tab/></text:p>
      <text:p text:style-name="P1510"/>
      <text:p text:style-name="P1511">Asmenys, dalyvavę sunaikinant broką:</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_____________________________</text:p>
            <text:p text:style-name="P1519">(gamintojo atstovo pareigos)</text:p>
            <text:p text:style-name="P1520">_____________________________</text:p>
            <text:p text:style-name="P1521">(Valstybės dokumentų technologinės apsaugos tarnybos prie Finansų ministerijos atstovo pareigos)</text:p>
          </table:table-cell>
          <table:table-cell table:style-name="TableCell1522">
            <text:p text:style-name="P1523">________________</text:p>
            <text:p text:style-name="P1524">(parašas)</text:p>
            <text:p text:style-name="P1525">________________</text:p>
            <text:p text:style-name="P1526">(parašas)</text:p>
            <text:p text:style-name="P1527"/>
          </table:table-cell>
          <table:table-cell table:style-name="TableCell1528">
            <text:p text:style-name="P1529">____________________</text:p>
            <text:p text:style-name="P1530">(vardas, pavardė)</text:p>
            <text:p text:style-name="P1531">____________________</text:p>
            <text:p text:style-name="P1532">(vardas, pavardė)</text:p>
          </table:table-cell>
        </table:table-row>
        <table:table-row table:style-name="TableRow1533">
          <table:table-cell table:style-name="TableCell1534">
            <text:p text:style-name="P1535">_____________________________</text:p>
            <text:p text:style-name="P1536">(užsakovo atstovo pareigos)</text:p>
          </table:table-cell>
          <table:table-cell table:style-name="TableCell1537">
            <text:p text:style-name="P1538">________________</text:p>
            <text:p text:style-name="P1539">(parašas)</text:p>
          </table:table-cell>
          <table:table-cell table:style-name="TableCell1540">
            <text:p text:style-name="P1541">____________________</text:p>
            <text:p text:style-name="P1542">(vardas, pavardė)</text:p>
          </table:table-cell>
        </table:table-row>
      </table:table>
      <text:p text:style-name="P1543">_________________</text:p>
      <text:soft-page-break/>
      <text:p text:style-name="P1544">Darbo uždarojo režimo<text:s/></text:p>
      <text:p text:style-name="P1545">sąlygomis taisyklių<text:s/></text:p>
      <text:p text:style-name="P1546">13<text:s/>priedas</text:p>
      <text:p text:style-name="P1547"/>
      <text:p text:style-name="P1548"><text:span text:style-name="T1549">(Fotoplėvelių, spaudos formų sunaikinimo akto forma)</text:span></text:p>
      <text:p text:style-name="P1550"/>
      <text:p text:style-name="P1551">__________________________________</text:p>
      <text:p text:style-name="P1552">(gamintojo pavadinimas)</text:p>
      <text:p text:style-name="P1553"/>
      <text:p text:style-name="P1554">TVIRTINU</text:p>
      <text:p text:style-name="P1555">____________________</text:p>
      <text:p text:style-name="P1556">(pareigos)</text:p>
      <text:p text:style-name="P1557">____________________</text:p>
      <text:p text:style-name="P1558">(parašas)</text:p>
      <text:p text:style-name="P1559">____________________</text:p>
      <text:p text:style-name="P1560">(vardas, pavardė)</text:p>
      <text:p text:style-name="P1561"/>
      <text:p text:style-name="P1562">FOTOPLĖVELIŲ, SPAUDOS FORMŲ SUNAIKINIMO AKTAS</text:p>
      <text:p text:style-name="P1563"/>
      <text:p text:style-name="P1564">20___ m. ___________ d. Nr. _______</text:p>
      <text:p text:style-name="P1565">____________________</text:p>
      <text:p text:style-name="P1566">(surašymo vieta)</text:p>
      <text:p text:style-name="P1567"/>
      <text:p text:style-name="P1568">20___ m. _________ d. patikrintos ir sunaikintos<text:s/><text:span text:style-name="T1569">fotoplėvelės, spaudos formos</text:span>:</text:p>
      <text:p text:style-name="P1570">(tai, kas nereikalinga, išbraukti)</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Eil. Nr.</text:p>
          </table:table-cell>
          <table:table-cell table:style-name="TableCell1582" table:number-rows-spanned="2">
            <text:p text:style-name="P1583">Fotoplėvelių, spaudos formų pagaminimo data</text:p>
          </table:table-cell>
          <table:table-cell table:style-name="TableCell1584" table:number-rows-spanned="2">
            <text:p text:style-name="P1585">Užsakymo numeris</text:p>
          </table:table-cell>
          <table:table-cell table:style-name="TableCell1586" table:number-rows-spanned="2">
            <text:p text:style-name="P1587">Saugiojo dokumento ar saugiojo dokumento blanko, kuriam pagaminta fotoplėvelė, spaudos forma, pavadinimas, atpažinties (identifikavimo) numeris</text:p>
          </table:table-cell>
          <table:table-cell table:style-name="TableCell1588" table:number-columns-spanned="2">
            <text:p text:style-name="P1589">Sunaikintų fotoplėvelių, spaudos formų</text:p>
          </table:table-cell>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numeriai</text:p>
          </table:table-cell>
          <table:table-cell table:style-name="TableCell1597">
            <text:p text:style-name="P1598">kiekis (vnt.)</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row>
        <table:table-row table:style-name="TableRow1633">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Iš viso sunaikinta</text:p>
          </table:table-cell>
          <table:table-cell table:style-name="TableCell1645">
            <text:p text:style-name="Normal">X</text:p>
          </table:table-cell>
          <table:table-cell table:style-name="TableCell1646">
            <text:p text:style-name="Normal"/>
          </table:table-cell>
        </table:table-row>
      </table:table>
      <text:p text:style-name="P1647"/>
      <text:p text:style-name="P1648">Fotoplėvelių, spaudos formų sunaikinimo vieta ir būdas</text:p>
      <text:p text:style-name="P1649">_<text:tab/></text:p>
      <text:p text:style-name="P1650">_<text:tab/></text:p>
      <text:p text:style-name="P1651"/>
      <text:p text:style-name="P1652">Asmenys, dalyvavę sunaikinant fotoplėveles, spaudos formas:</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soft-page-break/>
            <text:p text:style-name="P1659">_____________________________</text:p>
            <text:p text:style-name="P1660">(gamintojo atstovo pareigos)</text:p>
            <text:p text:style-name="P1661">_____________________________</text:p>
            <text:p text:style-name="P1662">(Valstybės dokumentų technologinės apsaugos tarnybos prie Finansų ministerijos atstovo pareigos)</text:p>
          </table:table-cell>
          <table:table-cell table:style-name="TableCell1663">
            <text:p text:style-name="P1664">________________</text:p>
            <text:p text:style-name="P1665">(parašas)</text:p>
            <text:p text:style-name="P1666">________________</text:p>
            <text:p text:style-name="P1667">(parašas)</text:p>
            <text:p text:style-name="P1668"/>
          </table:table-cell>
          <table:table-cell table:style-name="TableCell1669">
            <text:p text:style-name="P1670">____________________</text:p>
            <text:p text:style-name="P1671">(vardas, pavardė)</text:p>
            <text:p text:style-name="P1672">____________________</text:p>
            <text:p text:style-name="P1673">(vardas, pavardė)</text:p>
          </table:table-cell>
        </table:table-row>
      </table:table>
      <text:p text:style-name="P1674"/>
      <text:p text:style-name="P1675">_________________</text:p>
      <text:soft-page-break/>
      <text:p text:style-name="P1676">Darbo uždarojo režimo<text:s/></text:p>
      <text:p text:style-name="P1677">sąlygomis taisyklių<text:s/></text:p>
      <text:p text:style-name="P1678">14<text:s/>priedas</text:p>
      <text:p text:style-name="P1679"/>
      <text:p text:style-name="P1680"><text:span text:style-name="T1681">(Tuščios specialiųjų dažų taros sunaikinimo akto forma)</text:span></text:p>
      <text:p text:style-name="P1682"/>
      <text:p text:style-name="P1683">__________________________________</text:p>
      <text:p text:style-name="P1684">(gamintojo pavadinimas)</text:p>
      <text:p text:style-name="P1685"/>
      <text:p text:style-name="P1686">TVIRTINU</text:p>
      <text:p text:style-name="P1687">____________________</text:p>
      <text:p text:style-name="P1688">(pareigos)</text:p>
      <text:p text:style-name="P1689">____________________</text:p>
      <text:p text:style-name="P1690">(parašas)</text:p>
      <text:p text:style-name="P1691">____________________</text:p>
      <text:p text:style-name="P1692">(vardas, pavardė)</text:p>
      <text:p text:style-name="P1693"/>
      <text:p text:style-name="P1694">TUŠČIOS SPECIALIŲJŲ DAŽŲ TAROS SUNAIKINIMO AKTAS</text:p>
      <text:p text:style-name="P1695"/>
      <text:p text:style-name="P1696">20___ m. ___________ d. Nr. _______</text:p>
      <text:p text:style-name="P1697">____________________</text:p>
      <text:p text:style-name="P1698">(surašymo vieta)</text:p>
      <text:p text:style-name="P1699"/>
      <text:p text:style-name="P1700">20 ___ m. ____________ d. patikrinta ir sunaikinta tuščia specialiųjų dažų tara:</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Specialiųjų dažų pavadinimas, kodas</text:p>
          </table:table-cell>
          <table:table-cell table:style-name="TableCell1712">
            <text:p text:style-name="P1713">Sunaikintos taros svoris (kg/g)</text:p>
          </table:table-cell>
          <table:table-cell table:style-name="TableCell1714">
            <text:p text:style-name="P1715">Sunaikintos tuščios specialiųjų dažų taros numeriai</text:p>
          </table:table-cell>
        </table:table-row>
        <table:table-row table:style-name="TableRow1716">
          <table:table-cell table:style-name="TableCell1717">
            <text:p text:style-name="P1718">1</text:p>
          </table:table-cell>
          <table:table-cell table:style-name="TableCell1719">
            <text:p text:style-name="P1720">2</text:p>
          </table:table-cell>
          <table:table-cell table:style-name="TableCell1721">
            <text:p text:style-name="P1722">5</text:p>
          </table:table-cell>
          <table:table-cell table:style-name="TableCell1723">
            <text:p text:style-name="P1724">6</text:p>
          </table:table-cell>
        </table:table-row>
        <table:table-row table:style-name="TableRow1725">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
      <text:p text:style-name="P1735"/>
      <text:p text:style-name="P1736">Tuščios dažų taros sunaikinimo vieta ir būdas<text:s/><text:tab/></text:p>
      <text:p text:style-name="P1737">_<text:tab/></text:p>
      <text:p text:style-name="P1738"/>
      <text:p text:style-name="P1739">Asmenys, dalyvavę sunaikinant tuščią specialiųjų dažų tarą:</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_____________________________</text:p>
            <text:p text:style-name="P1748">(gamintojo atstovo pareigos)</text:p>
            <text:p text:style-name="P1749">_____________________________</text:p>
            <text:p text:style-name="P1750">(Valstybės dokumentų technologinės apsaugos tarnybos prie Finansų ministerijos atstovo pareigos)</text:p>
          </table:table-cell>
          <table:table-cell table:style-name="TableCell1751">
            <text:p text:style-name="P1752">________________</text:p>
            <text:p text:style-name="P1753">(parašas)</text:p>
            <text:p text:style-name="P1754">________________</text:p>
            <text:p text:style-name="P1755">(parašas)</text:p>
            <text:p text:style-name="P1756"/>
          </table:table-cell>
          <table:table-cell table:style-name="TableCell1757">
            <text:p text:style-name="P1758">____________________</text:p>
            <text:p text:style-name="P1759">(vardas, pavardė)</text:p>
            <text:p text:style-name="P1760">____________________</text:p>
            <text:p text:style-name="P1761">(vardas, pavardė)</text:p>
          </table:table-cell>
        </table:table-row>
      </table:table>
      <text:p text:style-name="P1762"><text:span text:style-name="T1763">_________________</text:span></text:p>
      <text:soft-page-break/>
      <text:p text:style-name="P1764">Darbo uždarojo režimo<text:s/></text:p>
      <text:p text:style-name="P1765">sąlygomis taisyklių<text:s/></text:p>
      <text:p text:style-name="P1766">15<text:s/>priedas</text:p>
      <text:p text:style-name="P1767"/>
      <text:p text:style-name="P1768"><text:span text:style-name="T1769">(Specialiųjų medžiagų likučių sunaikinimo akto forma)</text:span></text:p>
      <text:p text:style-name="P1770"/>
      <text:p text:style-name="P1771">_____________________________________________________________</text:p>
      <text:p text:style-name="P1772">(įmonės ar užsienio valstybės įmonės filialo, praradusio teisę verstis saugiųjų dokumentų<text:s/></text:p>
      <text:p text:style-name="P1773">ir saugiųjų dokumentų gamyba, pavadinimas)</text:p>
      <text:p text:style-name="P1774"/>
      <text:p text:style-name="P1775"/>
      <text:p text:style-name="P1776">TVIRTINU</text:p>
      <text:p text:style-name="P1777">____________________</text:p>
      <text:p text:style-name="P1778">(pareigos)</text:p>
      <text:p text:style-name="P1779">____________________</text:p>
      <text:p text:style-name="P1780">(parašas)</text:p>
      <text:p text:style-name="P1781">____________________</text:p>
      <text:p text:style-name="P1782">(vardas, pavardė)</text:p>
      <text:p text:style-name="P1783"/>
      <text:p text:style-name="P1784">SPECIALIŲJŲ MEDŽIAGŲ LIKUČIŲ SUNAIKINIMO AKTAS</text:p>
      <text:p text:style-name="P1785"/>
      <text:p text:style-name="P1786">20___ m. ________ ___ d. Nr. _______</text:p>
      <text:p text:style-name="P1787">____________________</text:p>
      <text:p text:style-name="P1788">(surašymo vieta)</text:p>
      <text:p text:style-name="P1789"/>
      <text:p text:style-name="P1790">Patikrintos ir sunaikintos specialiosios medžiagos:</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Specialiosios medžiagos pavadinimas, kodas</text:p>
          </table:table-cell>
          <table:table-cell table:style-name="TableCell1801">
            <text:p text:style-name="P1802">Sunaikintas kiekis (kg, m, m<text:span text:style-name="T1803">2</text:span>, vnt.)</text:p>
          </table: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row>
        <table:table-row table:style-name="TableRow1811">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
          </table:table-cell>
          <table:table-cell table:style-name="TableCell1825">
            <text:p text:style-name="P1826">Iš viso sunaikinta</text:p>
          </table:table-cell>
          <table:table-cell table:style-name="TableCell1827">
            <text:p text:style-name="Normal"/>
          </table:table-cell>
        </table:table-row>
      </table:table>
      <text:p text:style-name="P1828"/>
      <text:p text:style-name="P1829">Specialiųjų medžiagų sunaikinimo vieta ir būdas<text:s/></text:p>
      <text:p text:style-name="P1830">_<text:tab/></text:p>
      <text:p text:style-name="P1831">_<text:tab/></text:p>
      <text:p text:style-name="P1832"/>
      <text:p text:style-name="P1833">Asmenys, dalyvavę sunaikinant specialiąsias medžiagas:</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________________</text:p>
            <text:p text:style-name="P1842">(įmonės ar užsienio valstybės įmonės filialo, praradusio teisę verstis saugiųjų dokumentų ir saugiųjų dokumentų blankų gamyba, atstovo pareigos)</text:p>
            <text:p text:style-name="P1843">_____________________________</text:p>
            <text:p text:style-name="P1844">(Valstybės dokumentų technologinės apsaugos tarnybos prie Finansų ministerijos atstovo pareigos)</text:p>
          </table:table-cell>
          <table:table-cell table:style-name="TableCell1845">
            <text:p text:style-name="P1846">________________</text:p>
            <text:p text:style-name="P1847">(parašas)</text:p>
            <text:p text:style-name="P1848">________________</text:p>
            <text:p text:style-name="P1849">(parašas)</text:p>
            <text:p text:style-name="P1850"/>
          </table:table-cell>
          <table:table-cell table:style-name="TableCell1851">
            <text:p text:style-name="P1852">____________________</text:p>
            <text:p text:style-name="P1853">(vardas, pavardė)</text:p>
            <text:p text:style-name="P1854">____________________</text:p>
            <text:p text:style-name="P1855">(vardas, pavardė)</text:p>
          </table:table-cell>
        </table:table-row>
      </table:table>
      <text:p text:style-name="P1856">_________________</text:p>
      <text:p text:style-name="P1857">Darbo uždarojo režimo<text:s/></text:p>
      <text:p text:style-name="P1858">sąlygomis taisyklių<text:s/></text:p>
      <text:p text:style-name="P1859">16<text:s/>priedas</text:p>
      <text:p text:style-name="Normal"/>
      <text:p text:style-name="P1860"><text:span text:style-name="T1861">SAUGIŲJŲ DOKUMENTŲ IR SAUGIŲJŲ DOKUMENTŲ BLANKŲ PAVYZDŽIŲ<text:s/></text:span></text:p>
      <text:p text:style-name="P1862"><text:span text:style-name="T1863">REGISTRAS</text:span></text:p>
      <text:p text:style-name="Normal"/>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ext:p text:style-name="P1878">Užsakovas</text:p>
          </table:table-cell>
          <table:table-cell table:style-name="TableCell1879">
            <text:p text:style-name="P1880">Saugiojo dokumento ar saugiojo dokumento blanko pavyzdžio pavadinimas, atpažinties (identifikavimo) numeris</text:p>
          </table:table-cell>
          <table:table-cell table:style-name="TableCell1881">
            <text:p text:style-name="P1882">Saugiojo dokumento ar saugiojo dokumento blanko pagaminimo data</text:p>
          </table:table-cell>
          <table:table-cell table:style-name="TableCell1883">
            <text:p text:style-name="P1884">Gaminių pavyzdžių kiekis (vnt.)</text:p>
          </table:table-cell>
          <table:table-cell table:style-name="TableCell1885">
            <text:p text:style-name="P1886">Gaminių pavyzdžių registracijos numeris</text:p>
          </table:table-cell>
          <table:table-cell table:style-name="TableCell1887">
            <text:p text:style-name="P1888">Gavėjo, kuriam perduoti saugiųjų dokumentų ar saugiųjų dokumentų blankų pavyzdžiai, pavadinimas, jų kiekis (vnt.) ir numeriai</text:p>
          </table:table-cell>
          <table:table-cell table:style-name="TableCell1889">
            <text:p text:style-name="P1890">Saugiųjų dokumentų ar saugiųjų dokumentų blankų pavyzdžių perdavimo data</text:p>
          </table:table-cell>
          <table:table-cell table:style-name="TableCell1891">
            <text:p text:style-name="P1892">Saugiųjų dokumentų ar saugiųjų dokumentų blankų pavyzdžius perdavusio asmens vardas, pavardė, paraša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cell table:style-name="TableCell1910">
            <text:p text:style-name="P1911">9</text:p>
          </table:table-cell>
        </table:table-row>
        <table:table-row table:style-name="TableRow1912">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
      <text:p text:style-name="Normal"/>
      <text:p text:style-name="P1922">_________________</text:p>
      <text:p text:style-name="Normal"/>
      <text:soft-page-break/>
      <text:p text:style-name="P1923">Darbo uždarojo režimo<text:s/></text:p>
      <text:p text:style-name="P1924">sąlygomis taisyklių<text:s/></text:p>
      <text:p text:style-name="P1925">17<text:s/>priedas</text:p>
      <text:p text:style-name="Normal"/>
      <text:p text:style-name="P1926"><text:span text:style-name="T1927">LAIKINO LEIDIMO ASMENIUI IR LEIDIMO TRANSPORTO PRIEMONEI<text:s/></text:span></text:p>
      <text:p text:style-name="P1928"><text:span text:style-name="T1929">REGISTRACIJOS ŽURNALAS</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Eil. Nr.</text:p>
          </table:table-cell>
          <table:table-cell table:style-name="TableCell1941">
            <text:p text:style-name="P1942">Atvykimo į gamybines patalpas data, laikas</text:p>
          </table:table-cell>
          <table:table-cell table:style-name="TableCell1943">
            <text:p text:style-name="P1944">Asmens vardas, pavardė arba transporto priemonės markė ir valstybiniai numeriai</text:p>
          </table:table-cell>
          <table:table-cell table:style-name="TableCell1945">
            <text:p text:style-name="P1946">Juridinio asmens pavadinimas</text:p>
          </table:table-cell>
          <table:table-cell table:style-name="TableCell1947">
            <text:p text:style-name="P1948">Atvykimo tikslas</text:p>
          </table:table-cell>
          <table:table-cell table:style-name="TableCell1949">
            <text:p text:style-name="P1950">Išvykimo iš gamybinių patalpų data, laikas</text:p>
          </table: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cell table:style-name="TableCell1958">
            <text:p text:style-name="P1959">4</text:p>
          </table:table-cell>
          <table:table-cell table:style-name="TableCell1960">
            <text:p text:style-name="P1961">6</text:p>
          </table:table-cell>
          <table:table-cell table:style-name="TableCell1962">
            <text:p text:style-name="P1963">7</text:p>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row>
      </table:table>
      <text:p text:style-name="Normal"/>
      <text:p text:style-name="P1978">_________________</text:p>
      <text:p text:style-name="Normal"/>
      <text:p text:style-name="P1979"/>
      <text:p text:style-name="P1980">Darbo uždarojo režimo<text:s/></text:p>
      <text:p text:style-name="P1981">sąlygomis taisyklių<text:s/></text:p>
      <text:p text:style-name="P1982">18<text:s/>priedas</text:p>
      <text:p text:style-name="P1983"/>
      <text:p text:style-name="P1984"/>
      <text:p text:style-name="P1985"><text:span text:style-name="T1986">(Gaminių, sunaudotų specialiųjų medžiagų, ruošinių ir broko ataskaitos forma)</text:span></text:p>
      <text:p text:style-name="P1987"/>
      <text:p text:style-name="P1988">TVIRTINU</text:p>
      <text:p text:style-name="P1989">____________________</text:p>
      <text:p text:style-name="P1990">(pareigos)</text:p>
      <text:p text:style-name="P1991">____________________</text:p>
      <text:p text:style-name="P1992">(parašas)</text:p>
      <text:p text:style-name="P1993">____________________</text:p>
      <text:p text:style-name="P1994">(vardas, pavardė)</text:p>
      <text:p text:style-name="P1995">______________________________________</text:p>
      <text:p text:style-name="P1996">(gamintojo pavadinimas)</text:p>
      <text:p text:style-name="P1997"/>
      <text:p text:style-name="P1998">GAMINIŲ, SUNAUDOTŲ SPECIALIŲJŲ MEDŽIAGŲ, RUOŠINIŲ IR BROKO<text:s/></text:p>
      <text:p text:style-name="P1999">ATASKAITA</text:p>
      <text:p text:style-name="P2000">20 ___ m. ___________ d. Nr. ______</text:p>
      <text:p text:style-name="P2001">_______________________</text:p>
      <text:p text:style-name="P2002">(surašymo vieta)</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Eil. Nr.</text:p>
          </table:table-cell>
          <table:table-cell table:style-name="TableCell2023" table:number-rows-spanned="2">
            <text:p text:style-name="P2024">Užsakymo įvykdymo data</text:p>
          </table:table-cell>
          <table:table-cell table:style-name="TableCell2025" table:number-rows-spanned="2">
            <text:p text:style-name="P2026">Užsakymo numeris</text:p>
          </table:table-cell>
          <table:table-cell table:style-name="TableCell2027" table:number-rows-spanned="2">
            <text:p text:style-name="P2028">Gaminio pavadinimas, atpažinties (identifikavimo) numeris</text:p>
          </table:table-cell>
          <table:table-cell table:style-name="TableCell2029" table:number-rows-spanned="2">
            <text:p text:style-name="P2030">Gaminių, etalonų, pavyzdžių kiekis (vnt.)</text:p>
          </table:table-cell>
          <table:table-cell table:style-name="TableCell2031" table:number-rows-spanned="2">
            <text:p text:style-name="P2032">Specialiojo popieriaus pavadinimas, rūšis, kodas, gramatūra</text:p>
          </table:table-cell>
          <table:table-cell table:style-name="TableCell2033" table:number-columns-spanned="2">
            <text:p text:style-name="P2034">Sunaudotas specialiojo popieriaus kiekis (kg)</text:p>
          </table:table-cell>
          <table:covered-table-cell/>
          <table:table-cell table:style-name="TableCell2035" table:number-rows-spanned="2">
            <text:p text:style-name="P2036">Specialiųjų dažų pavadinimas, kodas</text:p>
          </table:table-cell>
          <table:table-cell table:style-name="TableCell2037" table:number-rows-spanned="2">
            <text:p text:style-name="P2038">Sunaudotas specialiųjų dažų kiekis (kg)</text:p>
          </table:table-cell>
          <table:table-cell table:style-name="TableCell2039" table:number-rows-spanned="2">
            <text:p text:style-name="P2040">Kitų specialiųjų medžiagų pavadinimas</text:p>
          </table:table-cell>
          <table:table-cell table:style-name="TableCell2041" table:number-columns-spanned="2">
            <text:p text:style-name="P2042">Sunaudotas kitų specialiųjų medžiagų kiekis (kg/vnt.)</text:p>
          </table:table-cell>
          <table:covered-table-cell/>
          <table:table-cell table:style-name="TableCell2043" table:number-columns-spanned="2">
            <text:p text:style-name="P2044">Sunaudotas ruošinių kiekis (vnt.)</text:p>
          </table:table-cell>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gaminiams</text:p>
          </table:table-cell>
          <table:table-cell table:style-name="TableCell2054">
            <text:p text:style-name="P2055">brokui</text:p>
          </table: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gaminiams</text:p>
          </table:table-cell>
          <table:table-cell table:style-name="TableCell2061">
            <text:p text:style-name="P2062">brokui</text:p>
          </table:table-cell>
          <table:table-cell table:style-name="TableCell2063">
            <text:p text:style-name="P2064">gaminiams</text:p>
          </table:table-cell>
          <table:table-cell table:style-name="TableCell2065">
            <text:p text:style-name="P2066">brokui</text:p>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cell table:style-name="TableCell2080">
            <text:p text:style-name="P2081">7</text:p>
          </table:table-cell>
          <table:table-cell table:style-name="TableCell2082">
            <text:p text:style-name="P2083">8</text:p>
          </table:table-cell>
          <table:table-cell table:style-name="TableCell2084">
            <text:p text:style-name="P2085">9</text:p>
          </table:table-cell>
          <table:table-cell table:style-name="TableCell2086">
            <text:p text:style-name="P2087">10</text:p>
          </table:table-cell>
          <table:table-cell table:style-name="TableCell2088">
            <text:p text:style-name="P2089">11</text:p>
          </table:table-cell>
          <table:table-cell table:style-name="TableCell2090">
            <text:p text:style-name="P2091">12</text:p>
          </table:table-cell>
          <table:table-cell table:style-name="TableCell2092">
            <text:p text:style-name="P2093">13</text:p>
          </table:table-cell>
          <table:table-cell table:style-name="TableCell2094">
            <text:p text:style-name="P2095">14</text:p>
          </table:table-cell>
          <table:table-cell table:style-name="TableCell2096">
            <text:p text:style-name="P2097">15</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_______________________________________</text:p>
            <text:p text:style-name="P2168">(ataskaitą parengusio asmens pareigos)</text:p>
          </table:table-cell>
          <table:table-cell table:style-name="TableCell2169">
            <text:p text:style-name="P2170">________________________</text:p>
            <text:p text:style-name="P2171">(parašas)</text:p>
          </table:table-cell>
          <table:table-cell table:style-name="TableCell2172">
            <text:p text:style-name="P2173">_________________________</text:p>
            <text:p text:style-name="P2174">(vardas, pavardė)</text:p>
          </table:table-cell>
        </table:table-row>
      </table:table>
      <text:p text:style-name="P2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8T06:52:00Z</meta:creation-date>
    <dc:date>2015-04-08T06:52:00Z</dc:date>
    <meta:template xlink:href="Normal" xlink:type="simple"/>
    <meta:editing-cycles>2</meta:editing-cycles>
    <meta:editing-duration>PT0S</meta:editing-duration>
    <meta:document-statistic meta:page-count="29" meta:paragraph-count="788" meta:word-count="5947" meta:character-count="40190" meta:row-count="2694" meta:non-whitespace-character-count="35031"/>
  </office:meta>
</office:document-meta>
</file>