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style:text-position="super 62.5%"/>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style:font-style-complex="italic" fo:color="#0000FF" style:text-underline-type="single" style:text-underline-style="solid" style:text-underline-width="auto" style:text-underline-mode="continuous"/>
    </style:style>
    <style:style style:name="T55" style:parent-style-name="DefaultParagraphFont" style:family="text">
      <style:text-properties style:font-style-complex="italic" fo:color="#0000FF" style:text-underline-type="single" style:text-underline-style="solid" style:text-underline-width="auto" style:text-underline-mode="continuous"/>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fo:color="#0000FF" style:text-underline-type="single" style:text-underline-style="solid" style:text-underline-width="auto" style:text-underline-mode="continuous"/>
    </style:style>
    <style:style style:name="T59" style:parent-style-name="DefaultParagraphFont" style:family="text">
      <style:text-properties style:font-style-complex="italic" fo:color="#0000FF" style:text-underline-type="single" style:text-underline-style="solid" style:text-underline-width="auto" style:text-underline-mode="continuous"/>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fo:letter-spacing="0.0694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text-position="super 62.5%"/>
    </style:style>
    <style:style style:name="T74" style:parent-style-name="DefaultParagraphFont" style:family="text">
      <style:text-properties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T85" style:parent-style-name="DefaultParagraphFont" style:family="text">
      <style:text-properties fo:letter-spacing="-0.002in"/>
    </style:style>
    <style:style style:name="T86" style:parent-style-name="DefaultParagraphFont" style:family="text">
      <style:text-properties fo:letter-spacing="-0.002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fo:color="#0000FF" style:text-underline-type="single" style:text-underline-style="solid" style:text-underline-width="auto" style:text-underline-mode="continuous"/>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per 62.5%"/>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text-position="super 62.5%"/>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text-position="super 62.5%"/>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per 62.5%"/>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2.5%"/>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per 62.5%"/>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per 62.5%"/>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per 62.5%"/>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text-properties fo:color="#000000"/>
    </style:style>
    <style:style style:name="P156" style:parent-style-name="Normal" style:family="paragraph">
      <style:text-properties fo:color="#000000"/>
    </style:style>
    <style:style style:name="P157" style:parent-style-name="Normal" style:family="paragraph">
      <style:paragraph-properties>
        <style:tab-stops>
          <style:tab-stop style:type="right" style:position="6.2993in"/>
        </style:tab-stops>
      </style:paragraph-properties>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2 M. GEGUŽĖS 29 D. NUTARIMO NR. 780 „DĖL MOKESČIAMS APSKAIČIUOTI NAUDOJAMŲ APSKAITOS DOKUMENTŲ IŠRAŠYMO IR PRIPAŽINIMO TAISYKLIŲ PATVIRTINIMO“ PAKEITIMO</text:span></text:p>
      <text:p text:style-name="Normal"/>
      <text:p text:style-name="P15">2012 m. spalio 10 d.<text:span text:style-name="T16"><text:s/>Nr.<text:s/></text:span>1240</text:p>
      <text:p text:style-name="P17">Vilnius</text:p>
      <text:p text:style-name="P18"/>
      <text:p text:style-name="P19">Lietuvos Respublikos Vyriausybė<text:span text:style-name="T20"><text:s/>nutaria</text:span>:</text:p>
      <text:p text:style-name="P21">1. Pakeisti Lietuvos Respublikos Vyriausybės 2002 m. gegužės 29 d. nutarimą Nr. 780 „Dėl Mokesčiams apskaičiuoti naudojamų apskaitos dokumentų išrašymo ir pripažinimo taisyklių patvirtinimo“ (Žin., 2002, Nr.<text:s/><text:a xlink:href="https://www.e-tar.lt/portal/lt/legalAct/TAR.2F286B29068D" office:target-frame-name="_blank" xlink:show="new"><text:span text:style-name="T22">55-2185</text:span></text:a>; 2004, Nr.<text:s/><text:a xlink:href="https://www.e-tar.lt/portal/lt/legalAct/TAR.5DCE11EC20DD" office:target-frame-name="_blank" xlink:show="new"><text:span text:style-name="T23">56-1941</text:span></text:a>; 2008, Nr.<text:s/><text:a xlink:href="https://www.e-tar.lt/portal/lt/legalAct/TAR.9A1A4D17356C" office:target-frame-name="_blank" xlink:show="new"><text:span text:style-name="T24">105-4023</text:span></text:a>; 2011, Nr.<text:s/><text:a xlink:href="https://www.e-tar.lt/portal/lt/legalAct/TAR.B42801E5E38B" office:target-frame-name="_blank" xlink:show="new"><text:span text:style-name="T25">75-3631</text:span></text:a>):</text:p>
      <text:p text:style-name="P26">1.1. Išdėstyti preambulę taip:</text:p>
      <text:p text:style-name="P27">„Vadovaudamasi Lietuvos Respublikos<text:s/><text:span text:style-name="T28">buhalterinės apskaitos įstatymo</text:span><text:s/>(Žin., 2001, Nr.<text:s/><text:a xlink:href="https://www.e-tar.lt/portal/lt/legalAct/TAR.43178AA9832E" office:target-frame-name="_blank" xlink:show="new"><text:span text:style-name="T29">99-3515</text:span></text:a>, Nr.<text:s/><text:a xlink:href="https://www.e-tar.lt/portal/lt/legalAct/TAR.7900E9A27110" office:target-frame-name="_blank" xlink:show="new"><text:span text:style-name="T30">110-3995</text:span></text:a>; 2002, Nr.<text:s/><text:a xlink:href="https://www.e-tar.lt/portal/lt/legalAct/TAR.25A3A951B261" office:target-frame-name="_blank" xlink:show="new"><text:span text:style-name="T31">123-5548</text:span></text:a>; 2003, Nr.<text:s/><text:a xlink:href="https://www.e-tar.lt/portal/lt/legalAct/TAR.003C43F3CE8D" office:target-frame-name="_blank" xlink:show="new"><text:span text:style-name="T32">73-3347</text:span></text:a>, Nr.<text:s/><text:a xlink:href="https://www.e-tar.lt/portal/lt/legalAct/TAR.146094DDC821" office:target-frame-name="_blank" xlink:show="new"><text:span text:style-name="T33">123-5586</text:span></text:a><text:span text:style-name="T34">; 2010, Nr. </text:span><text:a xlink:href="https://www.e-tar.lt/portal/lt/legalAct/TAR.CC602EE168FD" office:target-frame-name="_blank" xlink:show="new"><text:span text:style-name="T35">145-7438</text:span></text:a>)<text:s/><text:span text:style-name="T36">13 ir 15<text:s/></text:span>straipsniais, Lietuvos Respublikos<text:s/><text:span text:style-name="T37">pridėtinės vertės mokesčio įstatymo</text:span><text:s/>(Žin., 2002, Nr.<text:s/><text:a xlink:href="https://www.e-tar.lt/portal/lt/legalAct/TAR.ED68997709F5" office:target-frame-name="_blank" xlink:show="new"><text:span text:style-name="T38">35-1271</text:span></text:a>; 2003, Nr.<text:s/><text:a xlink:href="https://www.e-tar.lt/portal/lt/legalAct/TAR.A37FB25D26F4" office:target-frame-name="_blank" xlink:show="new"><text:span text:style-name="T39">32-1310</text:span></text:a>; 2004, Nr.<text:s/><text:a xlink:href="https://www.e-tar.lt/portal/lt/legalAct/TAR.AC724525A9B9" office:target-frame-name="_blank" xlink:show="new"><text:span text:style-name="T40">17-505</text:span></text:a>, Nr.<text:s/><text:a xlink:href="https://www.e-tar.lt/portal/lt/legalAct/TAR.30D5FF1FB7FC" office:target-frame-name="_blank" xlink:show="new"><text:span text:style-name="T41">117-4370</text:span></text:a>; 2006, Nr.<text:s/><text:a xlink:href="https://www.e-tar.lt/portal/lt/legalAct/TAR.5D53ED7683B5" office:target-frame-name="_blank" xlink:show="new"><text:span text:style-name="T42">137-5203</text:span></text:a>; 2007, Nr.<text:s/><text:a xlink:href="https://www.e-tar.lt/portal/lt/legalAct/TAR.37AB1BB38BD3" office:target-frame-name="_blank" xlink:show="new"><text:span text:style-name="T43">125-5091</text:span></text:a>; 2009, Nr.<text:s/><text:a xlink:href="https://www.e-tar.lt/portal/lt/legalAct/TAR.4AD6D16769AB" office:target-frame-name="_blank" xlink:show="new"><text:span text:style-name="T44">151-6772</text:span></text:a>; 2011, Nr.<text:s/><text:a xlink:href="https://www.e-tar.lt/portal/lt/legalAct/TAR.9A361A199A82" office:target-frame-name="_blank" xlink:show="new"><text:span text:style-name="T45">161-7616</text:span></text:a>)<text:s/><text:span text:style-name="T46">64</text:span>,<text:s/><text:span text:style-name="T47">79</text:span>,<text:s/><text:span text:style-name="T48">80</text:span>,<text:s/><text:span text:style-name="T49">81</text:span><text:s/>ir 89<text:span text:style-name="T50">1</text:span> straipsniais, Lietuvos Respublikos<text:s/><text:span text:style-name="T51">pelno mokesčio įstatymo</text:span><text:s/>(Žin., 2001, Nr.<text:s/><text:a xlink:href="https://www.e-tar.lt/portal/lt/legalAct/TAR.A5ACBDA529A9" office:target-frame-name="_blank" xlink:show="new"><text:span text:style-name="T52">110-3992</text:span></text:a>; 2002, Nr.<text:s/><text:a xlink:href="https://www.e-tar.lt/portal/lt/legalAct/TAR.57CC6D81313B" office:target-frame-name="_blank" xlink:show="new"><text:span text:style-name="T53">123-5517</text:span></text:a>; 2005, Nr.<text:s/><text:a xlink:href="https://www.e-tar.lt/portal/lt/legalAct/TAR.A94E5EDF1953" office:target-frame-name="_blank" xlink:show="new"><text:span text:style-name="T54">81-2942</text:span></text:a>; 2007, Nr.<text:s/><text:a xlink:href="https://www.e-tar.lt/portal/lt/legalAct/TAR.D761F7C89AB0" office:target-frame-name="_blank" xlink:show="new"><text:span text:style-name="T55">55-2126</text:span></text:a>)<text:s/><text:span text:style-name="T56">11<text:s/></text:span>straipsniu ir Lietuvos Respublikos<text:s/><text:span text:style-name="T57">akcizų įstatymo</text:span><text:s/>(Žin., 2001, Nr.<text:s/><text:a xlink:href="https://www.e-tar.lt/portal/lt/legalAct/TAR.B9E1D301256F" office:target-frame-name="_blank" xlink:show="new"><text:span text:style-name="T58">98-3482</text:span></text:a>; 2010, Nr.<text:s/><text:a xlink:href="https://www.e-tar.lt/portal/lt/legalAct/TAR.7E421A12D76D" office:target-frame-name="_blank" xlink:show="new"><text:span text:style-name="T59">45-2174</text:span></text:a>)<text:s/><text:span text:style-name="T60">13</text:span><text:s/>ir<text:s/><text:span text:style-name="T61">49</text:span> straipsniais, Lietuvos Respublikos Vyriausybė<text:span text:style-name="T62"><text:s/>nutaria</text:span>:“.</text:p>
      <text:p text:style-name="P63">1.2. Išdėstyti 2.2 punktą taip:</text:p>
      <text:p text:style-name="P64">„2.2. Išlaidos gali būti pripažintos sąnaudomis pagal kasos aparatų kvitus, jeigu prekių ar paslaugų, kurių įsigijimą patvirtina kasos aparato kvitas, vertė (įskaitant PVM) neviršija 1 000 litų. Finansų ministras turi teisę nustatyti papildomus išlaidų pripažinimo sąnaudomis pagal kasos aparatų kvitus apribojimus. Išlaidos taip pat gali būti pripažintos sąnaudomis pagal pinigų priėmimo kvitus, kuriuos išduoda vežėjai už suteikiamas taksi paslaugas.“</text:p>
      <text:p text:style-name="P65">1.3. Išdėstyti 2.4 punktą taip:</text:p>
      <text:p text:style-name="P66">„2.4. Jeigu šio nutarimo 2.2 ir 2.3 punktuose nurodytų prekių (paslaugų) pardavėjas pirkėjui (klientui) išdavė kasos aparato kvitą ar pinigų priėmimo kvitą, kurį išdavė vežėjas už suteikiamas taksi paslaugas, ir nustatyta tvarka išrašė sąskaitą faktūrą ar PVM sąskaitą faktūrą, išlaidos sąnaudomis pripažįstamos pagal jas, tačiau pirkėjas (klientas) privalo turėti dar ir kasos aparato kvitą ar pinigų priėmimo kvitą.“</text:p>
      <text:p text:style-name="P67">1.4. Nurodytu nutarimu patvirtintose Mokesčiams apskaičiuoti naudojamų apskaitos dokumentų išrašymo ir pripažinimo taisyklėse:</text:p>
      <text:p text:style-name="P68">1.4.1. Išdėstyti 6 punkto pirmąją pastraipą taip:</text:p>
      <text:p text:style-name="P69">„6. Sąskaitoje faktūroje turi būti serija ir numeris. Sąskaitos faktūros serija ir numeris turi būti formuojami taip:“.</text:p>
      <text:p text:style-name="P70">1.4.2. Išdėstyti 9 punktą taip:</text:p>
      <text:p text:style-name="P71">„9. PVM sąskaitomis faktūromis prekių tiekimas (paslaugų teikimas), taip pat avanso sumokėjimas įforminamas laikantis Lietuvos Respublikos<text:s/><text:span text:style-name="T72">pridėtinės vertės mokesčio įstatymo 78</text:span><text:span text:style-name="T73">1<text:s/></text:span>ir<text:span text:style-name="T74"><text:s/>79</text:span><text:s/>straipsnių nuostatų.“</text:p>
      <text:p text:style-name="P75">1.4.3. Išdėstyti 10 punktą taip:</text:p>
      <text:p text:style-name="P76">„10. PVM sąskaitos faktūros komplektą turi sudaryti ne mažiau kaip 2 egzemplioriai. Pirmasis egzempliorius skirtas prekių (paslaugų) pirkėjui, antrasis – prekių tiekėjui (paslaugų<text:s/><text:soft-page-break/>teikėjui), tai yra pardavėjui. PVM sąskaitoje faktūroje turi būti visi Lietuvos Respublikos pridėtinės vertės mokesčio įstatymo 80 straipsnio 1 dalyje ar 9 dalyje (jeigu išrašoma supaprastinta PVM sąskaita faktūra) nustatyti privalomi rekvizitai, išskyrus šiose Taisyklėse nustatytus atvejus.“</text:p>
      <text:p text:style-name="P77">1.4.4. Išdėstyti 12 punkto pirmąją pastraipą taip:</text:p>
      <text:p text:style-name="P78">„12. PVM sąskaitos faktūros serija ir numeris turi būti formuojami taip:“.</text:p>
      <text:p text:style-name="P79">1.4.5. Išdėstyti 13 punktą taip:</text:p>
      <text:p text:style-name="P80">„13. Vien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kodo (asmens kodo) PVM sąskaitoje faktūroje nurodomas finansų ministro nustatytas pirkėjus (klientus) identifikuojantis rekvizitas.“</text:p>
      <text:p text:style-name="P81">1.4.6. Papildyti 13<text:span text:style-name="T82">1</text:span> punktu:</text:p>
      <text:p text:style-name="P83">„13<text:span text:style-name="T84">1</text:span>. PVM sąskaitos faktūros gali būti ir elektroninės. Elektronine PVM sąskaita faktūra laikoma PVM sąskaita faktūra, kuri išrašyta laikantis<text:s/><text:span text:style-name="T85">Lietuvos Respublikos</text:span><text:s/><text:span text:style-name="T86">pridėtinės vertės mokes</text:span>čio įstatymo 79 straipsnio 11 dalies nuostatų.“</text:p>
      <text:p text:style-name="P87">1.4.7. Išdėstyti IV skyriaus pavadinimą taip:</text:p>
      <text:p text:style-name="P88">„<text:span text:style-name="T89">IV</text:span><text:span text:style-name="T90">.<text:s/></text:span><text:span text:style-name="T91">KAI KURIŲ LIETUVOS RESPUBLIKOS PRIDĖTINĖS VERTĖS MOKESČIO ĮSTATYME NURODYTŲ PREKIŲ TIEKIMO IR PASLAUGŲ TEIKIMO ATVEJŲ, TAIP PAT BEVILTIŠKOMIS PRIPAŽĮSTAMŲ SKOLŲ (ĮSKAITANT PARDAVIMO PVM) ĮFORMINIMO YPATYBĖS</text:span>“.</text:p>
      <text:p text:style-name="P92">1.4.8. Pripažinti netekusiu galios 16 punktą.</text:p>
      <text:p text:style-name="P93">1.4.9. Išdėstyti 19.2 punktą taip:</text:p>
      <text:p text:style-name="P94">„19.2. kai draudimo paslaugoms įforminti naudojamas draudimo liudijimas, turintis buhalterinę apskaitą reglamentuojančių Lietuvos Respublikos teisės aktų nustatytus privalomus rekvizitus ir atitinkantis Lietuvos Respublikos<text:s/><text:span text:style-name="T95">draudimo įstatymo</text:span><text:s/>(Žin., 2003, Nr. <text:a xlink:href="https://www.e-tar.lt/portal/lt/legalAct/TAR.8447F63760E9" office:target-frame-name="_blank" xlink:show="new"><text:span text:style-name="T96">94-4246</text:span></text:a><text:span text:style-name="T97">; 2011, Nr.<text:s/></text:span><text:a xlink:href="https://www.e-tar.lt/portal/lt/legalAct/TAR.673C5A62D676" office:target-frame-name="_blank" xlink:show="new"><text:span text:style-name="T98">145-6816</text:span></text:a>) nuostatas;“.</text:p>
      <text:p text:style-name="P99">1.4.10. Papildyti 19.5 punktu:</text:p>
      <text:p text:style-name="P100">„19.5. kai prekės tiekiamos (paslaugos teikiamos) per prekybos (paslaugų teikimo) automatus, atitinkančius prekybos (paslaugų) automatams Lietuvos Respublikos teisės aktų nustatytus techninius, naudojimo ir gautų įplaukų apskaitos reikalavimus.“</text:p>
      <text:p text:style-name="P101">1.4.11. Išdėstyti 20 punktą taip:</text:p>
      <text:p text:style-name="P102">„20. Kitais, ne šių Taisyklių 19 punkte nurodytais, atvejais fiziniam asmeniui turi būti išrašoma PVM sąskaita faktūra, kurioje turi būti visi Lietuvos Respublikos<text:s/><text:span text:style-name="T103">buhalterinės apskaitos įstatyme</text:span><text:s/>nustatyti privalomi rekvizitai. Pirkėjo prašymu turi būti nurodyti ir kiti PVM sąskaitai faktūrai Lietuvos Respublikos<text:s/><text:span text:style-name="T104">pridėtinės vertės mokesčio įstatymo 80</text:span> straipsnio 1 dalyje ar 9 dalyje (jeigu išrašoma supaprastinta PVM sąskaita faktūra) nustatyti rekvizitai.“<text:s/></text:p>
      <text:p text:style-name="P105">1.4.12. Papildyti 20<text:span text:style-name="T106">1</text:span><text:s/>punktu:</text:p>
      <text:p text:style-name="P107">„20<text:span text:style-name="T108">1</text:span>. Prekių tiekėjas (paslaugų teikėjas) Lietuvos Respublikos<text:s/><text:span text:style-name="T109">pridėtinės vertės mokesčio įstatymo 89</text:span><text:span text:style-name="T110">1</text:span><text:span text:style-name="T111"><text:s/></text:span>straipsnio 2 dalyje nurodytą laisvos formos apskaitos dokumentą, kuriuo įformina skolos pripažinimą beviltiška ir pardavimo PVM sumos jai priskyrimą, turi išrašyti ne mažiau kaip 2 egzemplioriais, kurių pirmasis skirtas prekių (paslaugų) pirkėjui, antrasis – prekių tiekėjui (paslaugų teikėjui), tai yra pardavėjui. Jeigu pirkėjas miręs, paskelbtas mirusiu, likviduotas, išskyrus tuos atvejus, kai apmokestinamojo asmens PVM mokėtojo ekonominė veikla (ar jos dalis) kaip kompleksas perduota apmokestinamajam asmeniui, kuriam pagal Lietuvos Respublikos pridėtinės vertės mokesčio įstatymo 68 straipsnio 2 dalies nuostatas tenka prievolė tikslinti PVM atskaitą, prekių tiekėjas (paslaugų teikėjas) Lietuvos Respublikos<text:s/><text:span text:style-name="T112">pridėtinės vertės mokesčio įstatymo 89</text:span><text:span text:style-name="T113">1</text:span><text:span text:style-name="T114"><text:s/></text:span>straipsnio 2 dalyje nurodytą laisvos formos apskaitos dokumentą turi išrašyti ne mažiau kaip vienu egzemplioriumi, kuris skirtas prekių tiekėjui (paslaugų teikėjui). Šiame dokumente nurodoma:</text:p>
      <text:p text:style-name="P115">20<text:span text:style-name="T116">1</text:span>.1. dokumento išrašymo data;</text:p>
      <text:p text:style-name="P117">20<text:span text:style-name="T118">1</text:span>.2.<text:s/><text:span text:style-name="T119">prekių tiekėjo (paslaugų teikėjo) pavadinimas arba vardas, pavardė (jeigu jis fizinis asmuo), PVM mokėtojo kodas, o jeigu jo neturi, – kodas ar asmens pasirinkimu asmens kodas arba individualios veiklos vykdymo pažymos numeris (jeigu jis fizinis asmuo);</text:span></text:p>
      <text:p text:style-name="P120"><text:span text:style-name="T121">20</text:span><text:span text:style-name="T122">1</text:span><text:span text:style-name="T123">.3</text:span><text:span text:style-name="T124">. prekių arba paslaugų pirkėjo (kliento) pavadinimas arba vardas ir pavardė (jeigu jis fizinis asmuo), PVM mokėtojo kodas, o jeigu jo neturi, – kodas ar asmens pasirinkimu asmens kodas arba individualios veiklos v</text:span>ykdymo pažymos numeris (jeigu jis fizinis asmuo);</text:p>
      <text:p text:style-name="P125">20<text:span text:style-name="T126">1</text:span>.4. įrašas, kad dėl skolų pripažinimo beviltiškomis tikslinamas pardavimo PVM;</text:p>
      <text:p text:style-name="P127">20<text:span text:style-name="T128">1</text:span>.5. beviltiška skola laikomo atlygio (jo dalies) suma (be PVM) ir jai priskiriama PVM suma;</text:p>
      <text:p text:style-name="P129">20<text:span text:style-name="T130">1</text:span>.6. apskaitos dokumento (dokumentų), pagal kurį (kuriuos) prekės (paslaugos) buvo patiektos (pateiktos), išrašymo data (datos), serija (serijos) ir numeris (numeriai), jeigu tai įmanoma padaryti pagal apskaitos duomenis, arba kiti duomenys (jeigu neįmanoma tiksliai nustatyti, pagal kurį (kuriuos) apskaitos dokumentą (dokumentus) prekės (paslaugos) buvo įsigytos) apie išrašytus apskaitos dokumentus (laikotarpis, kuriuo buvo patiektos prekės ar suteiktos paslaugos, ir kita).“</text:p>
      <text:p text:style-name="P131">1.4.13. Papildyti 20<text:span text:style-name="T132">2</text:span><text:s/>punktu:</text:p>
      <text:p text:style-name="P133">„20<text:span text:style-name="T134">2</text:span>.<text:span text:style-name="T135"><text:s/></text:span>Šių Taisyklių<text:span text:style-name="T136"><text:s/></text:span>20<text:span text:style-name="T137">1</text:span><text:s/>punkte nurodytas laisvos formos apskaitos dokumentas gali būti ir elektroninis. Elektroniniu laisvos formos apskaitos dokumentu laikomas dokumentas, kuriame yra šių Taisyklių 20<text:span text:style-name="T138">1</text:span><text:s/>punkte nurodyti rekvizitai ir kuris išrašytas ir gautas elektroniniu formatu. Šio dokumento išrašymui ir kilmės autentiškumo, turinio vientisumo ir įskaitomumo užtikrinimui<text:s/><text:span text:style-name="T139">mutatis mutandis</text:span><text:s/>taikomos Lietuvos Respublikos pridėtinės vertės mokesčio įstatymo 79 straipsnio 11 dalies nuostatos.“</text:p>
      <text:p text:style-name="P140">1.4.14. Papildyti 20<text:span text:style-name="T141">3</text:span><text:s/>punktu:</text:p>
      <text:p text:style-name="P142">„20<text:span text:style-name="T143">3</text:span>. Kreditiniai ir debetiniai dokumentai, kuriais tikslinami prekių tiekimo ar paslaugų teikimo pasikeitimai, įforminti PVM sąskaitomis faktūromis, išrašomi Lietuvos Respublikos pridėtinės vertės mokesčio įstatymo 83 straipsnyje nustatyta tvarka. Šiuose dokumentuose taip pat laisva forma nurodoma, kad tai atitinkamai kreditinė arba debetinė PVM sąskaita faktūra.“<text:s/></text:p>
      <text:p text:style-name="P144">1.4.15. Pripažinti netekusiu galios V skyrių.</text:p>
      <text:p text:style-name="P145">1.4.16. Papildyti 29<text:span text:style-name="T146">1</text:span><text:s/>punktu:</text:p>
      <text:p text:style-name="P147">„29<text:span text:style-name="T148">1</text:span>.<text:span text:style-name="T149"><text:s/></text:span>Jeigu prekių tiekimas (paslaugų teikimas) buvo teisės aktų nustatyta tvarka įformintas ne PVM sąskaita faktūra, o kitu apskaitos dokumentu, aplinkybių pasikeitimas įforminamas atitinkamu kreditiniu apskaitos dokumentu, kuriame nurodomi anksčiau išrašyto apskaitos dokumento, kurio duomenys tikslinami, pavadinimas, išrašymo data, serija, numeris, jeigu įmanoma tiksliai nurodyti, kurio apskaitos dokumento duomenys tikslinami, arba kiti duomenys (jeigu neįmanoma tiksliai nustatyti, pagal kurį (kuriuos) apskaitos dokumentą (dokumentus) prekės (paslaugos) buvo įsigytos) apie tikslinamus apskaitos dokumentus (laikotarpis, kuriuo buvo patiektos prekės ar suteiktos paslaugos, ir kita) ir priežastis, dėl kurių išrašomas kreditinis dokumentas.“</text:p>
      <text:p text:style-name="P150">1.4.17. Išdėstyti 31 punktą taip:</text:p>
      <text:p text:style-name="P151">„31. Jeigu išrašymo metu mokesčiams apskaičiuoti naudojami apskaitos dokument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p>
      <text:p text:style-name="P152">2. Pripažinti netekusiu galios Lietuvos Respublikos Vyriausybės 2008 m. rugsėjo 3 d. nutarimo Nr. 864 „Dėl Lietuvos Respublikos Vyriausybės 2002 m. gegužės 29 d. nutarimo Nr. 780 „Dėl Mokesčiams apskaičiuoti naudojamų apskaitos dokumentų išrašymo ir pripažinimo taisyklių patvirtinimo“ pakeitimo“ (Žin., 2008, Nr.<text:s/><text:a xlink:href="https://www.e-tar.lt/portal/lt/legalAct/TAR.9A1A4D17356C" office:target-frame-name="_blank" xlink:show="new"><text:span text:style-name="T153">105-4023</text:span></text:a>) 4.2 punktą.</text:p>
      <text:p text:style-name="P154">3. Šio nutarimo 1.4.1–1.4.6, 1.4.8, 1.4.11, 1.4.13–1.4.17 ir 2 punktai įsigalioja 2013 m. sausio 1 dieną.</text:p>
      <text:p text:style-name="P155"/>
      <text:p text:style-name="P156"/>
      <text:p text:style-name="P157"/>
      <text:p text:style-name="P158">MINISTRAS PIRMININKAS<text:tab/>ANDRIUS KUBILIUS</text:p>
      <text:p text:style-name="Normal"/>
      <text:p text:style-name="Normal"/>
      <text:p text:style-name="Normal"/>
      <text:p text:style-name="P159">FINANSŲ MINISTRĖ<text:tab/>INGRIDA ŠIMONYTĖ</text:p>
      <text:p text:style-name="Normal"/>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7-06-16T07:00:00Z</meta:creation-date>
    <dc:date>2017-06-16T07:00:00Z</dc:date>
    <meta:print-date>2012-10-08T11:46:00Z</meta:print-date>
    <meta:template xlink:href="Normal.dotm" xlink:type="simple"/>
    <meta:editing-cycles>2</meta:editing-cycles>
    <meta:editing-duration>PT0S</meta:editing-duration>
    <meta:document-statistic meta:page-count="4" meta:paragraph-count="77" meta:word-count="1690" meta:character-count="13075" meta:row-count="229" meta:non-whitespace-character-count="11462"/>
  </office:meta>
</office:document-meta>
</file>