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 style:text-position="super 62.5%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style:text-position="super 62.5%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style:text-position="super 62.5%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style:text-position="super 62.5%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ADMINISTRACINIŲ TEISĖS PAŽEIDIMŲ KODEKSO PAPILDYMO 172</text:span><text:span text:style-name="T11">7</text:span><text:span text:style-name="T12"><text:s/>STRAIPSNIU IR 247</text:span><text:span text:style-name="T13">2</text:span><text:span text:style-name="T14"><text:s/>STRAIPSNIO PAKEITIMO</text:span></text:p>
      <text:p text:style-name="P15">Į S T A T Y M A S</text:p>
      <text:p text:style-name="P16"/>
      <text:p text:style-name="P17">1996 m. sausio 18 d. Nr. I-1174</text:p>
      <text:p text:style-name="P18">Vilnius</text:p>
      <text:p text:style-name="P19"/>
      <text:p text:style-name="P20">(Žin. 1985, Nr. 1-1; 1986, Nr. 18-184; 1990,<text:s/>Nr. 19-495; 1995, Nr. 3-36, Nr. 86-1942)</text:p>
      <text:p text:style-name="P21"/>
      <text:p text:style-name="P22"><text:span text:style-name="T23">1</text:span><text:span text:style-name="T24"><text:s/>straipsnis.<text:s/></text:span><text:span text:style-name="T25">Kodekso papildymas 172</text:span><text:span text:style-name="T26">7</text:span><text:span text:style-name="T27"><text:s/>straipsniu</text:span></text:p>
      <text:p text:style-name="P28"><text:span text:style-name="T29">Papildyti Kodeksą 172-7 straipsniu:</text:span></text:p>
      <text:p text:style-name="P30"><text:span text:style-name="T31">„</text:span><text:span text:style-name="T32">172</text:span><text:span text:style-name="T33">7</text:span><text:span text:style-name="T34"><text:s/>straipsnis.<text:s/></text:span><text:span text:style-name="T35">Neteisėtas banko paslapties atskleidimas</text:span></text:p>
      <text:p text:style-name="P36"><text:span text:style-name="T37">Neteisėtas banko paslapties atskleidimas –</text:span></text:p>
      <text:p text:style-name="P38"><text:span text:style-name="T39">užtraukia baudą<text:s/></text:span><text:span text:style-name="T40">nuo dviejų tūkstančių litų iki dvidešimties tūkstančių litų.“</text:span></text:p>
      <text:p text:style-name="P41"/>
      <text:p text:style-name="P42"><text:span text:style-name="T43">2</text:span><text:span text:style-name="T44"><text:s/>straipsnis.<text:s/></text:span><text:span text:style-name="T45">247</text:span><text:span text:style-name="T46">2</text:span><text:span text:style-name="T47"><text:s/>straipsnio pakeitimas</text:span></text:p>
      <text:p text:style-name="P48"><text:span text:style-name="T49">Pakeisti 247</text:span><text:span text:style-name="T50">2</text:span><text:span text:style-name="T51"><text:s/>straipsnį ir jį išdėstyti taip:</text:span></text:p>
      <text:p text:style-name="P52"><text:span text:style-name="T53">„</text:span><text:span text:style-name="T54">247</text:span><text:span text:style-name="T55">2</text:span><text:span text:style-name="T56"><text:s/>straipsnis.<text:s/></text:span><text:span text:style-name="T57">Lietuvos bankas</text:span></text:p>
      <text:p text:style-name="P58"><text:span text:style-name="T59">Lietuvos bankas nagrinėja administracinių teisės pažei</text:span><text:span text:style-name="T60">dimų bylas, numatytas šio kodekso 172</text:span><text:span text:style-name="T61">4</text:span><text:span text:style-name="T62"><text:s/>ir 172</text:span><text:span text:style-name="T63">7</text:span><text:span text:style-name="T64"><text:s/>straipsniuose.</text:span></text:p>
      <text:p text:style-name="P65"><text:span text:style-name="T66">Lietuvos banko vardu nagrinėti administracinių teisės pažeidimų bylas ir skirti administracines nuobaudas turi teisę Lietuvos banko valdyba.“</text:span></text:p>
      <text:p text:style-name="P67"/>
      <text:p text:style-name="P68"/>
      <text:p text:style-name="P69"><text:span text:style-name="T70">Skelbiu šį Lietuvos Respublikos Seimo<text:s/></text:span><text:span text:style-name="T71">priimtą įstatymą.</text:span></text:p>
      <text:p text:style-name="P72"/>
      <text:p text:style-name="P73">RESPUBLIKOS PREZIDENTAS<text:tab/>ALGIRDAS BRAZAUSKA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03:00Z</meta:creation-date>
    <dc:date>2015-09-04T19:03:00Z</dc:date>
    <meta:template xlink:href="Normal" xlink:type="simple"/>
    <meta:editing-cycles>2</meta:editing-cycles>
    <meta:editing-duration>PT0S</meta:editing-duration>
    <meta:document-statistic meta:page-count="1" meta:paragraph-count="22" meta:word-count="141" meta:character-count="1051" meta:row-count="62" meta:non-whitespace-character-count="932"/>
  </office:meta>
</office:document-meta>
</file>