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fo:letter-spacing="-0.0027in"/>
    </style:style>
    <style:style style:name="T25" style:parent-style-name="DefaultParagraphFont" style:family="text">
      <style:text-properties fo:color="#000000" fo:letter-spacing="-0.0027in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 fo:letter-spacing="-0.0041in"/>
    </style:style>
    <style:style style:name="T50" style:parent-style-name="DefaultParagraphFont" style:family="text">
      <style:text-properties fo:color="#000000" fo:letter-spacing="-0.0041in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 fo:letter-spacing="-0.0013in"/>
    </style:style>
    <style:style style:name="T70" style:parent-style-name="DefaultParagraphFont" style:family="text">
      <style:text-properties fo:color="#000000" fo:letter-spacing="-0.0013in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 fo:letter-spacing="-0.0027in"/>
    </style:style>
    <style:style style:name="T108" style:parent-style-name="DefaultParagraphFont" style:family="text">
      <style:text-properties fo:color="#000000" fo:letter-spacing="-0.0027in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 fo:letter-spacing="-0.0027in"/>
    </style:style>
    <style:style style:name="T129" style:parent-style-name="DefaultParagraphFont" style:family="text">
      <style:text-properties fo:color="#000000" fo:letter-spacing="-0.0027in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 fo:letter-spacing="-0.0041in"/>
    </style:style>
    <style:style style:name="T132" style:parent-style-name="DefaultParagraphFont" style:family="text">
      <style:text-properties fo:color="#000000" fo:letter-spacing="-0.0041in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 fo:letter-spacing="-0.0027in"/>
    </style:style>
    <style:style style:name="T227" style:parent-style-name="DefaultParagraphFont" style:family="text">
      <style:text-properties fo:color="#000000" fo:letter-spacing="-0.0027in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 style:text-position="sub 62.5%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 style:text-position="sub 62.5%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 style:text-position="sub 62.5%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 style:text-position="sub 62.5%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 style:text-position="sub 62.5%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 fo:letter-spacing="-0.0041in"/>
    </style:style>
    <style:style style:name="T246" style:parent-style-name="DefaultParagraphFont" style:family="text">
      <style:text-properties fo:color="#000000" fo:letter-spacing="-0.0041in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 fo:letter-spacing="-0.0041in"/>
    </style:style>
    <style:style style:name="T249" style:parent-style-name="DefaultParagraphFont" style:family="text">
      <style:text-properties fo:color="#000000" fo:letter-spacing="-0.0041in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 fo:letter-spacing="-0.0041in"/>
    </style:style>
    <style:style style:name="T252" style:parent-style-name="DefaultParagraphFont" style:family="text">
      <style:text-properties fo:color="#000000" fo:letter-spacing="-0.0041in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 fo:letter-spacing="-0.0027in"/>
    </style:style>
    <style:style style:name="T255" style:parent-style-name="DefaultParagraphFont" style:family="text">
      <style:text-properties fo:color="#000000" fo:letter-spacing="-0.0027in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 fo:letter-spacing="0.0416in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4" style:parent-style-name="DefaultParagraphFont" style:family="text">
      <style:text-properties fo:text-transform="uppercase" fo:color="#000000"/>
    </style:style>
    <style:style style:name="T27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VAISTŲ KONTROLĖS TARNYBOS PRIE LIETUVOS RESPUBLIKOS SVEIKATOS APSAUGOS MINISTERIJOS VIRŠININKO</text:span></text:p>
      <text:p text:style-name="P6">ĮSAKYMAS</text:p>
      <text:p text:style-name="P7"/>
      <text:p text:style-name="P8">DĖL VALSTYBINĖS VAISTŲ KONTROLĖS TARNYBOS PRIE LIETUVOS RESPUBLIKOS SVEIKATOS APSAUGOS MINISTERIJOS VIRŠININKO 2009 M. BIRŽELIO 2 D. ĮSAKYMO Nr. 1A-551 „DĖL VAISTINIŲ MEDŽIAGŲ IR VAISTINIŲ PREPARATŲ, ESANČIŲ EUROPOS FARMAKOPĖJOJE, PAVADINIMŲ ATITIKMENŲ LIETUVIŲ KALBA SĄRAŠO PATVIRTINIMO“ PAKEITIMO</text:p>
      <text:p text:style-name="P9"/>
      <text:p text:style-name="P10">2011 m. kovo 21 d. Nr. 1A-220</text:p>
      <text:p text:style-name="P11">Vilnius</text:p>
      <text:p text:style-name="P12"/>
      <text:p text:style-name="P13"/>
      <text:p text:style-name="P14"><text:span text:style-name="T15">Atsižvelgdamas į Europos farmakopėjos 7.0 leidimo ir 7.1 priedo reikalavimus:</text:span></text:p>
      <text:p text:style-name="P16"><text:span text:style-name="T17">1</text:span><text:span text:style-name="T18">.<text:s/></text:span><text:span text:style-name="T19">Pakeičiu</text:span><text:span text:style-name="T20"><text:s/>Vaistinių medžiagų ir vaistinių preparatų, esančių Europos farmakopėjoje, pavadinimų atitikmenų lietuvių kalba sąrašą, patvirtintą Valstybinės vaistų kontrolės tarnybos prie Lietuvos Respublikos sveikatos apsaugos ministerijos viršininko 2009 m. birželio 2 d. įsakymu Nr. 1A-551 „Dėl Vaistinių medžiagų ir vaistinių preparatų, esančių Europos farmakopėjoje, pavadinimų atitikmenų lietuvių kalba sąrašo patvirtinimo“ (Žin., 2009, Nr.<text:s/></text:span><text:a xlink:href="https://www.e-tar.lt/portal/lt/legalAct/TAR.41A133B2BA74" office:target-frame-name="_blank" xlink:show="new"><text:span text:style-name="T21">69-2828</text:span></text:a><text:span text:style-name="T22">):</text:span></text:p>
      <text:p text:style-name="P23"><text:span text:style-name="T24">1.1</text:span><text:span text:style-name="T25">. Įrašau eilutėje „Aluminium sulphate Aliuminio sulfatas Aluminii sulfas 165“ vietoj žodžio „sulphate“ žodį „sulfate“.</text:span></text:p>
      <text:p text:style-name="P26"><text:span text:style-name="T27">1.2</text:span><text:span text:style-name="T28">. Įrašau eilutėje „Amfetamine sulphate Amfetamino sulfatas Amfetamini sulfas 368“ vietoj žodžio „sulphate“ žodį „sulfate“.</text:span></text:p>
      <text:p text:style-name="P29"><text:span text:style-name="T30">1.3</text:span><text:span text:style-name="T31">. Įrašau eilutėje „Amikacin sulphate Amikacino sulfatas Amikacini sulfas 1290“ vietoj žodžio „sulphate“ žodį „sulfate“.</text:span></text:p>
      <text:p text:style-name="P32"><text:span text:style-name="T33">1.4</text:span><text:span text:style-name="T34">. Papildau nauja eilute, kurią po eilutės „Atenolol Atenololis Atenololum 703“ išdėstau taip:</text:span></text:p>
      <text:p text:style-name="P35"><text:span text:style-name="T36">„Atorvastatin calcium trihydrate Atorvastatino kalcio druska trihidratas Atorvastatinum calcicum trihydricum 2191“.</text:span></text:p>
      <text:p text:style-name="P37"><text:span text:style-name="T38">1.5</text:span><text:span text:style-name="T39">. Įrašau eilutėje „Atropine sulphate Atropino sulfatas Atropini sulfas 68“ vietoj žodžio „sulphate“ žodį „sulfate“.</text:span></text:p>
      <text:p text:style-name="P40"><text:span text:style-name="T41">1.6</text:span><text:span text:style-name="T42">. Papildau nauja eilute, kurią po eilutės „Baclofen Baklofenas Baclofenum 653“ išdėstau taip:</text:span></text:p>
      <text:p text:style-name="P43"><text:span text:style-name="T44">„Baical skullcap root Baikalinių kalpokių šaknys Scutellariae baicalensis radix 2438“.</text:span></text:p>
      <text:p text:style-name="P45"><text:span text:style-name="T46">1.7</text:span><text:span text:style-name="T47">. Įrašau eilutėje „Barium sulphate Bario sulfatas Barii sulfas 10“ vietoj žodžio „sulphate“ žodį „sulfate“.</text:span></text:p>
      <text:p text:style-name="P48"><text:span text:style-name="T49">1.8</text:span><text:span text:style-name="T50">. Įrašau eilutėje „Bleomycin sulphate Bleomicino sulfatas Bleomycini sulfas 976“ vietoj žodžio „sulphate“ žodį „sulfate“.</text:span></text:p>
      <text:p text:style-name="P51"><text:span text:style-name="T52">1.9</text:span><text:span text:style-name="T53">. Įrašau eilutėje „Cadmium sulphate hydrate for homoeopathic preparations Kadmio sulfatas hidratas homeopatiniams preparatams Cadmii sulfas hydricus ad praeparationes homoeopathicas 2143“ vietoj žodžio „sulphate“ žodį „sulfate“.</text:span></text:p>
      <text:p text:style-name="P54"><text:span text:style-name="T55">1.10</text:span><text:span text:style-name="T56">. Įrašau eilutėje „Calcium sulphate dihydrate Kalcio sulfatas dihidratas Calcii sulfas dihydricus 982“ vietoj žodžio „sulphate“ žodį „sulfate“.</text:span></text:p>
      <text:p text:style-name="P57"><text:span text:style-name="T58">1.11</text:span><text:span text:style-name="T59">. Įrašau eilutėje „Chloroquine sulphate Chlorokvino sulfatas Chloroquini sulfas 545“ vietoj žodžio „sulphate“ žodį „sulfate“.</text:span></text:p>
      <text:p text:style-name="P60"><text:span text:style-name="T61">1.12</text:span><text:span text:style-name="T62">. Įrašau eilutėje „Chondroitin sulphate sodium Chondroitino natrio sulfatas Chondroitini natrii sulfas 2064“ vietoj žodžio „sulphate“ žodį „sulfate“.</text:span></text:p>
      <text:p text:style-name="P63"><text:span text:style-name="T64">1.13</text:span><text:span text:style-name="T65">. Papildau nauja eilute, kurią po eilutės „Clopamide Klopamidas Clopamidum 1747“ išdėstau taip:</text:span></text:p>
      <text:p text:style-name="P66"><text:span text:style-name="T67">„Clopidogrel hydrogen sulfate Klopidogrelio-vandenilio sulfatas Clopidogreli hydrogenosulfas 2531“.</text:span></text:p>
      <text:p text:style-name="P68"><text:span text:style-name="T69">1.14</text:span><text:span text:style-name="T70">. Įrašau eilutėje „Colistin sulphate Kolistino sulfatas Colistini sulfas 320“ vietoj žodžio „sulphate“ žodį „sulfate“.</text:span></text:p>
      <text:p text:style-name="P71"><text:span text:style-name="T72">1.15</text:span><text:span text:style-name="T73">. Įrašau eilutėje „Copper sulphate, anhydrous Vario sulfatas, bevandenis Cupri sulfas anhydricus 893“ vietoj žodžio „sulphate“ žodį „sulfate“.</text:span></text:p>
      <text:p text:style-name="P74"><text:span text:style-name="T75">1.16</text:span><text:span text:style-name="T76">. Įrašau eilutėje „Copper sulphate pentahydrate Vario sulfatas pentahidratas Cupri sulfas pentahydricus 894“ vietoj žodžio „sulphate“ žodį „sulfate“.</text:span></text:p>
      <text:p text:style-name="P77"><text:span text:style-name="T78">1.17</text:span><text:span text:style-name="T79">. Įrašau eilutėje „Dihydralazine sulphate, hydrated Dihidralazino sulfatas, hidratuotas Dihydralazini sulfas hydricus 1310“ vietoj žodžio „sulphate“ žodį „sulfate“.</text:span></text:p>
      <text:p text:style-name="P80"><text:span text:style-name="T81">1.18</text:span><text:span text:style-name="T82">. Įrašau eilutėje „Ferrous sulphate, dried Geležies (II) sulfatas, džiovintas Ferrosi sulfas desiccatus 2340“ vietoj žodžio „sulphate“ žodį „sulfate“.</text:span></text:p>
      <text:p text:style-name="P83"><text:span text:style-name="T84">1.19</text:span><text:span text:style-name="T85">. Įrašau eilutėje „Ferrous sulphate heptahydrate Geležies (II) sulfatas heptahidratas Ferrosi sulfas heptahydricus 83“ vietoj žodžio „sulphate“ žodį „sulfate“.</text:span></text:p>
      <text:p text:style-name="P86"><text:span text:style-name="T87">1.20</text:span><text:span text:style-name="T88">. Įrašau eilutėje „Framycetin sulphate Framicetino sulfatas Framycetini sulfas 180“ vietoj žodžio „sulphate“ žodį „sulfate“.</text:span></text:p>
      <text:p text:style-name="P89"><text:span text:style-name="T90">1.21</text:span><text:span text:style-name="T91">. Įrašau eilutėje „Gentamicin sulphate Gentamicino sulfatas Gentamicini sulfas 331“ vietoj žodžio „sulphate“ žodį „sulfate“.</text:span></text:p>
      <text:p text:style-name="P92"><text:span text:style-name="T93">1.22</text:span><text:span text:style-name="T94">. Papildau nauja eilute, kurią po eilutės „Glycine Glicinas Glycinum 614“ išdėstau taip:</text:span></text:p>
      <text:p text:style-name="P95"><text:span text:style-name="T96">„Glycopyrronium bromide Glikopironio bromidas Glycopyrronii bromidum 1783“.</text:span></text:p>
      <text:p text:style-name="P97"><text:span text:style-name="T98">1.23</text:span><text:span text:style-name="T99">. Įrašau eilutėje „Guanethidine monosulphate Guanetidino monosulfatas Guanethidini monosulfas 27“ vietoj žodžio „monosulphate“ žodį „monosulfate“.</text:span></text:p>
      <text:p text:style-name="P100"><text:span text:style-name="T101">1.24</text:span><text:span text:style-name="T102">. Įrašau eilutėje „Hydroxocobalamin sulphate Hidroksokobalamino sulfatas Hydroxocobalamini sulfas 915“ vietoj žodžio „sulphate“ žodį „sulfate“.</text:span></text:p>
      <text:p text:style-name="P103"><text:span text:style-name="T104">1.25</text:span><text:span text:style-name="T105">. Įrašau eilutėje „Hyoscyamine sulphate Hiosciamino sulfatas Hyoscyamini sulfas 501“ vietoj žodžio „sulphate“ žodį „sulfate“.</text:span></text:p>
      <text:p text:style-name="P106"><text:span text:style-name="T107">1.26</text:span><text:span text:style-name="T108">. Įrašau eilutėje „Indinavir sulphate Indinaviro sulfatas Indinaviri sulfas 2214“ vietoj žodžio „sulphate“ žodį „sulfate“.</text:span></text:p>
      <text:p text:style-name="P109"><text:span text:style-name="T110">1.27</text:span><text:span text:style-name="T111">. Įrašau eilutėje „Iobenguane sulphate for radiopharmaceutical preparations Jobenguano sulfatas radiofarmaciniams preparatams Iobenguani sulfas ad radiopharmaceutica 2351“ vietoj žodžio „sulphate“ žodį „sulfate“.</text:span></text:p>
      <text:p text:style-name="P112"><text:span text:style-name="T113">1.28</text:span><text:span text:style-name="T114">. Įrašau eilutėje „Isoprenaline sulphate Izoprenalino sulfatas Isoprenalini sulfas 502“ vietoj žodžio „sulphate“ žodį „sulfate“.</text:span></text:p>
      <text:p text:style-name="P115"><text:span text:style-name="T116">1.29</text:span><text:span text:style-name="T117">. Įrašau eilutėje „Kanamycin acid sulphate Kanamicino rūgštusis sulfatas Kanamycini sulfas acidus 33“ vietoj žodžio „sulphate“ žodį „sulfate“.</text:span></text:p>
      <text:p text:style-name="P118"><text:span text:style-name="T119">1.30</text:span><text:span text:style-name="T120">. Įrašau eilutėje „Kanamycin monosulphate Kanamicino monosulfatas Kanamycini monosulfas 32“ vietoj žodžio „monosulphate“ žodį „monosulfate“.</text:span></text:p>
      <text:p text:style-name="P121"><text:span text:style-name="T122">1.31</text:span><text:span text:style-name="T123">. Įrašau eilutėje „Magnesium sulphate heptahydrate Magnio sulfatas heptahidratas Magnesii sulfas heptahydricus 44“ vietoj žodžio „sulphate“ žodį „sulfate“.</text:span></text:p>
      <text:p text:style-name="P124"><text:span text:style-name="T125">1.32</text:span><text:span text:style-name="T126">. Įrašau eilutėje „Manganese sulphate monohydrate Mangano sulfatas monohidratas Mangani sulfas monohydricus 1543“ vietoj žodžio „sulphate“ žodį „sulfate“.</text:span></text:p>
      <text:p text:style-name="P127"><text:span text:style-name="T128">1.33</text:span><text:span text:style-name="T129">. Įrašau eilutėje „Morphine sulphate Morfino sulfatas Morphini sulfas 1244“ vietoj žodžio „sulphate“ žodį „sulfate“.</text:span></text:p>
      <text:p text:style-name="P130"><text:span text:style-name="T131">1.34</text:span><text:span text:style-name="T132">. Įrašau eilutėje „Neomycin sulphate Neomicino sulfatas Neomycini sulfas 197“ vietoj žodžio „sulphate“ žodį „sulfate“.</text:span></text:p>
      <text:p text:style-name="P133"><text:span text:style-name="T134">1.35</text:span><text:span text:style-name="T135">. Įrašau eilutėje „Netilmicin sulphate Netilmicino sulfatas Netilmicini sulfas 1351“ vietoj žodžio „sulphate“ žodį „sulfate“.</text:span></text:p>
      <text:p text:style-name="P136"><text:span text:style-name="T137">1.36</text:span><text:span text:style-name="T138">. Įrašau eilutėje „Orciprenaline sulphate Orciprenalino sulfatas Orciprenalini sulfas 1033“ vietoj žodžio „sulphate“ žodį „sulfate“.</text:span></text:p>
      <text:p text:style-name="P139"><text:span text:style-name="T140">1.37</text:span><text:span text:style-name="T141">. Papildau nauja eilute, kurią po eilutės „Orphenadrine hydrochloride Orfenadrino<text:s/></text:span><text:soft-page-break/><text:span text:style-name="T142">hidrochloridas Orphenadrini hydrochloridum 1760“ išdėstau taip:</text:span></text:p>
      <text:p text:style-name="P143"><text:span text:style-name="T144">„Oseltamivir phosphate Oseltamiviro fosfatas Oseltamiviri phosphas 2422“.</text:span></text:p>
      <text:p text:style-name="P145"><text:span text:style-name="T146">1.38</text:span><text:span text:style-name="T147">. Papildau nauja eilute, kurią po eilutės „Oxygen Deguonis Oxygenium 417“ išdėstau taip:</text:span></text:p>
      <text:p text:style-name="P148"><text:span text:style-name="T149">„Oxygen (93 per cent) Deguonis (93%) Oxygenium 93 per centum 2455“.</text:span></text:p>
      <text:p text:style-name="P150"><text:span text:style-name="T151">1.39</text:span><text:span text:style-name="T152">. Įrašau eilutėje „Penbutolol sulphate Penbutololio sulfatas Penbutololi sulfas 1461“ vietoj žodžio „sulphate“ žodį „sulfate“.</text:span></text:p>
      <text:p text:style-name="P153"><text:span text:style-name="T154">1.40</text:span><text:span text:style-name="T155">. Įrašau eilutėje „Physostigmine sulphate Fizostigmino sulfatas Ezerino sulfatas Physostigmini sulfas Eserini sulfas 684“ vietoj žodžio „sulphate“ žodį „sulfate“.</text:span></text:p>
      <text:p text:style-name="P156"><text:span text:style-name="T157">1.41</text:span><text:span text:style-name="T158">. Įrašau eilutėje „Polymyxin B sulphate Polimiksino B sulfatas Polymyxini B sulfas 203“ vietoj žodžio „sulphate“ žodį „sulfate“.</text:span></text:p>
      <text:p text:style-name="P159"><text:span text:style-name="T160">1.42</text:span><text:span text:style-name="T161">. Papildau nauja eilute, kurią po eilutės „Potassium clavulanate, diluted Kalio klavulanatas, praskiestas Kalii clavulanas dilutes 1653“ išdėstau taip:</text:span></text:p>
      <text:p text:style-name="P162"><text:span text:style-name="T163">„Potassium dichromate for homeopathic preparations Kalio dichromatas homeopatiniams preparatams Kalii bichromas ad praeparationes homoeopathicas 2501“.</text:span></text:p>
      <text:p text:style-name="P164"><text:span text:style-name="T165">1.43</text:span><text:span text:style-name="T166">. Įrašau eilutėje „Potassium metabisulphite Kalio metabisulfitas Kalii metabisulfis 2075“ vietoj žodžio „metabisulphite“ žodį „metabisulfite“.</text:span></text:p>
      <text:p text:style-name="P167"><text:span text:style-name="T168">1.44</text:span><text:span text:style-name="T169">. Įrašau eilutėje „Potassium sulphate Kalio sulfatas Kalii sulfas 1622“ vietoj žodžio „sulphate“ žodį „sulfate“.</text:span></text:p>
      <text:p text:style-name="P170"><text:span text:style-name="T171">1.45</text:span><text:span text:style-name="T172">. Įrašau eilutėje „Protamine sulphate Protamino sulfatas Protamini sulfas 569“ vietoj žodžio „sulphate“ žodį „sulfate“.</text:span></text:p>
      <text:p text:style-name="P173"><text:span text:style-name="T174">1.46</text:span><text:span text:style-name="T175">. Įrašau eilutėje „Quinidine sulphate Chinidino sulfatas Chinidini sulfas 17“ vietoj žodžio „sulphate“ žodį „sulfate“.</text:span></text:p>
      <text:p text:style-name="P176"><text:span text:style-name="T177">1.47</text:span><text:span text:style-name="T178">. Įrašau eilutėje „Quinine sulphate Chinino sulfatas Chinini sulfas 19“ vietoj žodžio „sulphate“ žodį „sulfate“.</text:span></text:p>
      <text:p text:style-name="P179"><text:span text:style-name="T180">1.48</text:span><text:span text:style-name="T181">. Įrašau eilutėje „Salbutamol sulphate Salbutamolio sulfatas Salbutamoli sulfas 687“ vietoj žodžio „sulphate“ žodį „sulfate“.</text:span></text:p>
      <text:p text:style-name="P182"><text:span text:style-name="T183">1.49</text:span><text:span text:style-name="T184">. Įrašau eilutėje „Selenium disulphide Seleno disulfidas Selenii disulfidum 1147“ vietoj žodžio „disulphide“ žodį „disulfide“.</text:span></text:p>
      <text:p text:style-name="P185"><text:span text:style-name="T186">1.50</text:span><text:span text:style-name="T187">. Įrašau eilutėje „Sodium cetostearyl sulphate Natrio cetostearilo sulfatas Natrii cetylo- et stearylosulfas 847“ vietoj žodžio „sulphate“ žodį „sulfate“.</text:span></text:p>
      <text:p text:style-name="P188"><text:span text:style-name="T189">1.51</text:span><text:span text:style-name="T190">. Įrašau eilutėje „Sodium metabisulphite Natrio metabisulfitas Natrii metabisulfis 849“ vietoj žodžio „metabisulphite“ žodį „metabisulfite“.</text:span></text:p>
      <text:p text:style-name="P191"><text:span text:style-name="T192">1.52</text:span><text:span text:style-name="T193">. Įrašau eilutėje „Sodium polystyrene sulphonate Natrio polistirensulfonatas Natrii polystyrenesulfonas 1909“ vietoj žodžio „sulphonate“ žodį „sulfonate“.</text:span></text:p>
      <text:p text:style-name="P194"><text:span text:style-name="T195">1.53</text:span><text:span text:style-name="T196">. Įrašau eilutėje „Sodium sulphate, anhydrous Natrio sulfatas, bevandenis Natrii sulfas anhydricus 99“ vietoj žodžio „sulphate“ žodį „sulfate“.</text:span></text:p>
      <text:p text:style-name="P197"><text:span text:style-name="T198">1.54</text:span><text:span text:style-name="T199">. Įrašau eilutėje „Sodium sulphate decahydrate Natrio sulfatas dekahidratas Natrii sulfas decahydricus 100“ vietoj žodžio „sulphate“ žodį „sulfate“.</text:span></text:p>
      <text:p text:style-name="P200"><text:span text:style-name="T201">1.55</text:span><text:span text:style-name="T202">. Įrašau eilutėje „Sodium sulphite, anhydrous Natrio sulfitas, bevandenis Natrii sulfis anhydricus 775“ vietoj žodžio „sulphite“ žodį „sulfite“.</text:span></text:p>
      <text:p text:style-name="P203"><text:span text:style-name="T204">1.56</text:span><text:span text:style-name="T205">. Įrašau eilutėje „Sodium sulphite heptahydrate Natrio sulfitas heptahidratas Natrii sulfis heptahydricus 776“ vietoj žodžio „sulphite“ žodį „sulfite“.</text:span></text:p>
      <text:p text:style-name="P206"><text:span text:style-name="T207">1.57</text:span><text:span text:style-name="T208">. Papildau nauja eilute, kurią po eilutės „Sodium sulphite heptahydrate Natrio sulfitas heptahidratas Natrii sulfis heptahydricus 776“ išdėstau taip:</text:span></text:p>
      <text:p text:style-name="P209"><text:span text:style-name="T210">„Sodium tetrachloroaurate dihydrate for homoeopathic preparations Natrio tetrachloroauratas dihidratas homeopatiniams preparatams Natrii tetrachloroauras dihydricus ad praeparationes homoeopathicas 2141“.</text:span></text:p>
      <text:p text:style-name="P211"><text:span text:style-name="T212">1.58</text:span><text:span text:style-name="T213">. Įrašau eilutėje „Sodium thiosulphate Natrio tiosulfatas Natrii thiosulfas 414“ vietoj žodžio „thiosulphate“ žodį „thiosulfate“.</text:span></text:p>
      <text:p text:style-name="P214"><text:span text:style-name="T215">1.59</text:span><text:span text:style-name="T216">. Įrašau eilutėje „Streptomycin sulphate Streptomicino sulfatas Streptomycini sulfas 53“ vietoj žodžio „sulphate“ žodį „sulfate“.</text:span></text:p>
      <text:p text:style-name="P217"><text:span text:style-name="T218">1.60</text:span><text:span text:style-name="T219">. Papildau nauja eilute, kurią po eilutės „Sulfisomidine Sulfizomidinas Sulfisomidinum 639“ išdėstau taip:</text:span></text:p>
      <text:p text:style-name="P220"><text:span text:style-name="T221">„Sulfur for homoeopathic preparations Siera homeopatiniams preparatams Sulfur ad praeparationes homoeopathicas 2515“.</text:span></text:p>
      <text:p text:style-name="P222"><text:span text:style-name="T223">1.61</text:span><text:span text:style-name="T224">. Įrašau eilutėje „Sulphur for external use Siera, išorinio vartojimo Sulfur ad usum externum 953“ vietoj žodžio „sulphur“ žodį „sulfur“.</text:span></text:p>
      <text:p text:style-name="P225"><text:span text:style-name="T226">1.62</text:span><text:span text:style-name="T227">. Įrašau eilutėje „Sulphuric acid Sulfato rūgštis Acidum sulfuricum 1572“ vietoj žodžio „Sulphuric“ žodį „Sulfuric“.</text:span></text:p>
      <text:p text:style-name="P228"><text:span text:style-name="T229">1.63</text:span><text:span text:style-name="T230">. Įrašau eilutėje „Technetium (99 mT</text:span><text:span text:style-name="T231">c</text:span><text:span text:style-name="T232">) colloidal rhenium sulphide injection Technecio (99 mT</text:span><text:span text:style-name="T233">c</text:span><text:span text:style-name="T234">) renio sulfido koloidinis injekcinis tirpalas Rhenii sulfidi colloidalis et technetii (99mTc) solution iniectabilis 126“ vietoj žodžio „sulphide“ žodį „sulfide“.</text:span></text:p>
      <text:p text:style-name="P235"><text:span text:style-name="T236">1.64</text:span><text:span text:style-name="T237">. Įrašau eilutėje „Technetium (99 mT</text:span><text:span text:style-name="T238">c</text:span><text:span text:style-name="T239">) colloidal sulphur injection Technecio (99 mT</text:span><text:span text:style-name="T240">c</text:span><text:span text:style-name="T241">) sieros koloidinis injekcinis tirpalas Sulfuris colloidalis et technetii (99 mT</text:span><text:span text:style-name="T242">c</text:span><text:span text:style-name="T243">) solutio iniectabilis 131“ vietoj žodžio „sulphur“ žodį „sulfur“.</text:span></text:p>
      <text:p text:style-name="P244"><text:span text:style-name="T245">1.65</text:span><text:span text:style-name="T246">. Įrašau eilutėje „Terbutaline sulphate Terbutalino sulfatas Terbutalini sulfas 690“ vietoj žodžio „sulphate“ žodį „sulfate“.</text:span></text:p>
      <text:p text:style-name="P247"><text:span text:style-name="T248">1.66</text:span><text:span text:style-name="T249">. Įrašau eilutėje „Vinblastine sulphate Vinblastino sulfatas Vinblastini sulfas 748“ vietoj žodžio „sulphate“ žodį „sulfate“.</text:span></text:p>
      <text:p text:style-name="P250"><text:span text:style-name="T251">1.67</text:span><text:span text:style-name="T252">. Įrašau eilutėje „Vincristine sulphate Vinkristino sulfatas Vincristini sulfas 749“ vietoj žodžio „sulphate“ žodį „sulfate“.</text:span></text:p>
      <text:p text:style-name="P253"><text:span text:style-name="T254">1.68</text:span><text:span text:style-name="T255">. Įrašau eilutėje „Vindesine sulphate Vindezino sulfatas Vindesini sulfas 1276“ vietoj žodžio „sulphate“ žodį „sulfate“.</text:span></text:p>
      <text:p text:style-name="P256"><text:span text:style-name="T257">1.69</text:span><text:span text:style-name="T258">. Įrašau eilutėje „Zinc sulphate heptahydrate Cinko sulfatas heptahidratas Zinci sulfas heptahydricus 111“ vietoj žodžio „sulphate“ žodį „sulfate“.</text:span></text:p>
      <text:p text:style-name="P259"><text:span text:style-name="T260">1.70</text:span><text:span text:style-name="T261">. Įrašau eilutėje „Zinc sulphate hexahydrate Cinko sulfatas heksahidratas Zinci sulfas hexahydricus 683“ vietoj žodžio „sulphate“ žodį „sulfate“.</text:span></text:p>
      <text:p text:style-name="P262"><text:span text:style-name="T263">1.71</text:span><text:span text:style-name="T264">. Įrašau eilutėje „Zinc sulphate monohydrate Cinko sulfatas monohidratas Zinci sulfas monohydricus 2159“ vietoj žodžio „sulphate“ žodį „sulfate“.</text:span></text:p>
      <text:p text:style-name="P265"><text:span text:style-name="T266">2</text:span><text:span text:style-name="T267">.<text:s/></text:span><text:span text:style-name="T268">Nustata</text:span><text:span text:style-name="T269">u, kad šis įsakymas įsigalioja 2011 m. balandžio 1 dieną.</text:span></text:p>
      <text:p text:style-name="P270"/>
      <text:p text:style-name="P271"/>
      <text:p text:style-name="P272"/>
      <text:p text:style-name="P273"><text:span text:style-name="T274">Viršininkas</text:span><text:span text:style-name="T275"><text:tab/>Gintautas Barc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 PRIE LIETUVOS RESPUBLIKOS SVEIKATOS APSAUGOS MINISTERIJOS VIRŠININKO</dc:title>
    <meta:initial-creator>Sandra</meta:initial-creator>
    <dc:creator>SYSTEM</dc:creator>
    <meta:creation-date>2016-09-29T11:34:00Z</meta:creation-date>
    <dc:date>2016-09-29T11:34:00Z</dc:date>
    <meta:template xlink:href="Normal" xlink:type="simple"/>
    <meta:editing-cycles>2</meta:editing-cycles>
    <meta:editing-duration>PT0S</meta:editing-duration>
    <meta:document-statistic meta:page-count="4" meta:paragraph-count="105" meta:word-count="1657" meta:character-count="12423" meta:row-count="278" meta:non-whitespace-character-count="10871"/>
  </office:meta>
</office:document-meta>
</file>