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margin-right="-0.0131in" fo:text-indent="0.4923in"/>
      <style:text-properties fo:color="#000000"/>
    </style:style>
    <style:style style:name="P23" style:parent-style-name="Normal" style:family="paragraph">
      <style:paragraph-properties fo:text-align="justify" fo:margin-right="-0.0131in"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margin-right="-0.0131in" fo:text-indent="0.4923in"/>
    </style:style>
    <style:style style:name="P28" style:parent-style-name="Normal" style:family="paragraph">
      <style:paragraph-properties fo:text-align="justify" fo:margin-right="-0.0131in"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margin-right="-0.0131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right="-0.0131in"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right="-0.0131in"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right="-0.0131in"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right="-0.0131in"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right="-0.0131in"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margin-right="-0.0131in"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right="-0.0131in"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right="-0.0131in"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right="-0.0131in"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right="-0.0131in"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0131in" fo:text-indent="0.4923in"/>
    </style:style>
    <style:style style:name="P77" style:parent-style-name="Normal" style:family="paragraph">
      <style:paragraph-properties fo:text-align="justify" fo:margin-right="-0.0131in"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margin-right="-0.0131in" fo:text-indent="0.4923in"/>
    </style:style>
    <style:style style:name="T81" style:parent-style-name="DefaultParagraphFont" style:family="text">
      <style:text-properties fo:color="#000000"/>
    </style:style>
    <style:style style:name="P82" style:parent-style-name="Normal" style:family="paragraph">
      <style:paragraph-properties fo:text-indent="0.4923in">
        <style:tab-stops>
          <style:tab-stop style:type="right" style:position="6.3in"/>
        </style:tab-stops>
      </style:paragraph-properties>
      <style:text-properties fo:color="#000000"/>
    </style:style>
    <style:style style:name="P83" style:parent-style-name="Normal" style:family="paragraph">
      <style:paragraph-properties fo:text-indent="0.4923in">
        <style:tab-stops>
          <style:tab-stop style:type="right" style:position="6.3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tab-stops>
          <style:tab-stop style:type="right" style:position="6.3in"/>
        </style:tab-stops>
      </style:paragraph-properties>
      <style:text-properties fo:color="#000000"/>
    </style:style>
    <style:style style:name="P88"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PILIEČIO PASO NUOSTATŲ PAKEITIMO IR PAPILDYMO</text:p>
      <text:p text:style-name="P12"/>
      <text:p text:style-name="P13">1998 m. lapkričio 24 d. Nr. VIII-938</text:p>
      <text:p text:style-name="P14">Vilnius</text:p>
      <text:p text:style-name="P15"/>
      <text:p text:style-name="P16"><text:span text:style-name="T17">(Žin., 1990, Nr.<text:s/></text:span><text:a xlink:href="https://www.e-tar.lt/portal/lt/legalAct/TAR.5F9225B81CD0" office:target-frame-name="_blank" xlink:show="new"><text:span text:style-name="T18">33-795</text:span></text:a><text:span text:style-name="T19">; 1997, Nr.<text:s/></text:span><text:a xlink:href="https://www.e-tar.lt/portal/lt/legalAct/TAR.4DEB0A3DA994" office:target-frame-name="_blank" xlink:show="new"><text:span text:style-name="T20">102-2565</text:span></text:a><text:span text:style-name="T21">)</text:span></text:p>
      <text:p text:style-name="P22"/>
      <text:p text:style-name="P23"><text:span text:style-name="T24">Lietuvos Respublikos Seimas<text:s/></text:span><text:span text:style-name="T25">nutari</text:span><text:span text:style-name="T26">a:</text:span></text:p>
      <text:p text:style-name="P27"/>
      <text:p text:style-name="P28"><text:span text:style-name="T29">1</text:span><text:span text:style-name="T30"><text:s/>straipsnis.<text:s/></text:span></text:p>
      <text:p text:style-name="P31"><text:span text:style-name="T32">Pakeisti ir papildyti Lietuvos Respublikos Aukščiau</text:span><text:span text:style-name="T33">siosios Tarybos 1990 m. lapkričio 8 d. nutarimu Nr. I-766 patvirtintus Lietuvos Respublikos piliečio paso nuostatus:</text:span></text:p>
      <text:p text:style-name="P34"><text:span text:style-name="T35">1</text:span><text:span text:style-name="T36">. Papildyti 16 punkto 1 papunktį ir jį išdėstyti taip:</text:span></text:p>
      <text:p text:style-name="P37"><text:span text:style-name="T38">„</text:span><text:span text:style-name="T39">1</text:span><text:span text:style-name="T40">) Vidaus reikalų ministerija, jos tarnybos bei Lietuvos Respublikos konsuli</text:span><text:span text:style-name="T41">nės įstaigos užsienyje – duomenis, nurodytus šių nuostatų 9 ir 12 punktuose;“.</text:span></text:p>
      <text:p text:style-name="P42"><text:span text:style-name="T43">2</text:span><text:span text:style-name="T44">. Papildyti 19 punktą ir jį išdėstyti taip:</text:span></text:p>
      <text:p text:style-name="P45"><text:span text:style-name="T46">„</text:span><text:span text:style-name="T47">19</text:span><text:span text:style-name="T48">. Piliečiams, kurie keičia pasą šiuose nuostatuose numatytais atvejais, Vidaus reikalų ministerijos ir jos tarnybų išdu</text:span><text:span text:style-name="T49">odamas pasas galioja 10 metų. Lietuvos Respublikos konsulinių įstaigų užsienyje išduodamas pasas galioja ne ilgiau kaip 10 metų. Policijos komisariatų migracijos tarnybos bei Lietuvos Respublikos konsulinės įstaigos užsienyje, išduodamos naujus pasus, į ju</text:span><text:span text:style-name="T50">os perkelia reikalingus įrašus, buvusius prieš tai turėtame pase.“</text:span></text:p>
      <text:p text:style-name="P51"><text:span text:style-name="T52">3</text:span><text:span text:style-name="T53">. Papildyti 39 punktą ir jį išdėstyti taip:</text:span></text:p>
      <text:p text:style-name="P54"><text:span text:style-name="T55">„</text:span><text:span text:style-name="T56">39</text:span><text:span text:style-name="T57">. Piliečiui, praradusiam pasą, naują pasą išduoda policijos komisariato migracijos tarnyba ar Lietuvos Respublikos konsulinė įstaig</text:span><text:span text:style-name="T58">a užsienyje šių nuostatų nustatyta tvarka.“</text:span></text:p>
      <text:p text:style-name="P59"><text:span text:style-name="T60">4</text:span><text:span text:style-name="T61">. Pakeisti 41 punktą ir jį išdėstyti taip:</text:span></text:p>
      <text:p text:style-name="P62"><text:span text:style-name="T63">„</text:span><text:span text:style-name="T64">41</text:span><text:span text:style-name="T65">. Mirusiojo pasas grąžinamas jo gyvenamosios vietos arba mirimo vietos civilinės metrikacijos įstaigai ar Lietuvos Respublikos konsulinei įstaigai užsienio</text:span><text:span text:style-name="T66"><text:s/>valstybėje. Civilinės metrikacijos įstaiga nustatyta tvarka pasą perduoda policijos komisariato migracijos tarnybai. Jei mirusiojo šeimos nariai (tėvai, vaikai, sutuoktiniai) pageidauja, Lietuvos Respublikos piliečio pasas gali būti jiems atiduotas Lietuv</text:span><text:span text:style-name="T67">os Respublikos vidaus reikalų ministerijos nustatyta tvarka jį pažymėjus.“</text:span></text:p>
      <text:p text:style-name="P68"><text:span text:style-name="T69">5</text:span><text:span text:style-name="T70">. Papildyti 42 punktą ir jį išdėstyti taip:</text:span></text:p>
      <text:p text:style-name="P71"><text:span text:style-name="T72">„</text:span><text:span text:style-name="T73">42</text:span><text:span text:style-name="T74">. Rastas pasas turi būti atiduotas policijos komisariato migracijos tarnybai ar Lietuvos Respublikos konsulinei įstaigai už</text:span><text:span text:style-name="T75">sienyje.“</text:span></text:p>
      <text:p text:style-name="P76"/>
      <text:p text:style-name="P77"><text:span text:style-name="T78">2</text:span><text:span text:style-name="T79"><text:s/>straipsnis.</text:span></text:p>
      <text:p text:style-name="P80"><text:span text:style-name="T81">Nutarimas įsigalioja nuo priėmimo.</text:span></text:p>
      <text:p text:style-name="P82"/>
      <text:p text:style-name="P83"/>
      <text:p text:style-name="P84"><text:span text:style-name="T85">LIETUVOS RESPUBLIKOS SEIMO PIRMININKAS</text:span><text:span text:style-name="T86"><text:tab/>VYTAUTAS LANDSBERGIS</text:span></text:p>
      <text:p text:style-name="P87">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5:36:00Z</meta:creation-date>
    <dc:date>2015-09-17T15:36:00Z</dc:date>
    <meta:template xlink:href="Normal" xlink:type="simple"/>
    <meta:editing-cycles>2</meta:editing-cycles>
    <meta:editing-duration>PT0S</meta:editing-duration>
    <meta:document-statistic meta:page-count="1" meta:paragraph-count="29" meta:word-count="318" meta:character-count="2397" meta:row-count="100" meta:non-whitespace-character-count="2108"/>
  </office:meta>
</office:document-meta>
</file>