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55in"/>
    </style:style>
    <style:style style:name="T240" style:parent-style-name="DefaultParagraphFont" style:family="text">
      <style:text-properties fo:color="#000000" fo:letter-spacing="-0.0055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Į S A K Y M A S</text:p>
      <text:p text:style-name="P9"/>
      <text:p text:style-name="P10">DĖL PRIEŠGAISRINĖS APSAUGOS IR GELBĖJIMO DEPARTAMENTO PRIE VIDAUS REIKALŲ MINISTERIJOS GAISRINIŲ TYRIMŲ CENTRO NUOSTATŲ PATVIRTINIMO</text:p>
      <text:p text:style-name="P11"/>
      <text:p text:style-name="P12">2012 m. gruodžio 5 d. Nr. 1-368</text:p>
      <text:p text:style-name="P13">Vilnius</text:p>
      <text:p text:style-name="P14"/>
      <text:p text:style-name="P15"><text:span text:style-name="T16">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Žin., 2011, Nr.<text:s/></text:span><text:a xlink:href="https://www.e-tar.lt/portal/lt/legalAct/TAR.3E68D15BE548" office:target-frame-name="_blank" xlink:show="new"><text:span text:style-name="T17">2-53</text:span></text:a><text:span text:style-name="T18">), 22.9 punktu:</text:span></text:p>
      <text:p text:style-name="P19"><text:span text:style-name="T20">1</text:span><text:span text:style-name="T21">. T v i r t i n u Priešgaisrinės apsaugos ir gelbėjimo departamento prie Vidaus reikalų ministerijos Gaisrinių tyrimų centro nuostatus (pridedama).</text:span></text:p>
      <text:p text:style-name="P22"><text:span text:style-name="T23">2</text:span><text:span text:style-name="T24">. P r i p a ž į s t u netekusiu galios Priešgaisrinės apsaugos ir gelbėjimo departamento prie Vidaus reikalų ministerijos direktoriaus 2002 m. liepos 11 d. įsakymą Nr. 123 „Dėl Priešgaisrinės apsaugos ir gelbėjimo departamento prie Vidaus reikalų ministerijos Gaisrinių tyrimų centro nuostatų patvirtinimo“ (Žin., 2002, Nr.<text:s/></text:span><text:a xlink:href="https://www.e-tar.lt/portal/lt/legalAct/TAR.C64B30E096E2" office:target-frame-name="_blank" xlink:show="new"><text:span text:style-name="T25">78-3341</text:span></text:a><text:span text:style-name="T26">).</text:span></text:p>
      <text:p text:style-name="P27"/>
      <text:p text:style-name="P28"/>
      <text:p text:style-name="P29"/>
      <text:p text:style-name="P30">Direktorius</text:p>
      <text:p text:style-name="P31"><text:span text:style-name="T32">vidaus tarnybos generolas<text:s/></text:span><text:span text:style-name="T33"><text:tab/>Remigijus Baniulis</text:span></text:p>
      <text:soft-page-break/>
      <text:p text:style-name="P34">PATVIRTINTA</text:p>
      <text:p text:style-name="P39">Priešgaisrinės apsaugos ir gelbėjimo<text:s/></text:p>
      <text:p text:style-name="P40">departamento prie<text:s/></text:p>
      <text:p text:style-name="P41">Vidaus reikalų ministerijos direktoriaus<text:s/></text:p>
      <text:p text:style-name="P42">2012 m. gruodžio 5 d. įsakymu Nr. 1-368</text:p>
      <text:p text:style-name="P43"/>
      <text:p text:style-name="P44"><text:span text:style-name="T45">PRIEŠGAISRINĖS APSAUGOS IR GELBĖJIMO DEPARTAMENTO PRIE VIDAUS REIKALŲ MINISTERIJOS GAISRINIŲ TYRIMŲ CEN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ešgaisrinės apsaugos ir gelbėjimo departamento prie Vidaus reikalų ministerijos (toliau – Departamentas) Gaisrinių tyrimų centras (toliau – Centras) yra Departamentui pavaldi ir atskaitinga įstaiga, kurios paskirtis – pagal kompetenciją vykdyti gaisrų, ekstremaliųjų įvykių ir ekstremaliųjų situacijų prevenciją naudojant specialiąsias žinias, atlikti ekspertizes, ekspertinius tyrimus, atitikties įvertinimą ir gaisrinius bandymus bei tyrimus.</text:span></text:p>
      <text:p text:style-name="P55"><text:span text:style-name="T56">2</text:span><text:span text:style-name="T57">. Centras savo veikloje vadovaujasi Lietuvos Respublikos Konstitucija, Lietuvos Respublikos tarptautinėmis sutartimis, Europos Sąjungos teisės aktais, Lietuvos Respublikos priešgaisrinės saugos įstatymu (Žin., 2002, Nr.<text:s/></text:span><text:a xlink:href="https://www.e-tar.lt/portal/lt/legalAct/TAR.9CBB77180BFE" office:target-frame-name="_blank" xlink:show="new"><text:span text:style-name="T58">123-5518</text:span></text:a><text:span text:style-name="T59">), Lietuvos Respublikos civilinės saugos įstatymu (Žin., 1998, Nr.<text:s/></text:span><text:a xlink:href="https://www.e-tar.lt/portal/lt/legalAct/TAR.C15592B096FA" office:target-frame-name="_blank" xlink:show="new"><text:span text:style-name="T60">115-3230</text:span></text:a><text:span text:style-name="T61">; 2009, Nr.<text:s/></text:span><text:a xlink:href="https://www.e-tar.lt/portal/lt/legalAct/TAR.82ED30165077" office:target-frame-name="_blank" xlink:show="new"><text:span text:style-name="T62">159-7207</text:span></text:a><text:span text:style-name="T63">), Lietuvos Respublikos viešojo administravimo įstatymu (Žin., 1999, Nr.<text:s/></text:span><text:a xlink:href="https://www.e-tar.lt/portal/lt/legalAct/TAR.0BDFFD850A66" office:target-frame-name="_blank" xlink:show="new"><text:span text:style-name="T64">60-1945</text:span></text:a><text:span text:style-name="T65">; 2006, Nr. 77-2975), Vidaus tarnybos statutu (Žin., 2003, Nr.<text:s/></text:span><text:a xlink:href="https://www.e-tar.lt/portal/lt/legalAct/TAR.4FC026AC03AE" office:target-frame-name="_blank" xlink:show="new"><text:span text:style-name="T66">42-1927</text:span></text:a><text:span text:style-name="T67">), Lietuvos Respublikos baudžiamojo proceso kodeksu (Žin., 2002, Nr.<text:s/></text:span><text:a xlink:href="https://www.e-tar.lt/portal/lt/legalAct/TAR.EC588C321777" office:target-frame-name="_blank" xlink:show="new"><text:span text:style-name="T68">37-1341</text:span></text:a><text:span text:style-name="T69">), Lietuvos Respublikos civilinio proceso kodeksu (Žin., 2002, Nr.<text:s/></text:span><text:a xlink:href="https://www.e-tar.lt/portal/lt/legalAct/TAR.2E7C18F61454" office:target-frame-name="_blank" xlink:show="new"><text:span text:style-name="T70">36-1340</text:span></text:a><text:span text:style-name="T71">), Lietuvos Respublikos administracinių bylų teisenos įstatymu (Žin., 1999, Nr.<text:s/></text:span><text:a xlink:href="https://www.e-tar.lt/portal/lt/legalAct/TAR.67B5099C5848" office:target-frame-name="_blank" xlink:show="new"><text:span text:style-name="T72">13-308</text:span></text:a><text:span text:style-name="T73">; 2000, Nr.<text:s/></text:span><text:a xlink:href="https://www.e-tar.lt/portal/lt/legalAct/TAR.78FAC7B20AD8" office:target-frame-name="_blank" xlink:show="new"><text:span text:style-name="T74">85-2566</text:span></text:a><text:span text:style-name="T75">), Lietuvos Respublikos teismo ekspertizės įstatymu (Žin., 2002, Nr.<text:s/></text:span><text:a xlink:href="https://www.e-tar.lt/portal/lt/legalAct/TAR.286DC4AF9827" office:target-frame-name="_blank" xlink:show="new"><text:span text:style-name="T76">112-4969</text:span></text:a><text:span text:style-name="T77">), kitais Lietuvos Respublikos įstatymais ir kitais Lietuvos Respublikos Seimo priimtais teisės aktais, Respublikos Prezidento dekretais, Lietuvos Respublikos Vyriausybės nutarimais, Ministro Pirmininko potvarkiais, vidaus reikalų ministro, Departamento direktoriaus įsakymais, Priešgaisrinės apsaugos ir gelbėjimo departamento prie Vidaus reikalų ministerijos Gaisrinių tyrimų centro nuostatais (toliau – Nuostatai) ir kitais teisės aktais.</text:span></text:p>
      <text:p text:style-name="P78"><text:span text:style-name="T79">3</text:span><text:span text:style-name="T80">. Centras yra ribotos civilinės atsakomybės viešasis juridinis asmuo, turintis sąskaitas banke, blanką, antspaudą su Lietuvos valstybės herbu ir savo pavadinimu ir kitą simboliką.</text:span></text:p>
      <text:p text:style-name="P81"><text:span text:style-name="T82">4</text:span><text:span text:style-name="T83">. Centro savininkė yra valstybė. Centro savininko teises ir pareigas įgyvendina Departamentas, kuris koordinuoja ir kontroliuoja Centro veiklą, priima sprendimus dėl jo reorganizavimo, likvidavimo, buveinės pakeitimo, sprendžia kitus įstatymų ir teisės aktų jo kompetencijai priskirtus klausimus.</text:span></text:p>
      <text:p text:style-name="P84"><text:span text:style-name="T85">5</text:span><text:span text:style-name="T86">. Centras yra biudžetinė vidaus reikalų įstaiga, išlaikoma iš Lietuvos Respublikos valstybės biudžeto ir kitų valstybės pinigų fondų. Centrui finansuoti gali būti naudojamos ir kitos teisės aktų nustatyta tvarka gautos lėšos.</text:span></text:p>
      <text:p text:style-name="P87"><text:span text:style-name="T88">6</text:span><text:span text:style-name="T89">. Centro buhalterinę apskaitą Lietuvos Respublikos teisės aktų nustatyta tvarka centralizuotai tvarko Departamentas.</text:span></text:p>
      <text:p text:style-name="P90"><text:span text:style-name="T91">7</text:span><text:span text:style-name="T92">. Centro buveinės adresas: Švitrigailos g. 18, Vilnius, Lietuvos Respublika. Centro administracijos padalinių adresas: Valčiūnų k., Juodšilių seniūnija, Vilniaus rajonas, Lietuvos Respublika.</text:span></text:p>
      <text:p text:style-name="P93"><text:span text:style-name="T94">8</text:span><text:span text:style-name="T95">. Centro vieši pranešimai teisės aktų nustatyta tvarka skelbiami Centro interneto tinklalapyje (www.gtcentras.lt) ir (ar) kitose visuomenės informavimo priemonėse, o teisės aktų nustatytais atvejais – leidinio „Valstybės žinios“ priede „Informaciniai pranešimai“.</text:span></text:p>
      <text:p text:style-name="P96"/>
      <text:p text:style-name="P97"><text:span text:style-name="T98">II</text:span><text:span text:style-name="T99">.<text:s/></text:span><text:span text:style-name="T100">CENTRO VEIKLOS TIKSLAI IR FUNKCIJOS</text:span></text:p>
      <text:p text:style-name="P101"/>
      <text:p text:style-name="P102"><text:span text:style-name="T103">9</text:span><text:span text:style-name="T104">. Pagrindinis Centro veiklos tikslas – pagal kompetenciją vykdyti gaisrų, ekstremaliųjų<text:s/></text:span><text:soft-page-break/><text:span text:style-name="T105">įvykių ir ekstremaliųjų situacijų prevenciją, t. y. – atlikti ekspertizes, ekspertinius tyrimus, medžiagų ir gaminių gaisrinius bandymus bei atitikties įvertinimą.</text:span></text:p>
      <text:p text:style-name="P106"><text:span text:style-name="T107">10</text:span><text:span text:style-name="T108">. Siekdamas jam nustatyto veiklos tikslo, Centras:</text:span></text:p>
      <text:p text:style-name="P109"><text:span text:style-name="T110">10.1</text:span><text:span text:style-name="T111">. atlieka teismo ekspertizės įstaigos ir atitikties įvertinimo įstaigos funkcijas;</text:span></text:p>
      <text:p text:style-name="P112"><text:span text:style-name="T113">10.2</text:span><text:span text:style-name="T114">. vykdo gaisrinės įrangos ir statybos produktų atitikties įvertinimą;</text:span></text:p>
      <text:p text:style-name="P115"><text:span text:style-name="T116">10.3</text:span><text:span text:style-name="T117">. teisės aktų nustatyta tvarka atlieka ekspertizes ir ekspertinius tyrimus;</text:span></text:p>
      <text:p text:style-name="P118"><text:span text:style-name="T119">10.4</text:span><text:span text:style-name="T120">. atlieka medžiagų ir gaminių degumo ir atsparumo ugniai bandymus taikydamas tarptautiniu mastu pripažintus bandymų metodus;</text:span></text:p>
      <text:p text:style-name="P121"><text:span text:style-name="T122">10.5</text:span><text:span text:style-name="T123">. teisės aktų nustatyta tvarka dalyvauja tiriant gaisrų ir jų kilimo priežastis;</text:span></text:p>
      <text:p text:style-name="P124"><text:span text:style-name="T125">10.6</text:span><text:span text:style-name="T126">. rengia teismo ekspertus pagal specialiąsias teismo ekspertų rengimo programas ir teisinių žinių programą asmenims, siekiantiems tapti teismo ekspertais;</text:span></text:p>
      <text:p text:style-name="P127"><text:span text:style-name="T128">10.7</text:span><text:span text:style-name="T129">. sudaro ir techniškai aptarnauja teismo ekspertų kvalifikacijos komisiją;</text:span></text:p>
      <text:p text:style-name="P130"><text:span text:style-name="T131">10.8</text:span><text:span text:style-name="T132">. vykdo mokslo tiriamąją ir metodinę veiklą taikomųjų bei ekspertinių tyrimų srityse;</text:span></text:p>
      <text:p text:style-name="P133"><text:span text:style-name="T134">10.9</text:span><text:span text:style-name="T135">. pagal kompetenciją rengia ir dalyvauja rengiant teisės aktų projektus, teikia rekomendacijas ir pasiūlymus dėl teisės aktų tobulinimo;</text:span></text:p>
      <text:p text:style-name="P136"><text:span text:style-name="T137">10.10</text:span><text:span text:style-name="T138">. Departamento direktoriaus pavedimu dalyvauja likviduojant ekstremaliąsias situacijas, gesinant gaisrus ir likviduojant jų padarinius;</text:span></text:p>
      <text:p text:style-name="P139"><text:span text:style-name="T140">10.11</text:span><text:span text:style-name="T141">. pagal kompetenciją dalyvauja plėtojant gaisrinės saugos nacionalinę standartizaciją;</text:span></text:p>
      <text:p text:style-name="P142"><text:span text:style-name="T143">10.12</text:span><text:span text:style-name="T144">. organizuoja ir atlieka taikomuosius bei mokslinius tyrimus specialiųjų žinių panaudojimo srityje, kuria naujas ekspertizių ir ekspertinių tyrimų rūšis, vykdo kitą mokslo tiriamąją veiklą;</text:span></text:p>
      <text:p text:style-name="P145"><text:span text:style-name="T146">10.13</text:span><text:span text:style-name="T147">. teikia teorinę, metodinę ir praktinę pagalbą valstybinei priešgaisrinei gelbėjimo tarnybai bei kitoms teisėsaugos institucijoms ir įstaigoms teismo ekspertizės, techninių priemonių panaudojimo ir specialių žinių taikymo klausimais;</text:span></text:p>
      <text:p text:style-name="P148"><text:span text:style-name="T149">10.14</text:span><text:span text:style-name="T150">. rengia, aprobuoja ir, esant būtinybei, publikuoja gaisrinių bandymų ir ekspertinio tyrimo metodikas;</text:span></text:p>
      <text:p text:style-name="P151"><text:span text:style-name="T152">10.15</text:span><text:span text:style-name="T153">. teisės aktų nustatyta tvarka bendradarbiauja su kitomis atitinkamomis šalies, regioninėmis ir tarptautinėmis organizacijomis, mokslo ir kitomis institucijomis, dalyvauja jų veikloje;</text:span></text:p>
      <text:p text:style-name="P154"><text:span text:style-name="T155">10.16</text:span><text:span text:style-name="T156">. kaupia, tvarko ir analizuoja informaciją, susijusią su Centro veikla;</text:span></text:p>
      <text:p text:style-name="P157"><text:span text:style-name="T158">10.17</text:span><text:span text:style-name="T159">. pagal kompetenciją, teisės aktų nustatyta tvarka teikia juridiniams ir fiziniams asmenims mokamas paslaugas;</text:span></text:p>
      <text:p text:style-name="P160"><text:span text:style-name="T161">10.18</text:span><text:span text:style-name="T162">. nustatyta tvarka priima ir nagrinėja asmenų skundus bei pranešimus ir teikia jiems informaciją;</text:span></text:p>
      <text:p text:style-name="P163"><text:span text:style-name="T164">10.19</text:span><text:span text:style-name="T165">. vykdo kitas teisės aktų nustatytas funkcijas.</text:span></text:p>
      <text:p text:style-name="P166"/>
      <text:p text:style-name="P167"><text:span text:style-name="T168">III</text:span><text:span text:style-name="T169">.<text:s/></text:span><text:span text:style-name="T170">CENTRO TEISĖS</text:span></text:p>
      <text:p text:style-name="P171"/>
      <text:p text:style-name="P172"><text:span text:style-name="T173">11</text:span><text:span text:style-name="T174">. Centras, siekdamas jam nustatyto veiklos tikslo ir vykdydamas jam pavestas funkcijas, turi teisę:</text:span></text:p>
      <text:p text:style-name="P175"><text:span text:style-name="T176">11.1</text:span><text:span text:style-name="T177">. teikti Departamento direktoriui pasiūlymus dėl teisės aktų, susijusių su Centro veikla;</text:span></text:p>
      <text:p text:style-name="P178"><text:span text:style-name="T179">11.2</text:span><text:span text:style-name="T180">. įstatymų ir kitų teisės aktų nustatyta tvarka gauti iš valstybės ir savivaldybių institucijų ir įstaigų, kitų asmenų informaciją, kurios reikia Centro veiklos tikslams</text:span><text:span text:style-name="T181"><text:s/></text:span><text:span text:style-name="T182">įgyvendinti ir funkcijoms atlikti;</text:span></text:p>
      <text:p text:style-name="P183"><text:span text:style-name="T184">11.3</text:span><text:span text:style-name="T185">. nustatyti ir apibrėžti gaisrinių bandymų, atitikties įvertinimo, ekspertizių ir ekspertinių tyrimų uždavinius, taip pat jų atlikimo procedūras;</text:span></text:p>
      <text:p text:style-name="P186"><text:span text:style-name="T187">11.4</text:span><text:span text:style-name="T188">. teisės aktų nustatyta tvarka naudoti teismo ekspertų darbo rezultatus;</text:span></text:p>
      <text:p text:style-name="P189"><text:span text:style-name="T190">11.5</text:span><text:span text:style-name="T191">. teisės aktų nustatyta tvarka gauti gaisriniams bandymams, ekspertizėms, ekspertiniams tyrimams bei atitikties įvertinimui reikalingus produkcijos pavyzdžius,<text:s/></text:span><text:soft-page-break/><text:span text:style-name="T192">katalogus, techninę dokumentaciją, dokumentus ir kitą informaciją;</text:span></text:p>
      <text:p text:style-name="P193"><text:span text:style-name="T194">11.6</text:span><text:span text:style-name="T195">. Centro informacinėse sistemose kaupti ir tvarkyti informaciją, susijusią su Centro funkcijomis ir uždaviniais;</text:span></text:p>
      <text:p text:style-name="P196"><text:span text:style-name="T197">11.7</text:span><text:span text:style-name="T198">. pasitelkti kitų įstaigų specialistus Centro funkcijoms vykdyti;</text:span></text:p>
      <text:p text:style-name="P199"><text:span text:style-name="T200">11.8</text:span><text:span text:style-name="T201">. dalyvauti regioniniuose ir tarptautiniuose gaisrinių bandymų ir tyrimų projektuose;</text:span></text:p>
      <text:p text:style-name="P202"><text:span text:style-name="T203">11.9</text:span><text:span text:style-name="T204">. Lietuvos Respublikos labdaros ir paramos įstatymo (Žin., 1993, Nr.<text:s/></text:span><text:a xlink:href="https://www.e-tar.lt/portal/lt/legalAct/TAR.C0FF21832A85" office:target-frame-name="_blank" xlink:show="new"><text:span text:style-name="T205">21-506</text:span></text:a><text:span text:style-name="T206">; 2000, Nr.<text:s/></text:span><text:a xlink:href="https://www.e-tar.lt/portal/lt/legalAct/TAR.900ADEA42E8E" office:target-frame-name="_blank" xlink:show="new"><text:span text:style-name="T207">61-1818</text:span></text:a><text:span text:style-name="T208">) nustatyta tvarka gauti paramą iš fizinių ir juridinių asmenų;</text:span></text:p>
      <text:p text:style-name="P209"><text:span text:style-name="T210">11.10</text:span><text:span text:style-name="T211">. teisės aktų nustatyta tvarka gauti lėšų už Centro juridiniams ir fiziniams asmenims teikiamas paslaugas;</text:span></text:p>
      <text:p text:style-name="P212"><text:span text:style-name="T213">11.11</text:span><text:span text:style-name="T214">. teisės aktų nustatyta tvarka pasirašyti su Departamentu sutartį dėl buhalterinės apskaitos centralizuoto tvarkymo;</text:span></text:p>
      <text:p text:style-name="P215"><text:span text:style-name="T216">11.12</text:span><text:span text:style-name="T217">. Centras turi ir kitų teisių, kurias jam suteikia įstatymai ir kiti teisės aktai.</text:span></text:p>
      <text:p text:style-name="P218"/>
      <text:p text:style-name="P219"><text:span text:style-name="T220">IV</text:span><text:span text:style-name="T221">.<text:s/></text:span><text:span text:style-name="T222">CENTRO VEIKLOS ORGANIZAVIMAS</text:span></text:p>
      <text:p text:style-name="P223"/>
      <text:p text:style-name="P224"><text:span text:style-name="T225">12</text:span><text:span text:style-name="T226">. Centro veikla organizuojama vadovaujantis vidaus reikalų ministro patvirtintu Departamento metiniu veiklos planu ir Departamento direktoriaus patvirtintu Centro metiniu veiklos planu.</text:span></text:p>
      <text:p text:style-name="P227"><text:span text:style-name="T228">13</text:span><text:span text:style-name="T229">. Centras rengia ir teikia Departamentui nustatytos formos ataskaitas ir<text:s/></text:span><text:span text:style-name="T230">suvestines susijusias su<text:s/></text:span><text:span text:style-name="T231">nustatytų veiklos tikslų, priemonių ir funkcijų vykdymu, finansinių ir kitų išteklių panaudojimu ir kitą Departamento metiniam veiklos planui rengti reikalingą informaciją.</text:span></text:p>
      <text:p text:style-name="P232"><text:span text:style-name="T233">14</text:span><text:span text:style-name="T234">. Centro veiklą reguliuoja Nuostatai, Centro viršininko tvirtinami Centro darbo reglamentas, vidaus tvarkos taisyklės, Centro padalinių nuostatai, Centro padalinių kokybės vadovai, vidaus tarnybos sistemos pareigūnų, karjeros valstybės tarnautojų ir darbuotojų, dirbančių pagal darbo sutartis, pareigybių aprašymai ir kiti vidaus dokumentai.</text:span></text:p>
      <text:p text:style-name="P235"><text:span text:style-name="T236">15</text:span><text:span text:style-name="T237">. Centrui vadovauja viršininkas, kurį teisės aktų nustatyta tvarka skiria į pareigas ir atleidžia iš jų Departamento direktorius. Centro viršininkas yra tiesiogiai pavaldus ir atskaitingas Departamento direktoriui.</text:span></text:p>
      <text:p text:style-name="P238"><text:span text:style-name="T239">16</text:span><text:span text:style-name="T240">. Centro viršininkas turi pavaduotoją, kurį teisės aktų nustatyta tvarka skiria į pareigas ir atleidžia iš jų Departamento direktorius.</text:span></text:p>
      <text:p text:style-name="P241"><text:span text:style-name="T242">17</text:span><text:span text:style-name="T243">. Centro viršininko pavaduotojas yra tiesiogiai pavaldus ir atskaitingas Centro viršininkui, kuris nustato jo administravimo sritis ir paveda jam atitinkamas funkcijas.</text:span></text:p>
      <text:p text:style-name="P244"><text:span text:style-name="T245">18</text:span><text:span text:style-name="T246">. Centro viršininkas:</text:span></text:p>
      <text:p text:style-name="P247"><text:span text:style-name="T248">18.1</text:span><text:span text:style-name="T249">.<text:s/></text:span><text:span text:style-name="T250">užtikrina, kad Centro veikloje būtų laikomasi Lietuvos Respublikos įstatymų ir Lietuvos Respublikos tarptautinių sutarčių, vykdomi Lietuvos Respublikos Vyriausybės nutarimai, vidaus reikalų ministro, D</text:span><text:span text:style-name="T251">epartamento direktoriaus</text:span><text:span text:style-name="T252"><text:s/>įsakymai ir kiti teisės aktai;</text:span></text:p>
      <text:p text:style-name="P253"><text:span text:style-name="T254">18.2</text:span><text:span text:style-name="T255">.</text:span><text:span text:style-name="T256"><text:s/>atsako už Centrui nustatytų veiklos tikslų pasiekimą ir funkcijų atlikimą, Centro veiklos organizavimą, sprendžia kitus Centro kompetencijai priskirtus klausimus</text:span><text:span text:style-name="T257">;</text:span></text:p>
      <text:p text:style-name="P258"><text:span text:style-name="T259">18.3</text:span><text:span text:style-name="T260">. teisės aktų nustatyta tvarka<text:s/></text:span><text:span text:style-name="T261">užtikrina racionalų</text:span><text:span text:style-name="T262"><text:s/>Centro<text:s/></text:span><text:span text:style-name="T263">žmogiškųjų, materialinių ir finansinių išteklių</text:span><text:span text:style-name="T264"><text:s/>naudojimą;</text:span></text:p>
      <text:p text:style-name="P265"><text:span text:style-name="T266">18.4</text:span><text:span text:style-name="T267">.<text:s/></text:span><text:span text:style-name="T268">sudaro</text:span><text:span text:style-name="T269"><text:s/>tinkamas darbo sąlygas Centro vidaus tarnybos sistemos pareigūnams, kitiems valstybės tarnautojams ir darbuotojams, dirbantiems pagal darbo sutartis, jų funkcijoms atlikti;</text:span></text:p>
      <text:p text:style-name="P270"><text:span text:style-name="T271">18.5</text:span><text:span text:style-name="T272">. teikia Departamento direktoriui pasiūlymus dėl Centro veiklos tobulinimo;</text:span></text:p>
      <text:p text:style-name="P273"><text:span text:style-name="T274">18.6</text:span><text:span text:style-name="T275">. nustato ir plėtoja prioritetines gaisrinių bandymų, ekspertizių, ekspertinių bei mokslinių tyrimų ir materialinės bazės plėtojimo kryptis;</text:span></text:p>
      <text:p text:style-name="P276"><text:span text:style-name="T277">18.7</text:span><text:span text:style-name="T278">. teikia tvirtinti Departamento direktoriui Centro metinio veiklos plano projektą, vykdo jo įgyvendinimo kontrolę ir teikia ataskaitas apie jo vykdymą;</text:span></text:p>
      <text:p text:style-name="P279"><text:span text:style-name="T280">18.8</text:span><text:span text:style-name="T281">. teikia Departamentui kitas nustatytos formos ataskaitas;</text:span></text:p>
      <text:p text:style-name="P282"><text:span text:style-name="T283">18.9</text:span><text:span text:style-name="T284">. pagal Departamento direktoriaus patvirtintas Centre teikiamų mokamų paslaugų ir darbų kainų apskaičiavimo metodikas ir taisykles tvirtina darbų ir paslaugų atlikimo valandinius įkainius ir darbų kainas;</text:span></text:p>
      <text:p text:style-name="P285"><text:span text:style-name="T286">18.10</text:span><text:span text:style-name="T287">. kontroliuoja Centre atliekamų atitikties įvertinimo, gaisrinių bandymų, ekspertizių, ekspertinių tyrimų eigą ir rezultatus;</text:span></text:p>
      <text:p text:style-name="P288"><text:span text:style-name="T289">18.11</text:span><text:span text:style-name="T290">. spręsdamas jo kompetencijai priskirtus klausimus, priima įsakymus ir kontroliuoja, kaip jie vykdomi, pasirašo apskaitos dokumentus, įgaliojimus ir siunčiamus bei kitus vidaus administravimo dokumentus;</text:span></text:p>
      <text:p text:style-name="P291"><text:span text:style-name="T292">18.12</text:span><text:span text:style-name="T293">. pagal kompetenciją sudaro sandorius su Lietuvos Respublikos ir užsienio šalių juridiniais ir fiziniais asmenimis;</text:span></text:p>
      <text:p text:style-name="P294"><text:span text:style-name="T295">18.13</text:span><text:span text:style-name="T296">. teikia pasiūlymus Departamento direktoriui skirti tarnybines nuobaudas Centro viršininko pavaduotojui, Centro skyrių ir tarnybos viršininkams;</text:span></text:p>
      <text:p text:style-name="P297"><text:span text:style-name="T298">18.14</text:span><text:span text:style-name="T299">. Departamento direktoriui įgaliojus skiria Centro vidaus tarnybos sistemos pareigūnus į pareigas, atleidžia iš jų ir skiria jiems tarnybines nuobaudas (išskyrus Centro viršininko pavaduotoją, Centro skyrių ir tarnybos viršininkus);</text:span></text:p>
      <text:p text:style-name="P300"><text:span text:style-name="T301">18.15</text:span><text:span text:style-name="T302">. Departamento direktoriui įgaliojus skatina Centro vidaus tarnybos sistemos pareigūnus, siunčia juos į komandiruotes, skiria jiems pašalpas ir suteikia atostogas;</text:span></text:p>
      <text:p text:style-name="P303"><text:span text:style-name="T304">18.16</text:span><text:span text:style-name="T305">. D</text:span><text:span text:style-name="T306">epartamento direktoriui įgaliojus<text:s/></text:span><text:span text:style-name="T307">suteikia vidaus tarnybos grandinio ir aukštesnį pirminės grandies pareigūno vidaus tarnybos laipsnį, skirdamas vidaus tarnybos pareigūnui tarnybinę nuobaudą, viena pakopa pažemina pagal savo kompetenciją suteiktą laipsnį;</text:span></text:p>
      <text:p text:style-name="P308"><text:span text:style-name="T309">18.17</text:span><text:span text:style-name="T310">.</text:span><text:span text:style-name="T311"><text:s/>vykdo kitus Departamento direktoriaus, o atskirais atvejais pagal kompetenciją ir jo pavaduotojų, įgaliojimus ir pavedimus, naudojasi kitomis jam suteiktomis teisėmis</text:span><text:span text:style-name="T312">;</text:span></text:p>
      <text:p text:style-name="P313"><text:span text:style-name="T314">18.18</text:span><text:span text:style-name="T315">.<text:s/></text:span><text:span text:style-name="T316">teikia Departamento direktoriui tvirtinti Centro nuostatus, struktūrą ir Centro viršininko pareigybės aprašymą</text:span><text:span text:style-name="T317">;</text:span></text:p>
      <text:p text:style-name="P318"><text:span text:style-name="T319">18.19</text:span><text:span text:style-name="T320">. teisės aktų nustatyta tvarka priima į pareigas ir atleidžia iš jų Centro valstybės tarnautojus ir darbuotojus, dirbančius pagal darbo sutartis, juos skatina, skiria jiems tarnybines ar drausmines nuobaudas, pašalpas, suteikia atostogas, siunčia į komandiruotes;</text:span></text:p>
      <text:p text:style-name="P321"><text:span text:style-name="T322">18.20</text:span><text:span text:style-name="T323">. tvirtina Centro metinius išlaidų planus, rengia Centro metinio veiklos plano projektą, investicijų planų ir vykdomų programų sąmatų projektus, teikia juos tvirtinti Departamento direktoriui ir atsako už jų vykdymą;</text:span></text:p>
      <text:p text:style-name="P324"><text:span text:style-name="T325">18.21</text:span><text:span text:style-name="T326">. sudaro Centro nuolatines ir laikinąsias komisijas, tvirtina nuostatus ir sudėtį;</text:span></text:p>
      <text:p text:style-name="P327"><text:span text:style-name="T328">18.22</text:span><text:span text:style-name="T329">.</text:span><text:span text:style-name="T330"><text:s/>koordinuoja, kontroliuoja ir atsako už Centro padalinių kokybės vadybos sistemų (toliau – KVS) atitiktį atitinkamų kokybės standartų reikalavimams, tvirtina KVS dokumentus</text:span><text:span text:style-name="T331">;</text:span></text:p>
      <text:p text:style-name="P332"><text:span text:style-name="T333">18.23</text:span><text:span text:style-name="T334">.<text:s/></text:span><text:span text:style-name="T335">teisės aktų nustatyta tvarka atstovauja Centrui, arba įgalioja kitus Centro darbuotojus atstovauti Lietuvos Respublikos ir užsienio valstybių institucijose ir įstaigose, tarptautinėse organizacijose;</text:span></text:p>
      <text:p text:style-name="P336"><text:span text:style-name="T337">18.24</text:span><text:span text:style-name="T338">. koordinuoja Centro viešųjų ryšių įgyvendinimą, kontroliuoja asmenų prašymų, pranešimų ir skundų nagrinėjimą;</text:span></text:p>
      <text:p text:style-name="P339"><text:span text:style-name="T340">18.25</text:span><text:span text:style-name="T341">. pagal kompetenciją atlieka kitas įstatymų ir kitų teisės aktų nustatytas funkcijas.</text:span></text:p>
      <text:p text:style-name="P342"><text:span text:style-name="T343">19</text:span><text:span text:style-name="T344">. Nesant Centro viršininko jo funkcijas atlieka Centro viršininko pavaduotojas.</text:span></text:p>
      <text:p text:style-name="P345"><text:span text:style-name="T346">20</text:span><text:span text:style-name="T347">.<text:s/></text:span><text:span text:style-name="T348">Centro viršininko pavaduotojas:</text:span></text:p>
      <text:p text:style-name="P349"><text:span text:style-name="T350">20.1</text:span><text:span text:style-name="T351">. organizuoja Centro padalinių veiklos planų rengimą;</text:span></text:p>
      <text:p text:style-name="P352"><text:span text:style-name="T353">20.2</text:span><text:span text:style-name="T354">. kontroliuoja Centro padalinių vadovų veiklą ir atliekamas užduotis;</text:span></text:p>
      <text:p text:style-name="P355"><text:span text:style-name="T356">20.3</text:span><text:span text:style-name="T357">. Centro viršininko paskirtas vadovauja Centro nuolatinėms ir laikinosioms komisijoms;</text:span></text:p>
      <text:p text:style-name="P358"><text:span text:style-name="T359">20.4</text:span><text:span text:style-name="T360">. koordinuoja Centro teismo ekspertų kvalifikacijos tobulinimą;</text:span></text:p>
      <text:p text:style-name="P361"><text:span text:style-name="T362">20.5</text:span><text:span text:style-name="T363">. organizuoja Centro bendradarbiavimą su Lietuvos ir kitų valstybių įstaigomis, tarptautinėmis organizacijomis, mokslo institucijomis;</text:span></text:p>
      <text:p text:style-name="P364"><text:span text:style-name="T365">20.6</text:span><text:span text:style-name="T366">. organizuoja ir kontroliuoja informacinių sistemų ir žinybinių registrų tvarkymą;</text:span></text:p>
      <text:p text:style-name="P367"><text:span text:style-name="T368">20.7</text:span><text:span text:style-name="T369">. organizuoja korupcijos prevencijos priemones;</text:span></text:p>
      <text:p text:style-name="P370"><text:span text:style-name="T371">20.8</text:span><text:span text:style-name="T372">. organizuoja Centro padalinių plėtros projektų rengimą, teikia juos tvirtinti Centro viršininkui ir vykdo jų įgyvendinimo priežiūrą;</text:span></text:p>
      <text:p text:style-name="P373"><text:span text:style-name="T374">20.9</text:span><text:span text:style-name="T375">. organizuoja informacijos apie Centro veiklą teikimą</text:span><text:span text:style-name="T376">;</text:span></text:p>
      <text:p text:style-name="P377"><text:span text:style-name="T378">20.10</text:span><text:span text:style-name="T379">. organizuoja ir kontroliuoja<text:s/></text:span><text:span text:style-name="T380">asmenų skundų ir pranešimų nagrinėjimą;</text:span></text:p>
      <text:p text:style-name="P381"><text:span text:style-name="T382">20.11</text:span><text:span text:style-name="T383">. atlieka kitas teisės aktų nustatytas ir<text:s/></text:span><text:span text:style-name="T384">Centro viršininko pavestas<text:s/></text:span><text:span text:style-name="T385">funkcijas.</text:span></text:p>
      <text:p text:style-name="P386"/>
      <text:p text:style-name="P387"><text:span text:style-name="T388">V</text:span><text:span text:style-name="T389">.<text:s/></text:span><text:span text:style-name="T390">CENTRO VIDAUS ADMINISTRAVIMO KONTROLĖ</text:span></text:p>
      <text:p text:style-name="P391"/>
      <text:p text:style-name="P392"><text:span text:style-name="T393">21</text:span><text:span text:style-name="T394">. Centro metinių veiklos planų įgyvendinimo kontrolę vykdo Centro viršininkas.</text:span></text:p>
      <text:p text:style-name="P395"><text:span text:style-name="T396">22</text:span><text:span text:style-name="T397">. Centro valstybinį auditą atlieka Valstybės kontrolė, vidaus auditą – Departamento Centralizuota vidaus audito tarnyba.</text:span></text:p>
      <text:p text:style-name="P398"><text:span text:style-name="T399">23</text:span><text:span text:style-name="T400">. Centro finansų kontrolė vykdoma Centro viršininko patvirtintų Centro finansų kontrolės taisyklių nustatyta tvarka.</text:span></text:p>
      <text:p text:style-name="P401"/>
      <text:p text:style-name="P402"><text:span text:style-name="T403">VI</text:span><text:span text:style-name="T404">.<text:s/></text:span><text:span text:style-name="T405">BAIGIAMOSIOS NUOSTATOS</text:span></text:p>
      <text:p text:style-name="P406"/>
      <text:p text:style-name="P407"><text:span text:style-name="T408">24</text:span><text:span text:style-name="T409">. Centras steigiamas, pertvarkomas, reorganizuojamas ir likviduojamas Lietuvos Respublikos įstatymų ir kitų teisės aktų nustatyta tvarka.</text:span></text:p>
      <text:p text:style-name="P410"><text:span text:style-name="T411">25</text:span><text:span text:style-name="T412">. Nuostatai keičiami teisės aktų nustatyta tvarka.</text:span></text:p>
      <text:p text:style-name="P413"/>
      <text:p text:style-name="P414"><text:span text:style-name="T415">_________________</text:span></text:p>
      <text:p text:style-name="P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5"/>
      </style:header>
      <style:header-left>
        <text:p text:style-name="P36"/>
      </style:header-left>
      <style:footer>
        <text:p text:style-name="P37"/>
      </style:footer>
      <style:footer-left>
        <text:p text:style-name="P3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10-14T08:28:00Z</meta:creation-date>
    <dc:date>2021-10-14T08:28:00Z</dc:date>
    <meta:template xlink:href="Normal.dotm" xlink:type="simple"/>
    <meta:editing-cycles>2</meta:editing-cycles>
    <meta:editing-duration>PT0S</meta:editing-duration>
    <meta:document-statistic meta:page-count="6" meta:paragraph-count="249" meta:word-count="2050" meta:character-count="17246" meta:row-count="468" meta:non-whitespace-character-count="15445"/>
  </office:meta>
</office:document-meta>
</file>