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555in"/>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justify">
        <style:tab-stops>
          <style:tab-stop style:type="left" style:position="4.725in"/>
        </style:tab-stops>
      </style:paragraph-properties>
      <style:text-properties fo:color="#000000"/>
    </style:style>
    <style:style style:name="P43" style:parent-style-name="Normal" style:family="paragraph">
      <style:paragraph-properties fo:text-align="justify">
        <style:tab-stops>
          <style:tab-stop style:type="left" style:position="4.725in"/>
        </style:tab-stops>
      </style:paragraph-properties>
      <style:text-properties fo:color="#000000"/>
    </style:style>
    <style:style style:name="P44" style:parent-style-name="Normal" style:family="paragraph">
      <style:paragraph-properties fo:text-align="justify">
        <style:tab-stops>
          <style:tab-stop style:type="left" style:position="4.725in"/>
        </style:tab-stops>
      </style:paragraph-properties>
      <style:text-properties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margin-left="3.5437in">
        <style:tab-stops/>
      </style:paragraph-properties>
    </style:style>
    <style:style style:name="P49" style:parent-style-name="Normal" style:family="paragraph">
      <style:paragraph-properties fo:margin-left="3.5437in">
        <style:tab-stops/>
      </style:paragraph-properties>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T161" style:parent-style-name="DefaultParagraphFont" style:family="text">
      <style:text-properties fo:font-weight="bold" style:font-weight-asian="bold" fo:text-transform="uppercase"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font-weight="bold" style:font-weight-asian="bold"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keep-with-next="alway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ab-stops>
          <style:tab-stop style:type="left" style:position="0.6895in"/>
          <style:tab-stop style:type="left" style:position="1.1354in"/>
        </style:tab-stops>
      </style:paragraph-properties>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ab-stops>
          <style:tab-stop style:type="left" style:position="0.1875in"/>
        </style:tab-stops>
      </style:paragraph-properties>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187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ab-stops>
          <style:tab-stop style:type="left" style:position="0.187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ab-stops>
          <style:tab-stop style:type="left" style:position="0.1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tab-stops>
          <style:tab-stop style:type="left" style:position="0.1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ab-stops>
          <style:tab-stop style:type="left" style:position="0.1875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ab-stops>
          <style:tab-stop style:type="left" style:position="0.1875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187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left" style:position="0.1875in"/>
        </style:tab-stops>
      </style:paragraph-properties>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1875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1875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left" style:position="0.1875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T509" style:parent-style-name="DefaultParagraphFont" style:family="text">
      <style:text-properties fo:font-weight="bold" style:font-weight-asian="bold" fo:text-transform="uppercase"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font-weight="bold" style:font-weight-asian="bold" fo:text-transform="uppercase"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tab-stops>
          <style:tab-stop style:type="left" style:position="0.1875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1875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style>
    <style:style style:name="T634" style:parent-style-name="DefaultParagraphFont" style:family="text">
      <style:text-properties fo:font-weight="bold" style:font-weight-asian="bold" fo:text-transform="uppercase" fo:color="#000000"/>
    </style:style>
    <style:style style:name="T635" style:parent-style-name="DefaultParagraphFont" style:family="text">
      <style:text-properties fo:font-weight="bold" style:font-weight-asian="bold" fo:text-transform="uppercase"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fo:color="#000000"/>
    </style:style>
    <style:style style:name="T643" style:parent-style-name="DefaultParagraphFont" style:family="text">
      <style:text-properties fo:font-weight="bold" style:font-weight-asian="bold" fo:text-transform="uppercase" fo:color="#000000"/>
    </style:style>
    <style:style style:name="T644" style:parent-style-name="DefaultParagraphFont" style:family="text">
      <style:text-properties fo:font-weight="bold" style:font-weight-asian="bold" fo:text-transform="uppercase" fo:color="#000000"/>
    </style:style>
    <style:style style:name="P645" style:parent-style-name="Normal" style:family="paragraph">
      <style:paragraph-properties fo:text-align="justify" fo:text-indent="0.4923in"/>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ab-stops>
          <style:tab-stop style:type="left" style:position="0.1875in"/>
        </style:tab-stops>
      </style:paragraph-propertie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REKIŲ ŽENKLŲ REGISTRO NUOSTATŲ PATVIRTINIMO</text:p>
      <text:p text:style-name="P15"/>
      <text:p text:style-name="P16">2001 m. vasario 21 d. Nr. 188</text:p>
      <text:p text:style-name="P17">Vilnius</text:p>
      <text:p text:style-name="P18"/>
      <text:p text:style-name="P19"><text:span text:style-name="T20">Vadovaudamasi Lietuvos Respublikos prekių ženklų įstatymo (Žin., 2000, Nr.<text:s/></text:span><text:a xlink:href="https://www.e-tar.lt/portal/lt/legalAct/TAR.B494EC0B78B0" office:target-frame-name="_blank" xlink:show="new"><text:span text:style-name="T21">92-2844</text:span></text:a><text:span text:style-name="T22">) 21 straipsniu ir Lietuvos Respublikos valstybės registrų įstatymo (Žin., 1996, Nr.<text:s/></text:span><text:a xlink:href="https://www.e-tar.lt/portal/lt/legalAct/TAR.65532A74E296" office:target-frame-name="_blank" xlink:show="new"><text:span text:style-name="T23">86-2043</text:span></text:a><text:span text:style-name="T24">) 6 straipsniu, Lietuvos Respublikos Vyriausybė</text:span><text:span text:style-name="T25"><text:s/></text:span><text:span text:style-name="T26">nutari</text:span><text:span text:style-name="T27">a:</text:span></text:p>
      <text:p text:style-name="P28"><text:span text:style-name="T29">1</text:span><text:span text:style-name="T30">. Patvirtinti Lietuvos Respublikos prekių ženklų registro nuostatus (pridedama).</text:span></text:p>
      <text:p text:style-name="P31"><text:span text:style-name="T32">2</text:span><text:span text:style-name="T33">. Pavesti Valstybiniam patentų biurui įrašyti ženklų, įregistruotų Lietuvos Respublikos prekių ir paslaugų ženklų registre vadovaujantis Lietuvos Respublikos prekių ir paslaugų ženklų įstatymo (Žin., 1993, Nr.<text:s/></text:span><text:a xlink:href="https://www.e-tar.lt/portal/lt/legalAct/TAR.B79D280FFA76" office:target-frame-name="_blank" xlink:show="new"><text:span text:style-name="T34">21-507</text:span></text:a><text:span text:style-name="T35">) 11 straipsniu ir Lietuvos Respublikos Vyriausybės 1992 m. gegužės 20 d. nutarimu Nr. 362 „Dėl pramoninės nuosavybės teisinės apsaugos Lietuvos Respublikoje“ (Žin., 1992, Nr.<text:s/></text:span><text:a xlink:href="https://www.e-tar.lt/portal/lt/legalAct/TAR.F9FA59A129FD" office:target-frame-name="_blank" xlink:show="new"><text:span text:style-name="T36">19-569</text:span></text:a><text:span text:style-name="T37">), duomenis į Lietuvos Respublikos prekių ženklų registrą.</text:span></text:p>
      <text:p text:style-name="P38"/>
      <text:p text:style-name="P39"/>
      <text:p text:style-name="P40"/>
      <text:p text:style-name="P41">Ministras Pirmininkas<text:tab/>Rolandas Paksas</text:p>
      <text:p text:style-name="P42"/>
      <text:p text:style-name="P43"/>
      <text:p text:style-name="P44"/>
      <text:p text:style-name="P45">Teisingumo ministras<text:tab/>Gintautas Bartkus</text:p>
      <text:p text:style-name="P46"/>
      <text:soft-page-break/>
      <text:p text:style-name="P47">PATVIRTINTA</text:p>
      <text:p text:style-name="P48">Lietuvos Respublikos Vyriausybės<text:s/></text:p>
      <text:p text:style-name="P49">2001 m. vasario 21 d. nutarimu Nr. 188</text:p>
      <text:p text:style-name="P50"/>
      <text:p text:style-name="P51"><text:span text:style-name="T52">Lietuvos Respublikos prekiŲ ŽenklŲ registr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e nuostatai reglamentuoja Lietuvos Respublikos prekių ženklų registro (toliau dažniausiai vadinama – registras) paskirtį, objektus, registro tvarkymo įstaigos teises ir pareigas, registro tvarkymą, reorganizavimą ir likvidavimą.</text:span></text:p>
      <text:p text:style-name="P62"><text:span text:style-name="T63">2</text:span><text:span text:style-name="T64">. Registras steigiamas vadovaujantis Lietuvos Respublikos prekių ženklų įstatymu.</text:span></text:p>
      <text:p text:style-name="P65"><text:span text:style-name="T66">3</text:span><text:span text:style-name="T67">. Registro paskirtis – rinkti, kaupti, apdoroti, sisteminti, saugoti, naudoti ir teikti įregistruotų Lietuvos Respublikoje prekių ženklų, taip pat pakeitimų ir kitus duomenis, susijusius su ženklų registracija, registracijos liudijimų išdavimu, prekių ženklų naudojimu ir apsauga.</text:span></text:p>
      <text:p text:style-name="P68"><text:span text:style-name="T69">4</text:span><text:span text:style-name="T70">. Registras yra pagrindinis valstybės registras.</text:span></text:p>
      <text:p text:style-name="P71"><text:span text:style-name="T72">5</text:span><text:span text:style-name="T73">. Registrą sudaro viena centrinė registro duomenų bazė.</text:span></text:p>
      <text:p text:style-name="P74"><text:span text:style-name="T75">6</text:span><text:span text:style-name="T76">. Registro objektas – prekių ženklai.</text:span></text:p>
      <text:p text:style-name="P77"><text:span text:style-name="T78">Prekių ženklas (toliau vadinama – ženklas) – bet koks žymuo, kurio paskirtis – atskirti vieno asmens prekes arba paslaugas nuo kito asmens prekių arba paslaugų ir kurį galima pavaizduoti grafiškai.</text:span></text:p>
      <text:p text:style-name="P79"><text:span text:style-name="T80">7</text:span><text:span text:style-name="T81">. Registras yra valstybės registrų sistemos sudedamoji dalis.</text:span></text:p>
      <text:p text:style-name="P82"><text:span text:style-name="T83">8</text:span><text:span text:style-name="T84">. Registras rengiamas ir tvarkomas vadovaujantis Lietuvos Respublikos valstybės registrų įstatymu, Lietuvos Respublikos prekių ženklų įstatymu, kitais įstatymais, šiais nuostatais, kitais teisės aktais.</text:span></text:p>
      <text:p text:style-name="P85"><text:span text:style-name="T86">9</text:span><text:span text:style-name="T87">. Nuostatuose vartojamos Lietuvos Respublikos prekių ženklų įstatyme apibrėžtos sąvokos.</text:span></text:p>
      <text:p text:style-name="P88"/>
      <text:p text:style-name="P89"><text:span text:style-name="T90">II</text:span><text:span text:style-name="T91">.<text:s/></text:span><text:span text:style-name="T92">Registro Įstaiga</text:span></text:p>
      <text:p text:style-name="P93"/>
      <text:p text:style-name="P94"><text:span text:style-name="T95">10</text:span><text:span text:style-name="T96">. Registrą tvarkanti įstaiga – Lietuvos Respublikos valstybinis patentų biuras (toliau vadinama – Valstybinis patentų biuras; registro įstaiga). Registro įstaigą gali pakeisti tik registro steigėjas.</text:span></text:p>
      <text:p text:style-name="P97"><text:span text:style-name="T98">11</text:span><text:span text:style-name="T99">. Registro įstaiga:</text:span></text:p>
      <text:p text:style-name="P100"><text:span text:style-name="T101">11.1</text:span><text:span text:style-name="T102">. gauna šiuose nuostatuose nurodytus duomenis, juos tikrina, registruoja duomenų gavimo faktą, sutikrina su kitų valstybės registrų duomenimis, suteikia registro objektui identifikavimo kodą, įrašo duomenis į registro duomenų bazę, kaupia, laiko, juos atnaujina ir skelbia registro įstaigos oficialiame biuletenyje (toliau vadinama – Valstybinio patentų biuro oficialus biuletenis), išduoda registracijos liudijimą;</text:span></text:p>
      <text:p text:style-name="P103"><text:span text:style-name="T104">11.2</text:span><text:span text:style-name="T105">. tvarko registro duomenų bazę šių nuostatų nustatyta tvarka, o registro duomenų bazės ir dokumentų archyvus – Lietuvos Respublikos įstatymų nustatyta tvarka;</text:span></text:p>
      <text:p text:style-name="P106"><text:span text:style-name="T107">11.3</text:span><text:span text:style-name="T108">. organizuoja tvarkomos registro duomenų bazės techninį aptarnavimą ir priežiūrą, užtikrina registro duomenų bazės funkcionavimą;</text:span></text:p>
      <text:p text:style-name="P109"><text:span text:style-name="T110">11.4</text:span><text:span text:style-name="T111">. šių nuostatų nustatyta tvarka teikia registro duomenis naudotojams;</text:span></text:p>
      <text:p text:style-name="P112"><text:span text:style-name="T113">11.5</text:span><text:span text:style-name="T114">. užtikrina tvarkomos registro duomenų bazės, taip pat registro duomenų bazės ir dokumentų archyvų apsaugą;</text:span></text:p>
      <text:p text:style-name="P115"><text:span text:style-name="T116">11.6</text:span><text:span text:style-name="T117">. organizuoja registro sąveiką su kitais valstybės registrais;</text:span></text:p>
      <text:p text:style-name="P118"><text:span text:style-name="T119">11.7</text:span><text:span text:style-name="T120">. organizuoja registro techninės ir programinės įrangos modernizavimo darbus.</text:span></text:p>
      <text:p text:style-name="P121"><text:span text:style-name="T122">12</text:span><text:span text:style-name="T123">. Registro įstaiga turi teisę:</text:span></text:p>
      <text:p text:style-name="P124"><text:span text:style-name="T125">12.1</text:span><text:span text:style-name="T126">. kaupti, apdoroti ir šių nuostatų nustatyta tvarka teikti duomenis apie ženklus;</text:span></text:p>
      <text:p text:style-name="P127"><text:span text:style-name="T128">12.2</text:span><text:span text:style-name="T129">. reikalauti, kad duomenų teikėjai neatlygintinai teiktų duomenis, ištaisytų klaidingus ir netikslius registracijos duomenis;</text:span></text:p>
      <text:p text:style-name="P130"><text:span text:style-name="T131">12.3</text:span><text:span text:style-name="T132">. versti duomenis į užsienio kalbą.</text:span></text:p>
      <text:p text:style-name="P133"><text:span text:style-name="T134">13</text:span><text:span text:style-name="T135">. Registro įstaiga atsako už:</text:span></text:p>
      <text:p text:style-name="P136"><text:span text:style-name="T137">13.1</text:span><text:span text:style-name="T138">. registro duomenų atitikimą pateiktuosius dokumentuose;</text:span></text:p>
      <text:p text:style-name="P139"><text:span text:style-name="T140">13.2</text:span><text:span text:style-name="T141">. registro duomenų bazės, taip pat registro duomenų bazės ir dokumentų archyvų apsaugą.</text:span></text:p>
      <text:p text:style-name="P142"><text:span text:style-name="T143">14</text:span><text:span text:style-name="T144">. Asmenys, dalyvaujantys tvarkant duomenis, privalo saugoti duomenų paslaptį įstatymų ir kitų teisės aktų nustatytą laiką.</text:span></text:p>
      <text:p text:style-name="P145"><text:span text:style-name="T146">15</text:span><text:span text:style-name="T147">. Registro duomenų teikėjai yra Lietuvos Respublikos ir užsienio fiziniai ir juridiniai asmenys, Lietuvos Respublikos patentiniai patikėtiniai, kuriems Lietuvos Respublikos prekių ženklų įstatymu suteikta teisė teikti šių nuostatų 18 punkte nurodytus duomenis. Duomenų teikėjai:</text:span></text:p>
      <text:p text:style-name="P148"><text:span text:style-name="T149">15.1</text:span><text:span text:style-name="T150">. privalo laiku teikti duomenis ir jų pakeitimus;</text:span></text:p>
      <text:p text:style-name="P151"><text:span text:style-name="T152">15.2</text:span><text:span text:style-name="T153">. atsako už pateiktų duomenų teisingumą Lietuvos Respublikos įstatymų nustatyta tvarka;</text:span></text:p>
      <text:p text:style-name="P154"><text:span text:style-name="T155">15.3</text:span><text:span text:style-name="T156">. turi teisę susipažinti su saugomais registre duomenimis apie juos ir prašyti ištaisyti klaidingus duomenis.</text:span></text:p>
      <text:p text:style-name="P157"/>
      <text:p text:style-name="P158"><text:span text:style-name="T159">III</text:span><text:span text:style-name="T160">.<text:s/></text:span><text:span text:style-name="T161">Registracijos duomenys</text:span></text:p>
      <text:p text:style-name="P162"/>
      <text:p text:style-name="P163"><text:span text:style-name="T164">16</text:span><text:span text:style-name="T165">. Ženklo registracijos numeris, kurį suteikia registro įstaiga registruodama ženklą, yra jo identifikavimo kodas, sudarytas iš aštuonių ženklų ir vadinamas ženklo registracijos (liudijimo) numeriu Lietuvos Respublikos prekių ženklų registre. Numeris vidinės struktūros neturi.</text:span></text:p>
      <text:p text:style-name="P166"><text:span text:style-name="T167">17</text:span><text:span text:style-name="T168">. Registro duomenys kaupiami registro duomenų bazėje.</text:span></text:p>
      <text:p text:style-name="P169"><text:span text:style-name="T170">18</text:span><text:span text:style-name="T171">. Kaupiami registro duomenų bazėje objekto duomenys yra šie:</text:span></text:p>
      <text:p text:style-name="P172"><text:span text:style-name="T173">18.1</text:span><text:span text:style-name="T174">. bendrieji registracijos duomenys:</text:span></text:p>
      <text:p text:style-name="P175"><text:span text:style-name="T176">18.1.1</text:span><text:span text:style-name="T177">. identifikavimo kodas (ženklo registracijos arba liudijimo numeris);</text:span></text:p>
      <text:p text:style-name="P178"><text:span text:style-name="T179">18.1.2</text:span><text:span text:style-name="T180">. ženklo vaizdas (reprodukcija);</text:span></text:p>
      <text:p text:style-name="P181"><text:span text:style-name="T182">18.1.3</text:span><text:span text:style-name="T183">. prekių ir (ar) paslaugų, kurioms žymėti pareikštas registruoti ženklas, pavadinimai suskirstyti pagal paraiškos padavimo dieną galiojančią Nicos klasifikaciją;</text:span></text:p>
      <text:p text:style-name="P184"><text:span text:style-name="T185">18.1.4</text:span><text:span text:style-name="T186">. paraiškos įregistruoti ženklą padavimo data (metai, mėnuo, diena);</text:span></text:p>
      <text:p text:style-name="P187"><text:span text:style-name="T188">18.1.5</text:span><text:span text:style-name="T189">. paraiškos įregistruoti ženklą numeris;</text:span></text:p>
      <text:p text:style-name="P190"><text:span text:style-name="T191">18.1.6</text:span><text:span text:style-name="T192">. ženklo įregistravimo data (metai, mėnuo, diena);</text:span></text:p>
      <text:p text:style-name="P193"><text:span text:style-name="T194">18.1.7</text:span><text:span text:style-name="T195">. juridinio asmens duomenų teikėjo (pareiškėjo, ženklo savininko, atstovo) pavadinimas, adresas (buveinė), juridinio asmens kodas pagal Įmonių rejestrą ar kitus juridinių asmenų registrus;</text:span></text:p>
      <text:p text:style-name="P196"><text:span text:style-name="T197">18.1.8</text:span><text:span text:style-name="T198">. fizinio asmens duomenų teikėjo (pareiškėjo, ženklo savininko, atstovo) vardas, pavardė, adresas (buveinė), valstybės kodas pagal Pasaulinės intelektinės nuosavybės organizacijos standartą, asmens kodas pagal Lietuvos Respublikos gyventojų registrą;</text:span></text:p>
      <text:p text:style-name="P199"><text:span text:style-name="T200">18.1.9</text:span><text:span text:style-name="T201">. ženklo registracijos galiojimo termino pasibaigimo data (metai, mėnuo, diena);</text:span></text:p>
      <text:p text:style-name="P202"><text:span text:style-name="T203">18.1.10</text:span><text:span text:style-name="T204">. prioriteto data (metai, mėnuo, diena), pirmosios paraiškos (ženklo registracijos paraiškos, paduotos valstybėje, kuri yra 1883 m. kovo 20 d. Paryžiaus konvencijos narė arba Pasaulio prekybos organizacijos narė) numeris, valstybės kodas pagal Pasaulinės intelektinės nuosavybės organizacijos standartą;</text:span></text:p>
      <text:p text:style-name="P205"><text:span text:style-name="T206">18.1.11</text:span><text:span text:style-name="T207">. parodos pavadinimas, prekių ir (ar) paslaugų eksponavimo data (metai, mėnuo, diena), jeigu suteiktas parodos prioritetas;</text:span></text:p>
      <text:p text:style-name="P208"><text:span text:style-name="T209">18.1.12</text:span><text:span text:style-name="T210">. nuoroda, kad ženklas yra erdvinis ar kad spalva yra skiriamasis ženklo požymis (tekstas);</text:span></text:p>
      <text:p text:style-name="P211"><text:span text:style-name="T212">18.1.13</text:span><text:span text:style-name="T213">. nuoroda, kad ženklas yra kolektyvinis, ir kolektyvinio ženklo naudojimo nuostatų įrašymo į registrą data (metai, mėnuo, diena);</text:span></text:p>
      <text:p text:style-name="P214"><text:span text:style-name="T215">18.1.14</text:span><text:span text:style-name="T216">. ženklo elementai, kuriems naudoti gautas leidimas (ženklo žodiniai elementai ar reprodukcija);</text:span></text:p>
      <text:p text:style-name="P217"><text:span text:style-name="T218">18.1.15</text:span><text:span text:style-name="T219">. nuoroda, kad ženklo elementai yra nesaugomi (ženklo žodiniai elementai ar reprodukcija);</text:span></text:p>
      <text:p text:style-name="P220"><text:span text:style-name="T221">18.1.16</text:span><text:span text:style-name="T222">. ženklo ar jo žodinių elementų transliteracija (tekstas);</text:span></text:p>
      <text:p text:style-name="P223"><text:span text:style-name="T224">18.1.17</text:span><text:span text:style-name="T225">. ženklo ar jo žodinių elementų vertimas į lietuvių kalbą (tekstas);</text:span></text:p>
      <text:p text:style-name="P226"><text:span text:style-name="T227">18.1.18</text:span><text:span text:style-name="T228">. ženklo registracijos paskelbimo data (metai, mėnuo, diena);</text:span></text:p>
      <text:p text:style-name="P229"><text:span text:style-name="T230">18.1.19</text:span><text:span text:style-name="T231">. ženklo registracijos liudijimo išdavimo data;</text:span></text:p>
      <text:p text:style-name="P232"><text:span text:style-name="T233">18.2</text:span><text:span text:style-name="T234">. papildomi registracijos duomenys:</text:span></text:p>
      <text:p text:style-name="P235"><text:span text:style-name="T236">18.2.1</text:span><text:span text:style-name="T237">. suinteresuotų asmenų Lietuvos Respublikos prekių ženklų įstatymo nustatyta tvarka užprotestuotos ženklo registracijos pripažinimo negaliojančia data (metai, mėnuo, diena);</text:span></text:p>
      <text:p text:style-name="P238"><text:span text:style-name="T239">18.2.2</text:span><text:span text:style-name="T240">. juridinio asmens duomenų teikėjo (ženklo savininko, patentinio patikėtinio) pavadinimo ar adreso (buveinės) pakeitimas, juridinio asmens kodas pagal Įmonių rejestrą ar kitus juridinių asmenų registrus, pakeitimo pagrindo žyma, pakeitimo data (metai, mėnuo, diena);</text:span></text:p>
      <text:p text:style-name="P241"><text:span text:style-name="T242">18.2.3</text:span><text:span text:style-name="T243">. fizinio asmens duomenų teikėjo (ženklo savininko, patentinio patikėtinio) vardo, pavardės ar adreso (buveinės) pakeitimas, asmens kodas pagal Lietuvos Respublikos gyventojų registrą, pakeitimo pagrindas, pakeitimo data (metai, mėnuo, diena);</text:span></text:p>
      <text:p text:style-name="P244"><text:span text:style-name="T245">18.2.4</text:span><text:span text:style-name="T246">. prekių ir (ar) paslaugų sąrašo pakeitimas, pakeitimo pagrindo žyma, pakeitimo data (metai, mėnuo, diena);</text:span></text:p>
      <text:p text:style-name="P247"><text:span text:style-name="T248">18.2.5</text:span><text:span text:style-name="T249">. ženklo vaizdo pakeitimas (reprodukcija), pakeitimo pagrindas, pakeitimo data (metai, mėnuo, diena);</text:span></text:p>
      <text:p text:style-name="P250"><text:span text:style-name="T251">18.2.6</text:span><text:span text:style-name="T252">. perėmusio teises į ženklą savininko (juridinio asmens) pavadinimas, adresas (buveinė), juridinio asmens kodas pagal Įmonių rejestrą ar kitus juridinių asmenų registrus, ženklo perdavimo įrašyti į registrą data (metai, mėnuo, diena);</text:span></text:p>
      <text:p text:style-name="P253"><text:span text:style-name="T254">18.2.7</text:span><text:span text:style-name="T255">. perėmusio teises į ženklą savininko (fizinio asmens) vardas, pavardė, adresas (buveinė), asmens kodas pagal Lietuvos Respublikos gyventojų registrą, ženklo perdavimo įrašyti į registrą data (metai, mėnuo, diena);</text:span></text:p>
      <text:p text:style-name="P256"><text:span text:style-name="T257">18.2.8</text:span><text:span text:style-name="T258">. ženklo savininko Lietuvos Respublikos prekių ženklų įstatymo nustatyta tvarka suteiktos licencijos gavėjo (juridinio asmens) pavadinimas, adresas (buveinė), juridinio asmens kodas pagal Įmonių rejestrą ar kitus juridinių asmenų registrus, licencinės sutarties įrašymo į registrą data (metai, mėnuo, diena), licencijos terminas, jos galiojimo teritorijos aprašymas (visa Lietuvos Respublikos teritorija ar tam tikra jos dalis), rūšis (išimtinė ar neišimtinė);</text:span></text:p>
      <text:p text:style-name="P259"><text:span text:style-name="T260">18.2.9</text:span><text:span text:style-name="T261">. ženklo savininko Lietuvos Respublikos prekių ženklų įstatymo nustatyta tvarka suteiktos licencijos gavėjo (fizinio asmens) vardas, pavardė, adresas (buveinė), asmens kodas pagal Lietuvos Respublikos gyventojų registrą, licencinės sutarties įrašymo į registrą data (metai, mėnuo, diena), licencijos terminas, jos galiojimo teritorijos aprašymas (visa Lietuvos Respublikos teritorija ar tam tikra jos dalis), rūšis (išimtinė ar neišimtinė);</text:span></text:p>
      <text:p text:style-name="P262"><text:span text:style-name="T263">18.2.10</text:span><text:span text:style-name="T264">. ženklo registracijos pripažinimo negaliojančia data (metai, mėnuo, diena);</text:span></text:p>
      <text:p text:style-name="P265"><text:span text:style-name="T266">18.2.11</text:span><text:span text:style-name="T267">. ženklo registracijos panaikinimo data (metai, mėnuo, diena);</text:span></text:p>
      <text:p text:style-name="P268"><text:span text:style-name="T269">18.2.12</text:span><text:span text:style-name="T270">. ženklo registracijos galiojimo termino pratęsimo data (metai, mėnuo, diena);</text:span></text:p>
      <text:p text:style-name="P271"><text:span text:style-name="T272">18.2.13</text:span><text:span text:style-name="T273">. ženklo išregistravimo data (metai, mėnuo, diena);</text:span></text:p>
      <text:p text:style-name="P274"><text:span text:style-name="T275">18.2.14</text:span><text:span text:style-name="T276">. teisės į ženklą įkeitimo duomenys (kreditoriaus pavadinimas, adresas, hipotekos registre įregistruoto dokumento kodas, įkeitimo pasibaigimo terminas, įkeitimo sandorio sudarymo data (metai, mėnuo, diena), draudimai).</text:span></text:p>
      <text:p text:style-name="P277"/>
      <text:p text:style-name="P278"><text:span text:style-name="T279">IV</text:span><text:span text:style-name="T280">.<text:s/></text:span><text:span text:style-name="T281">ŽenklO Registracija</text:span></text:p>
      <text:p text:style-name="P282"/>
      <text:p text:style-name="P283"><text:span text:style-name="T284">19</text:span><text:span text:style-name="T285">. Paraiškos padavimą, paraiškos ir ženklo ekspertizę, ženklo registraciją, paraiškos skelbimą, liudijimo išdavimą, ženklo registracijos galiojimo termino pratęsimą, išregistravimą, teisės į ženklą perdavimą, licencijavimą ir įkeitimą, įrašų registre pakeitimus reglamentuoja Lietuvos Respublikos prekių ženklų įstatymas, registro įstaigos patvirtintos Prekių ženklų registracijos taisyklės ir šie nuostatai.</text:span></text:p>
      <text:p text:style-name="P286"><text:span text:style-name="T287">20</text:span><text:span text:style-name="T288">. Duomenų teikėjai kreipiasi į registro įstaigą šiais atvejais:</text:span></text:p>
      <text:p text:style-name="P289"><text:span text:style-name="T290">20.1</text:span><text:span text:style-name="T291">. registruodami ženklą (paduodami prašymą įregistruoti ženklą);</text:span></text:p>
      <text:p text:style-name="P292"><text:span text:style-name="T293">20.2</text:span><text:span text:style-name="T294">. pratęsdami registracijos galiojimą (paduodami prašymą pratęsti ženklo registracijos galiojimą);</text:span></text:p>
      <text:p text:style-name="P295"><text:span text:style-name="T296">20.3</text:span><text:span text:style-name="T297">. sudarydami perdavimo sutartį (paduodami prašymą įrašyti teisės perdavimą);</text:span></text:p>
      <text:p text:style-name="P298"><text:span text:style-name="T299">20.4</text:span><text:span text:style-name="T300">. sudarydami licencinę sutartį (paduodami prašymą įrašyti licencinę sutartį);</text:span></text:p>
      <text:p text:style-name="P301"><text:span text:style-name="T302">20.5</text:span><text:span text:style-name="T303">. atsisakydami registracijos (paduodami prašymą išregistruoti ženklą);</text:span></text:p>
      <text:p text:style-name="P304"><text:span text:style-name="T305">20.6</text:span><text:span text:style-name="T306">. kai registro įstaiga prašo papildyti arba ištaisyti duomenis.</text:span></text:p>
      <text:p text:style-name="P307"><text:span text:style-name="T308">21</text:span><text:span text:style-name="T309">. Duomenis apie registruojamą ženklą duomenų teikėjai pateikia registro įstaigai paduodami paraišką, kurią sudaro: prašymas įregistruoti ženklą ir išduoti prekių ženklo liudijimą; dokumentas, patvirtinantis, kad sumokėtas mokestis (valstybinė rinkliava); pareiškėjo įgaliojimas asmeniui, jeigu paraišką paduoda įgaliotas asmuo; prašymas suteikti prioritetą (jeigu reikia); kompetentingų institucijų išduotas leidimas ženkle naudoti oficialųjį ar tradicinį (trumpąjį) valstybės pavadinimą, herbą, vėliavą arba kitus valstybės heraldikos objektus ar juos mėgdžiojančius, taip pat garantinius ir prabos ženklus, antspaudus, pasižymėjimo ar apdovanojimo ženklus, (jeigu reikia); kolektyvinio ženklo naudojimo nuostatai (jeigu reikia); teisių savininko ar jo teisių perėmėjo sutikimas ženkle naudoti saugomą pramoninį dizainą arba kitą pramoninės nuosavybės objektą, autorių teisių saugomą literatūros, mokslo, meno kūrinį, žinomo asmens pavardę ar vardą, meninį pseudonimą ar kito asmens portretą (jeigu reikia).</text:span></text:p>
      <text:p text:style-name="P310"><text:span text:style-name="T311">Užsienio valstybių fiziniai asmenys, nuolat negyvenantys Lietuvos Respublikoje, ir užsienio valstybių juridiniai asmenys, neturintys Lietuvos Respublikoje įregistruoto filialo arba atstovybės, duomenis registro įstaigai pateikia per Lietuvos Respublikos patentinį patikėtinį.</text:span></text:p>
      <text:p text:style-name="P312"><text:span text:style-name="T313">22</text:span><text:span text:style-name="T314">. Registro įstaiga, gavusi prašymą įregistruoti ženklą ir dokumentą, patvirtinantį, kad sumokėtas mokestis (valstybinė rinkliava), suteikia paraiškos priėmimo numerį ir įrašo paraiškos priėmimo datą (metus, mėnesį, dieną).</text:span></text:p>
      <text:p text:style-name="P315"><text:span text:style-name="T316">23</text:span><text:span text:style-name="T317">. Nustačiusi, kad paraiška atitinka Lietuvos Respublikos prekių ženklų įstatymo reikalavimus, registro įstaiga priima sprendimą ženklą registruoti.</text:span></text:p>
      <text:p text:style-name="P318"><text:span text:style-name="T319">24</text:span><text:span text:style-name="T320">. Pareiškėjui pagal registro įstaigos pranešimą apie sprendimą registruoti sumokėjus registracijos mokestį (valstybinę rinkliavą), registro įstaiga sutikrina objekto duomenis su kitų valstybės registrų duomenimis, suteikia registro objektui identifikavimo kodą, įrašo duomenis į registro duomenų bazę ir skelbia registracijos duomenis Valstybinio patentų biuro oficialiame biuletenyje.</text:span></text:p>
      <text:p text:style-name="P321"><text:span text:style-name="T322">Ženklas registruojamas ne vėliau kaip per 24 mėnesius nuo paraiškos įregistruoti ženklą padavimo dienos.</text:span></text:p>
      <text:p text:style-name="P323"><text:span text:style-name="T324">25</text:span><text:span text:style-name="T325">. Jeigu įregistruotas ženklas tapatus įregistruotam ar pareikštam registruoti ankstesniam tapačių prekių ir (ar) paslaugų ženklui, tapatus firmos vardui arba klaidinamai panašus į firmos vardą, priklausantį kitam asmeniui, tapatus saugomam pramoniniam dizainui, kitam pramoninės nuosavybės objektui ar neatitinka kitų Lietuvos Respublikos prekių ženklų įstatymo reikalavimų, suinteresuoti asmenys, sumokėję mokestį (valstybinę rinkliavą), per 3 mėnesius nuo paskelbimo Valstybinio patentų biuro oficialiame biuletenyje dienos gali užprotestuoti ženklo registraciją paduodami registro įstaigai motyvuotą rašytinį protestą.</text:span></text:p>
      <text:p text:style-name="P326"><text:span text:style-name="T327">26</text:span><text:span text:style-name="T328">. Patenkinusi protestą, registro įstaiga ženklo registraciją pripažįsta negaliojančia visoms ar daliai prekių ir (ar) paslaugų, įrašo duomenis į registrą ir skelbia apie tai Valstybinio patentų biuro oficialiame biuletenyje.</text:span></text:p>
      <text:p text:style-name="P329"><text:span text:style-name="T330">27</text:span><text:span text:style-name="T331">. Jeigu protestas nebuvo pareikštas arba buvo atmestas ar patenkintas iš dalies (ženklo registracija pripažinta negaliojančia daliai prekių ir (ar) paslaugų), registro įstaiga ženklo savininkui išduoda iš registro duomenų bazės išspausdintą prekės ženklo registracijos liudijimą, įrašydama registro duomenų bazėje liudijimo išdavimo datą.</text:span></text:p>
      <text:p text:style-name="P332"><text:span text:style-name="T333">28</text:span><text:span text:style-name="T334">. Pradinis ženklo registracijos galiojimo terminas yra 10 metų nuo paraiškos padavimo dienos.</text:span></text:p>
      <text:p text:style-name="P335"><text:span text:style-name="T336">29</text:span><text:span text:style-name="T337">. Ženklo registracijos galiojimas gali būti pratęsiamas visoms arba daliai prekių ir (ar) paslaugų pakartotinai 10 metų.</text:span></text:p>
      <text:p text:style-name="P338"><text:span text:style-name="T339">Sumokėjus galiojimo termino pratęsimo mokestį (valstybinę rinkliavą), ženklo registracijos galiojimo terminas pratęsiamas, šių nuostatų 18.2.12 punkte nurodyti duomenys įrašomi į registro duomenų bazę ir apie tai paskelbiama Valstybinio patentų biuro oficialiame biuletenyje.</text:span></text:p>
      <text:p text:style-name="P340"><text:span text:style-name="T341">30</text:span><text:span text:style-name="T342">. Sumokėjus mokestį (valstybinę rinkliavą) ir pateikus prašymą įrašyti į registrą duomenis apie teisės į ženklą perdavimą, į registro duomenų bazę įrašomi šių nuostatų 18.2.6 ar 18.2.7<text:s/></text:span><text:soft-page-break/><text:span text:style-name="T343">punktuose nurodyti duomenys ir apie tai paskelbiama Valstybinio patentų biuro oficialiame biuletenyje.</text:span></text:p>
      <text:p text:style-name="P344"><text:span text:style-name="T345">31</text:span><text:span text:style-name="T346">. Sumokėjus mokestį (valstybinę rinkliavą) ir pateikus prašymą įrašyti į registrą licencinę sutartį, į registro duomenų bazę įrašomi šių nuostatų 18.2.8 ar 18.2.9 punktuose nurodyti duomenys ir apie tai paskelbiama Valstybinio patentų biuro oficialiame biuletenyje.</text:span></text:p>
      <text:p text:style-name="P347"><text:span text:style-name="T348">32</text:span><text:span text:style-name="T349">. Pasikeitus anksčiau pateiktiems duomenims, duomenų teikėjai privalo sumokėti mokestį (valstybinę rinkliavą) ir pateikti prašymą pakeisti duomenis, kurie įrašomi į registro duomenų bazę, ir apie tai paskelbiama Valstybinio patentų biuro oficialiame biuletenyje.</text:span></text:p>
      <text:p text:style-name="P350"><text:span text:style-name="T351">33</text:span><text:span text:style-name="T352">. Ženklas išregistruojamas iš registro, jeigu:</text:span></text:p>
      <text:p text:style-name="P353"><text:span text:style-name="T354">33.1</text:span><text:span text:style-name="T355">. registro įstaiga užprotestuoto ženklo registraciją pripažino negaliojančia;</text:span></text:p>
      <text:p text:style-name="P356"><text:span text:style-name="T357">33.2</text:span><text:span text:style-name="T358">. ženklo registracijos galiojimo terminas nebuvo pratęstas;</text:span></text:p>
      <text:p text:style-name="P359"><text:span text:style-name="T360">33.3</text:span><text:span text:style-name="T361">. teismo sprendimu ženklo registracija pripažinta negaliojančia ar panaikinta;</text:span></text:p>
      <text:p text:style-name="P362"><text:span text:style-name="T363">33.4</text:span><text:span text:style-name="T364">. ženklo savininkas prašo išregistruoti ženklą.</text:span></text:p>
      <text:p text:style-name="P365"><text:span text:style-name="T366">34</text:span><text:span text:style-name="T367">. Registro įstaiga išregistruoja ženklą iš registro vieno iš šių dokumentų pagrindu:</text:span></text:p>
      <text:p text:style-name="P368"><text:span text:style-name="T369">34.1</text:span><text:span text:style-name="T370">. yra rašytinis registro įstaigos sprendimas pripažinti užprotestuoto ženklo registraciją negaliojančia arba ją panaikinti ženklo registracijos galiojimo nepratęsus;</text:span></text:p>
      <text:p text:style-name="P371"><text:span text:style-name="T372">34.2</text:span><text:span text:style-name="T373">. yra įsiteisėjęs teismo sprendimas pripažinti ženklo registraciją negaliojančia arba ją panaikinti;</text:span></text:p>
      <text:p text:style-name="P374"><text:span text:style-name="T375">34.3</text:span><text:span text:style-name="T376">. gautas rašytinis ženklo savininko prašymas.</text:span></text:p>
      <text:p text:style-name="P377"><text:span text:style-name="T378">35</text:span><text:span text:style-name="T379">. Apie ženklo išregistravimą skelbiama Valstybinio patentų biuro oficialiame biuletenyje.</text:span></text:p>
      <text:p text:style-name="P380"><text:span text:style-name="T381">36</text:span><text:span text:style-name="T382">. Duomenys apie išregistruotus ženklus registro duomenų bazėje saugomi ne trumpiau kaip 5 metus nuo išregistravimo dienos, vėliau perkeliami į duomenų bazės archyvą.</text:span></text:p>
      <text:p text:style-name="P383"><text:span text:style-name="T384">37</text:span><text:span text:style-name="T385">. Klaidos registre taisomos taip:</text:span></text:p>
      <text:p text:style-name="P386"><text:span text:style-name="T387">37.1</text:span><text:span text:style-name="T388">. jeigu tikrinant registro duomenų teikėjo pateiktus dokumentus randama klaidų, dokumentai grąžinami duomenų teikėjui;</text:span></text:p>
      <text:p text:style-name="P389"><text:span text:style-name="T390">37.2</text:span><text:span text:style-name="T391">. nustačiusi, kad registro duomenų bazėje dėl duomenų teikėjo kaltės įrašyti klaidingi duomenys, registro įstaiga nedelsdama praneša apie tai duomenų teikėjui, kuris per 10 darbo dienų turi pateikti ištaisytus duomenis ir sumokėti mokestį (valstybinę rinkliavą);</text:span></text:p>
      <text:p text:style-name="P392"><text:span text:style-name="T393">37.3</text:span><text:span text:style-name="T394">. registro įstaigos įrašytos registro duomenų bazėje klaidos ištaisomos nedelsiant ir neatlygintinai;</text:span></text:p>
      <text:p text:style-name="P395"><text:span text:style-name="T396">37.4</text:span><text:span text:style-name="T397">. jeigu sutikrinant duomenis su kito valstybės registro duomenimis pastebima klaida, apie tai pranešama tą valstybės registrą tvarkančiai įstaigai.</text:span></text:p>
      <text:p text:style-name="P398"><text:span text:style-name="T399">38</text:span><text:span text:style-name="T400">. Ištaisius registro duomenų bazėje klaidas, apie tai paskelbiama Valstybinio patentų biuro oficialiame biuletenyje.</text:span></text:p>
      <text:p text:style-name="P401"><text:span text:style-name="T402">39</text:span><text:span text:style-name="T403">. Registro duomenų teikėjas, susipažinęs su registre saugomais duomenimis apie jį, turi teisę raštu prašyti, kad būtų ištaisyti klaidingi arba papildyti neišsamūs duomenys.</text:span></text:p>
      <text:p text:style-name="P404">Gavusi šį prašymą ir nustačiusi, kad jis yra pagrįstas, registro įstaiga privalo per 10 darbo dienų ištaisyti klaidas registro duomenų bazėje ir raštu informuoti registro duomenų teikėją.</text:p>
      <text:p text:style-name="P405"><text:span text:style-name="T406">Nustačiusi, kad prašymas neteisėtas, registro įstaiga raštu praneša apie tai registro duomenų teikėjui.</text:span></text:p>
      <text:p text:style-name="P407"><text:span text:style-name="T408">40</text:span><text:span text:style-name="T409">. Atlikus pakeitimus registro duomenų bazėje, senieji duomenys perkeliami į duomenų bazės archyvą.</text:span></text:p>
      <text:p text:style-name="P410"><text:span text:style-name="T411">41</text:span><text:span text:style-name="T412">. Duomenys registre įrašomi remiantis registro įstaigos, teismo (teismui panaikinus registraciją, pripažinus registraciją negaliojančia) sprendimais ir Hipotekos registro tvarkytojo pranešimais (įregistravus ar išregistravus ženklo įkeitimą).</text:span></text:p>
      <text:p text:style-name="P413"><text:span text:style-name="T414">42</text:span><text:span text:style-name="T415">. Registro įstaigai pateikiamiems dokumentams keliamus reikalavimus, padavimo ir nagrinėjimo tvarką reglamentuoja registro įstaigos patvirtintos Prekių ženklų registracijos taisyklės.</text:span></text:p>
      <text:p text:style-name="Normal"/>
      <text:p text:style-name="P416"><text:span text:style-name="T417">V</text:span><text:span text:style-name="T418">.<text:s/></text:span><text:span text:style-name="T419">TARPTAUTINĖS ŽENKLO REGISTRACIJOS, IŠPLĖSTOS<text:s/></text:span><text:span text:style-name="T420">Lietuvos Respublik</text:span><text:span text:style-name="T421">OJE, ĮRAŠYMAS</text:span></text:p>
      <text:p text:style-name="P422"/>
      <text:p text:style-name="P423"><text:span text:style-name="T424">43</text:span><text:span text:style-name="T425">. Vadovaudamasi Lietuvos Respublikos prekių ženklų įstatymu, registro įstaiga duomenis apie tarptautinę ženklo registraciją, išplėstą Lietuvos Respublikoje, įrašo į Lietuvos Respublikos prekių ženklų registrą.</text:span></text:p>
      <text:p text:style-name="P426"><text:span text:style-name="T427">Tarptautinės ženklo registracijos duomenys skelbiami Pasaulinės intelektinės nuosavybės organizacijos Tarptautinio biuro tarptautinių ženklų biuletenyje.</text:span></text:p>
      <text:p text:style-name="P428"><text:span text:style-name="T429">44</text:span><text:span text:style-name="T430">. Nuo tarptautinės ženklo registracijos (ženklo įregistravimo Pasaulinės intelektinės nuosavybės organizacijos Tarptautinio biuro Tarptautiniame registre (toliau vadinama – Tarptautinis registras) pagal Madrido protokolą) nurodant Lietuvos Respubliką datos arba teritorinio išplėtimo po tarptautinės registracijos datos tarptautinė ženklo registracija turi tokią pačią teisinę apsaugą, kaip ir ženklas, kuris įregistruotas vadovaujantis Lietuvos Respublikos prekių ženklų įstatymo nuostatomis.</text:span></text:p>
      <text:p text:style-name="P431"><text:span text:style-name="T432">45</text:span><text:span text:style-name="T433">. Jeigu tarptautinės registracijos ženklas neatitinka Lietuvos Respublikos prekių ženklų įstatymo reikalavimų arba jeigu Lietuvos Respublikos prekių ženklų įstatymo nustatyta tvarka yra užprotestuotas, registro įstaiga Madrido protokolo nustatytais terminais informuoja Pasaulinės intelektinės nuosavybės organizacijos Tarptautinį biurą, kad tokio ženklo apsauga Lietuvos Respublikoje visiškai ar iš dalies negali būti suteikta.</text:span></text:p>
      <text:p text:style-name="P434"><text:span text:style-name="T435">Tarptautinė ženklo registracija Lietuvos Respublikoje negalioja nuo jos pripažinimo negaliojančia Lietuvos Respublikoje dienos.</text:span></text:p>
      <text:p text:style-name="P436"><text:span text:style-name="T437">46</text:span><text:span text:style-name="T438">. Jeigu tarptautinės registracijos ženklas atitinka Lietuvos Respublikos prekių ženklų įstatymo reikalavimus, registro įstaiga įrašo į Lietuvos Respublikos prekių ženklų registrą ženklo įregistravimo Tarptautiniame registre numerį ir ženklo įregistravimo (arba pratęsimo) Tarptautiniame registre (arba teritorinio išplėtimo po tarptautinės registracijos) datą.</text:span></text:p>
      <text:p text:style-name="P439"><text:span text:style-name="T440">47</text:span><text:span text:style-name="T441">. Jeigu remiantis Lietuvos Respublikos prekių ženklų įstatymu tarptautinė ženklo registracija gali atstoti Lietuvos Respublikoje galiojančią nacionalinę registraciją, sumokėjusio nustatytą mokestį (valstybinę rinkliavą) ženklo savininko prašymu registro įstaiga nacionalinės registracijos pakeitimo tarptautine registracija duomenis įrašo į registrą ir paskelbia oficialiame biuletenyje.</text:span></text:p>
      <text:p text:style-name="P442"><text:span text:style-name="T443">48</text:span><text:span text:style-name="T444">. Vadovaudamasi Lietuvos Respublikos prekių ženklų įstatymu, registro įstaiga tarptautinės ženklo registracijos savininko licencijos duomenis įrašo į registrą.</text:span></text:p>
      <text:p text:style-name="P445"><text:span text:style-name="T446">49</text:span><text:span text:style-name="T447">. Tarptautinės paraiškos padavimo, vėlesnio teritorinio išplėtimo ir tarptautinės ženklo registracijos galiojimo termino pratęsimo reikalavimus nustato registro įstaigos patvirtinta Madrido protokolo įgyvendinimo tvarka.</text:span></text:p>
      <text:p text:style-name="P448"/>
      <text:p text:style-name="P449"><text:span text:style-name="T450">VI</text:span><text:span text:style-name="T451">.<text:s/></text:span><text:span text:style-name="T452">SĄveika su kitais registrais</text:span></text:p>
      <text:p text:style-name="P453"/>
      <text:p text:style-name="P454"><text:span text:style-name="T455">50</text:span><text:span text:style-name="T456">. Šių nuostatų 18.1.8, 18.2.3, 18.2.7 ir 18.2.9 punktuose nurodyti Lietuvos Respublikos duomenų teikėjų duomenys patikslinami pagal Lietuvos Respublikos gyventojų registro duomenis.</text:span></text:p>
      <text:p text:style-name="P457"><text:span text:style-name="T458">51</text:span><text:span text:style-name="T459">. Šių nuostatų 18.1.7, 18.2.2, 18.2.6 ir 18.2.8 punktuose nurodyti Lietuvos Respublikos duomenų teikėjų duomenys patikslinami pagal Įmonių rejestro ar kitų juridinių asmenų registrų duomenis.</text:span></text:p>
      <text:p text:style-name="P460"><text:span text:style-name="T461">52</text:span><text:span text:style-name="T462">. Šių nuostatų 18.1.7, 18.1.8, 18.2.2, 18.2.3 ir 18.2.6–18.2.9 punktuose nurodyti Lietuvos Respublikos duomenų teikėjų duomenys patikslinami pagal Lietuvos Respublikos teritorijos, administracinių vienetų, vietovių ir gatvių registro duomenis.</text:span></text:p>
      <text:p text:style-name="P463"><text:span text:style-name="T464">53</text:span><text:span text:style-name="T465">. Šių nuostatų 18.2.14 punkte nurodyti teisės į ženklą įkeitimo duomenys gaunami iš Hipotekos registro.</text:span></text:p>
      <text:p text:style-name="P466"><text:span text:style-name="T467">54</text:span><text:span text:style-name="T468">. Duomenų mainai tarp valstybės registrų vykdomi Lietuvos Respublikos įstatymų ir kitų teisės aktų nustatyta tvarka.</text:span></text:p>
      <text:p text:style-name="P469"><text:span text:style-name="T470">55</text:span><text:span text:style-name="T471">. Šių nuostatų 46 punkte nurodyti tarptautinės ženklo registracijos, išplėstos Lietuvos Respublikoje, duomenys reguliariai gaunami iš Tarptautinio registro, o šių nuostatų 45 punkte nurodyti duomenys pateikiami Tarptautiniam registrui.</text:span></text:p>
      <text:p text:style-name="P472"><text:span text:style-name="T473">56</text:span><text:span text:style-name="T474">. Registras duomenų bazei formuoti naudoja Tarptautinį prekių ir paslaugų klasifikatorių ir Tarptautinį ženklų vaizdinių elementų klasifikatorių.</text:span></text:p>
      <text:p text:style-name="Normal"/>
      <text:p text:style-name="P475"><text:span text:style-name="T476">VII</text:span><text:span text:style-name="T477">.<text:s/></text:span><text:span text:style-name="T478">Registro duomenŲ naudojimas</text:span></text:p>
      <text:p text:style-name="P479"/>
      <text:p text:style-name="P480"><text:span text:style-name="T481">57</text:span><text:span text:style-name="T482">. Asmens duomenys teikiami pagal Lietuvos Respublikos asmens duomenų teisinės apsaugos įstatymą (Žin., 1996, Nr.<text:s/></text:span><text:a xlink:href="https://www.e-tar.lt/portal/lt/legalAct/TAR.5368B592234C" office:target-frame-name="_blank" xlink:show="new"><text:span text:style-name="T483">63-1479</text:span></text:a><text:span text:style-name="T484">; 2000, Nr.<text:s/></text:span><text:a xlink:href="https://www.e-tar.lt/portal/lt/legalAct/TAR.199366D1EF9E" office:target-frame-name="_blank" xlink:show="new"><text:span text:style-name="T485">64-1924</text:span></text:a><text:span text:style-name="T486">) duomenų teikimo sutarties pagrindu.</text:span></text:p>
      <text:p text:style-name="P487"><text:span text:style-name="T488">58</text:span><text:span text:style-name="T489">. Registro duomenys teikiami:</text:span></text:p>
      <text:p text:style-name="P490"><text:span text:style-name="T491">58.1</text:span><text:span text:style-name="T492">. valstybės valdžios ir valdymo institucijoms;</text:span></text:p>
      <text:p text:style-name="P493"><text:span text:style-name="T494">58.2</text:span><text:span text:style-name="T495">. duomenų teikėjams (registre saugomi duomenys apie juos);</text:span></text:p>
      <text:p text:style-name="P496"><text:span text:style-name="T497">58.3</text:span><text:span text:style-name="T498">. asmenims, pateikusiems prašymus, neprieštaraujančius šiems nuostatams.</text:span></text:p>
      <text:p text:style-name="P499"><text:span text:style-name="T500">59</text:span><text:span text:style-name="T501">. šių nuostatų 58.1 ir 58.2 punktuose nurodytiems duomenų naudotojams duomenys teikiami neatlygintinai, o nurodytiesiems 58.3 punkte – sumokėjus mokestį (valstybinę rinkliavą).</text:span></text:p>
      <text:p text:style-name="P502"><text:span text:style-name="T503">60</text:span><text:span text:style-name="T504">. Registro įstaiga nustato skelbtinų duomenų sąrašą, jų skelbimo tvarką (kaip ir kokiu dažnumu jie gali būti skelbiami) ir apie tai paskelbia „Valstybės žiniose“.</text:span></text:p>
      <text:p text:style-name="P505"/>
      <text:p text:style-name="P506"><text:span text:style-name="T507">VIII</text:span><text:span text:style-name="T508">.<text:s/></text:span><text:span text:style-name="T509">Registro duomenŲ perdavimas Į uŽsienio valstybes</text:span></text:p>
      <text:p text:style-name="P510"/>
      <text:p text:style-name="P511"><text:span text:style-name="T512">61</text:span><text:span text:style-name="T513">. Visi registro duomenys gali būti perduodami į užsienio valstybes tik Lietuvos Respublikos įstatymų, kitų teisės aktų, Lietuvos Respublikos sutarčių su užsienio valstybėmis ir tarptautinėmis organizacijomis numatytais atvejais.</text:span></text:p>
      <text:p text:style-name="P514"><text:span text:style-name="T515">62</text:span><text:span text:style-name="T516">. Registro duomenys gali būti teikiami tarptautiniams kompiuterių tinklams tik Lietuvos Respublikos įstatymų, kitų teisės aktų, Lietuvos Respublikos sutarčių su užsienio valstybėmis ir tarptautinėmis organizacijomis numatytais atvejais.</text:span></text:p>
      <text:p text:style-name="P517"/>
      <text:p text:style-name="P518"><text:span text:style-name="T519">IX</text:span><text:span text:style-name="T520">.<text:s/></text:span><text:span text:style-name="T521">Registro duomenŲ apsauga</text:span></text:p>
      <text:p text:style-name="P522"/>
      <text:p text:style-name="P523"><text:span text:style-name="T524">63</text:span><text:span text:style-name="T525">. Asmens duomenys tvarkomi vadovaujantis Lietuvos Respublikos asmens duomenų teisinės apsaugos įstatymu, kitais teisės aktais ir institucijos, Lietuvos Respublikos Vyriausybės įgaliotos prižiūrėti ir kontroliuoti Lietuvos Respublikos asmens duomenų teisinės apsaugos įstatymo vykdymą, rekomendacijomis.</text:span></text:p>
      <text:p text:style-name="P526"><text:span text:style-name="T527">64</text:span><text:span text:style-name="T528">. Registro įstaiga parenka priemones registro duomenų apsaugai nuo pažeidimo arba sunaikinimo užtikrinti, atsižvelgdama į duomenų pažeidimo rizikos veiksnius, kuriuos sudaro:</text:span></text:p>
      <text:p text:style-name="P529"><text:span text:style-name="T530">64.1</text:span><text:span text:style-name="T531">. nepakankama registro apsaugos priemonių priežiūra;</text:span></text:p>
      <text:p text:style-name="P532"><text:span text:style-name="T533">64.2</text:span><text:span text:style-name="T534">. netinkama duomenų laikmenų priežiūra;</text:span></text:p>
      <text:p text:style-name="P535"><text:span text:style-name="T536">64.3</text:span><text:span text:style-name="T537">. netinkamos programinės ir techninės įrangos naudojimas;</text:span></text:p>
      <text:p text:style-name="P538"><text:span text:style-name="T539">64.4</text:span><text:span text:style-name="T540">. techninės ar programinės įrangos gedimai;</text:span></text:p>
      <text:p text:style-name="P541"><text:span text:style-name="T542">64.5</text:span><text:span text:style-name="T543">. klaidos ir apsirikimai tvarkant duomenis;</text:span></text:p>
      <text:p text:style-name="P544"><text:span text:style-name="T545">64.6</text:span><text:span text:style-name="T546">. sauginių (rinkmenų) ištrynimas;</text:span></text:p>
      <text:p text:style-name="P547"><text:span text:style-name="T548">64.7</text:span><text:span text:style-name="T549">. netikslus maršruto nustatymas perduodant duomenis;</text:span></text:p>
      <text:p text:style-name="P550"><text:span text:style-name="T551">64.8</text:span><text:span text:style-name="T552">. valstybės tarnautojų kaita;</text:span></text:p>
      <text:p text:style-name="P553"><text:span text:style-name="T554">64.9</text:span><text:span text:style-name="T555">. vidaus taisyklių pažeidimai ir pareiginių instrukcijų nepaisymas;</text:span></text:p>
      <text:p text:style-name="P556"><text:span text:style-name="T557">64.10</text:span><text:span text:style-name="T558">. elektros energijos tiekimo nutrūkimas;</text:span></text:p>
      <text:p text:style-name="P559"><text:span text:style-name="T560">64.11</text:span><text:span text:style-name="T561">. elektros įtampos ir srovės svyravimai;</text:span></text:p>
      <text:p text:style-name="P562"><text:span text:style-name="T563">64.12</text:span><text:span text:style-name="T564">. kompiuterių virusai;</text:span></text:p>
      <text:p text:style-name="P565"><text:span text:style-name="T566">64.13</text:span><text:span text:style-name="T567">. įsibrovimas į patalpas;</text:span></text:p>
      <text:p text:style-name="P568"><text:span text:style-name="T569">64.14</text:span><text:span text:style-name="T570">. įsiterpimas į tinklus;</text:span></text:p>
      <text:p text:style-name="P571"><text:span text:style-name="T572">64.15</text:span><text:span text:style-name="T573">. neteisėtas programinės įrangos naudojimas;</text:span></text:p>
      <text:p text:style-name="P574"><text:span text:style-name="T575">64.16</text:span><text:span text:style-name="T576">. vartotojo teisių pažeidimas;</text:span></text:p>
      <text:p text:style-name="P577"><text:span text:style-name="T578">64.17</text:span><text:span text:style-name="T579">. vagystė;</text:span></text:p>
      <text:p text:style-name="P580"><text:span text:style-name="T581">64.18</text:span><text:span text:style-name="T582">. žaibas, gaisras, potvynis ar kitoks užliejimas.</text:span></text:p>
      <text:p text:style-name="P583"><text:span text:style-name="T584">65</text:span><text:span text:style-name="T585">. Registro įstaiga nustato programinės įrangos ir technines priemones, apsaugančias registrą nuo duomenų sunaikinimo, neteisėto pakeitimo ir naudojimo.</text:span></text:p>
      <text:p text:style-name="P586"><text:span text:style-name="T587">66</text:span><text:span text:style-name="T588">. Apsaugos priemonės turi apimti:</text:span></text:p>
      <text:p text:style-name="P589"><text:span text:style-name="T590">66.1</text:span><text:span text:style-name="T591">. ribojamą duomenų teikėjų ir naudotojų patekimą į registro įstaigos patalpas;</text:span></text:p>
      <text:p text:style-name="P592"><text:span text:style-name="T593">66.2</text:span><text:span text:style-name="T594">. hierarchinę naudotojų priėjimo prie duomenų sistemą;</text:span></text:p>
      <text:p text:style-name="P595"><text:span text:style-name="T596">66.3</text:span><text:span text:style-name="T597">. informacinių sistemų ir duomenų bazės kopijų saugyklos įrengimą;</text:span></text:p>
      <text:p text:style-name="P598"><text:span text:style-name="T599">66.4</text:span><text:span text:style-name="T600">. duomenų tvarkymo ir apdorojimo technologiją;</text:span></text:p>
      <text:p text:style-name="P601"><text:span text:style-name="T602">66.5</text:span><text:span text:style-name="T603">. pasikeitimo duomenimis su kitomis informacinėmis sistemomis taisykles;</text:span></text:p>
      <text:p text:style-name="P604"><text:span text:style-name="T605">66.6</text:span><text:span text:style-name="T606">. informacinės sistemos veiklos atnaujinimą nenumatytais atvejais.</text:span></text:p>
      <text:p text:style-name="P607"><text:span text:style-name="T608">67</text:span><text:span text:style-name="T609">. Duomenų apsaugos programinės įrangos priemonės turi atitikti šiuos reikalavimus:</text:span></text:p>
      <text:p text:style-name="P610"><text:span text:style-name="T611">67.1</text:span><text:span text:style-name="T612">. unikaliai identifikuoti kiekvieną duomenų naudotoją ir tvarkytoją;</text:span></text:p>
      <text:p text:style-name="P613"><text:span text:style-name="T614">67.2</text:span><text:span text:style-name="T615">. užtikrinti slaptažodžių sistemą;</text:span></text:p>
      <text:p text:style-name="P616"><text:span text:style-name="T617">67.3</text:span><text:span text:style-name="T618">. registruoti visus duomenų tvarkymo kompiuterinius veiksmus ir bandymus juos atlikti;</text:span></text:p>
      <text:p text:style-name="P619"><text:span text:style-name="T620">67.4</text:span><text:span text:style-name="T621">. užtikrinti duomenų nepažeidžiamumą sisteminėmis ir taikomosiomis programinės įrangos priemonėmis.</text:span></text:p>
      <text:p text:style-name="P622"><text:span text:style-name="T623">68</text:span><text:span text:style-name="T624">. Techninės duomenų apsaugos priemonės turi užkirsti kelią informacijos nutekėjimui ir iškraipymui kompiuterinėse darbo vietose ir ryšio linijose.</text:span></text:p>
      <text:p text:style-name="P625"><text:span text:style-name="T626">69</text:span><text:span text:style-name="T627">. Konkrečios registro duomenų apsaugos priemonės turi būti nustatytos registro techniniame projekte.</text:span></text:p>
      <text:p text:style-name="P628"><text:span text:style-name="T629">70</text:span><text:span text:style-name="T630">. Registro įstaigos valstybės tarnautojams, pažeidusiems šių nuostatų ir Lietuvos Respublikos įstatymų ir kitų teisės aktų reikalavimus, taikoma Lietuvos Respublikos įstatymų nustatyta atsakomybė.</text:span></text:p>
      <text:p text:style-name="P631"/>
      <text:p text:style-name="P632"><text:span text:style-name="T633">X</text:span><text:span text:style-name="T634">.<text:s/></text:span><text:span text:style-name="T635">Registro finansavimas</text:span></text:p>
      <text:p text:style-name="P636"/>
      <text:p text:style-name="P637"><text:span text:style-name="T638">71</text:span><text:span text:style-name="T639">. Registras finansuojamas iš Lietuvos Respublikos valstybės biudžeto lėšų.</text:span></text:p>
      <text:p text:style-name="P640"/>
      <text:p text:style-name="P641"><text:span text:style-name="T642">XI</text:span><text:span text:style-name="T643">.<text:s/></text:span><text:span text:style-name="T644">Registro reorganizavimas ir likvidavimas</text:span></text:p>
      <text:p text:style-name="P645"/>
      <text:p text:style-name="P646"><text:span text:style-name="T647">72</text:span><text:span text:style-name="T648">. Registras reorganizuojamas ir likviduojamas Lietuvos Respublikos įstatymų nustatyta tvarka.</text:span></text:p>
      <text:p text:style-name="P649"><text:span text:style-name="T650">73</text:span><text:span text:style-name="T651">. Reorganizuojamo ar likviduojamo registro duomenys perduodami kitam registrui, sunaikinami arba perduodami archyvui Lietuvos Respublikos įstatymų nustatyta tvarka.</text:span></text:p>
      <text:p text:style-name="P652"><text:span text:style-name="T653">74</text:span><text:span text:style-name="T654">. Registro likvidavimas registruojamas valstybės registrų sąraše ir skelbiamas „Valstybės žiniose“.</text:span></text:p>
      <text:p text:style-name="P655"><text:span text:style-name="T656">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04T11:05:00Z</meta:creation-date>
    <dc:date>2017-07-04T11:05:00Z</dc:date>
    <meta:template xlink:href="Normal.dotm" xlink:type="simple"/>
    <meta:editing-cycles>2</meta:editing-cycles>
    <meta:editing-duration>PT0S</meta:editing-duration>
    <meta:document-statistic meta:page-count="9" meta:paragraph-count="381" meta:word-count="3942" meta:character-count="28241" meta:row-count="1542" meta:non-whitespace-character-count="24680"/>
  </office:meta>
</office:document-meta>
</file>