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OŠIMO ĮRENGINIO TIPO TVIRTINIMO TVARKOS PATVIRTINIMO</text:p>
      <text:p text:style-name="P15"/>
      <text:p text:style-name="P16">2003 m. balandžio 25 d. Nr. 529</text:p>
      <text:p text:style-name="P17">Vilnius</text:p>
      <text:p text:style-name="P18"/>
      <text:p text:style-name="P19"><text:span text:style-name="T20">Vadovaudamasi Lietuvos Respublikos azartinių lošimų įstatymo (Žin., 20</text:span><text:span text:style-name="T21">01, Nr.<text:s/></text:span><text:a xlink:href="https://www.e-tar.lt/portal/lt/legalAct/TAR.E5509883EBB4" office:target-frame-name="_blank" xlink:show="new"><text:span text:style-name="T22">43-1495</text:span></text:a><text:span text:style-name="T23">; 2002, Nr.<text:s/></text:span><text:a xlink:href="https://www.e-tar.lt/portal/lt/legalAct/TAR.24BFFD4DDB86" office:target-frame-name="_blank" xlink:show="new"><text:span text:style-name="T24">72-3010</text:span></text:a><text:span text:style-name="T25">) 16 straipsnio 1 dalimi, Lietuvos Respublikos Vyriausybė<text:s/></text:span><text:span text:style-name="T26">nutari</text:span><text:span text:style-name="T27">a:</text:span></text:p>
      <text:p text:style-name="P28"><text:span text:style-name="T29">1</text:span><text:span text:style-name="T30">. Patvirtinti Lošimo įrenginio tipo tvirtinimo tvarką (pridedama).</text:span></text:p>
      <text:p text:style-name="P31"><text:span text:style-name="T32">2</text:span><text:span text:style-name="T33">. Įgalioti Valstybinę lošimų priežiūros komisiją tvirtinti lošimo įrenginio tipą.</text:span></text:p>
      <text:p text:style-name="P34"/>
      <text:p text:style-name="P35"/>
      <text:p text:style-name="P36"><text:span text:style-name="T37">MINISTRAS PIRMININKAS</text:span><text:span text:style-name="T38"><text:tab/>ALGIRDAS BRAZAUSKAS</text:span></text:p>
      <text:p text:style-name="P39"/>
      <text:p text:style-name="P40">VIDAUS REIKALŲ MINISTRAS<text:tab/>JUOZAS BERNATONIS</text:p>
      <text:p text:style-name="P41">______________</text:p>
      <text:p text:style-name="P42"/>
      <text:p text:style-name="P43"/>
      <text:soft-page-break/>
      <text:p text:style-name="P44">PATVIRTINTA</text:p>
      <text:p text:style-name="P45">Lietuvos Respublikos Vyriausybės</text:p>
      <text:p text:style-name="P46">2003 m. balandžio 25 d. nutarimu</text:p>
      <text:p text:style-name="P47">Nr. 529</text:p>
      <text:p text:style-name="P48"/>
      <text:p text:style-name="P49"><text:span text:style-name="T50">LOŠIMO ĮRENGINIO TIPO TVIRTIN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ošimo įrenginio tipo tvirtinimo tvarka (toliau vadinama – Tvarka) reglamentuoja lošimo įrenginio tipo tvirtinimo objektus, reikalavimus ir procedūras. Šioje Tvarkoje vartojamos sąvokos atitinka sąvokas, vartojamas Lietuvos Respublikos azartinių lošimų į</text:span><text:span text:style-name="T60">statyme (Žin., 2001, Nr.<text:s/></text:span><text:a xlink:href="https://www.e-tar.lt/portal/lt/legalAct/TAR.E5509883EBB4" office:target-frame-name="_blank" xlink:show="new"><text:span text:style-name="T61">43-1495</text:span></text:a><text:span text:style-name="T62">).</text:span></text:p>
      <text:p text:style-name="P63"><text:span text:style-name="T64">2</text:span><text:span text:style-name="T65">. Kitos šioje Tvarkoje vartojamos sąvokos:</text:span></text:p>
      <text:p text:style-name="P66">Lošimo įrenginio tipas – tos pačios kategorijos, pagaminti to paties gamintojo, tos pačios paskirties, veikimo principo ir vienodos konstrukcijos lošimo įrenginiai.</text:p>
      <text:p text:style-name="P67">Lošimo įrenginio tipo tvirtinimas – procedūra, kurios metu Lietuvos Respublikos Vyriausybės įgaliota institucija nustato, kad lošimo įrenginio tipas atitinka teisės aktų nustatytus reikalavimus.</text:p>
      <text:p text:style-name="P68">Lošimo įrenginio tipo tvirtinimo objektai – lošimo įrenginiai.</text:p>
      <text:p text:style-name="P69"/>
      <text:p text:style-name="P70"><text:span text:style-name="T71">II</text:span><text:span text:style-name="T72">.<text:s/></text:span><text:span text:style-name="T73">LOŠIMO ĮRENGINIO TIPO TVIRTINIMAS</text:span></text:p>
      <text:p text:style-name="P74"/>
      <text:p text:style-name="P75"><text:span text:style-name="T76">3</text:span><text:span text:style-name="T77">. Fiziniai ar juridiniai asmenys, prašantys patvirtinti lošimo įrenginio tipą, Lietuvos Respublikos Vyriausybės įgaliotai institucij</text:span><text:span text:style-name="T78">ai (toliau vadinama – įgaliota institucija) pateikia:</text:span></text:p>
      <text:p text:style-name="P79"><text:span text:style-name="T80">3.1</text:span><text:span text:style-name="T81">. įgaliotos institucijos nustatytos formos prašymą, kuriame nurodomi asmens, teikiančio prašymą, rekvizitai (pavadinimas, adresas, kodas, telefono ir fakso numeriai);</text:span></text:p>
      <text:p text:style-name="P82"><text:span text:style-name="T83">3.2</text:span><text:span text:style-name="T84">. akredituotos įstaigos</text:span><text:span text:style-name="T85"><text:s/>(laboratorijos) išduotą sertifikatą, patvirtinantį, kad lošimo įrenginio tipas atitinka Lietuvos Respublikos azartinių lošimų įstatymo, įgaliotos institucijos nustatytus reikalavimus;</text:span></text:p>
      <text:p text:style-name="P86"><text:span text:style-name="T87">3.3</text:span><text:span text:style-name="T88">. bandymų, atliktų akredituotoje įstaigoje (laboratorijoje), ata</text:span><text:span text:style-name="T89">skaitas arba jas atitinkančius dokumentus;</text:span></text:p>
      <text:p text:style-name="P90"><text:span text:style-name="T91">3.4</text:span><text:span text:style-name="T92">. lošimo įrenginio gamintojo parengtus lošimų, lošiamų šio tipo lošimo įrenginiais, aprašymus;</text:span></text:p>
      <text:p text:style-name="P93"><text:span text:style-name="T94">3.5</text:span><text:span text:style-name="T95">. lošimo įrenginio gamintojo parengtas šio tipo lošimo įrenginio eksploatavimo instrukcijas;</text:span></text:p>
      <text:p text:style-name="P96"><text:span text:style-name="T97">3.6</text:span><text:span text:style-name="T98">. lo</text:span><text:span text:style-name="T99">šimo įrenginio nuotraukas. Nuotraukos pateikiamos skaitmeninėje laikmenoje ar pasiunčiamos elektroniniu paštu.</text:span></text:p>
      <text:p text:style-name="P100"><text:span text:style-name="T101">4</text:span><text:span text:style-name="T102">. Įgaliota institucija turi teisę reikalauti papildomų dokumentų ir informacijos, kurios reikia lošimo įrenginio tipui patvirtinti. Šis re</text:span><text:span text:style-name="T103">ikalavimas turi būti motyvuotas.</text:span></text:p>
      <text:p text:style-name="P104"><text:span text:style-name="T105">5</text:span><text:span text:style-name="T106">. Įgaliota institucija atsisako tvirtinti tipą, jeigu:</text:span></text:p>
      <text:p text:style-name="P107"><text:span text:style-name="T108">5.1</text:span><text:span text:style-name="T109">. neįvykdyti arba netinkamai įvykdyti šios Tvarkos 3 ir 4 punktų reikalavimai;</text:span></text:p>
      <text:p text:style-name="P110"><text:span text:style-name="T111">5.2</text:span><text:span text:style-name="T112">. lošimo įrenginio tipas neatitinka Lietuvos Respublikos azartinių<text:s/></text:span><text:span text:style-name="T113">lošimų įstatymo ir įgaliotos institucijos nustatytų reikalavimų.</text:span></text:p>
      <text:p text:style-name="P114"><text:span text:style-name="T115">6</text:span><text:span text:style-name="T116">. Prašymas patvirtinti lošimo įrenginio tipą turi būti išnagrinėtas per 30 kalendorinių dienų nuo jo gavimo. Jeigu pareikalaujama papildomų dokumentų ir informacijos, 30 kalendorinių d</text:span><text:span text:style-name="T117">ienų laikotarpis skaičiuojamas iš naujo nuo reikalavimo pateikti papildomą informaciją arba dokumentus pateikimo. Bendras prašymo nagrinėjimo laikotarpis neturi viršyti 60 kalendorinių dienų skaičiuojant nuo tos dienos, kai buvo pirmą kartą pateikti visi r</text:span><text:span text:style-name="T118">eikiami dokumentai ir duomenys.</text:span></text:p>
      <text:p text:style-name="P119"/>
      <text:p text:style-name="P120"><text:span text:style-name="T121">III</text:span><text:span text:style-name="T122">.<text:s/></text:span><text:span text:style-name="T123">BAIGIAMOSIOS NUOSTATOS</text:span></text:p>
      <text:p text:style-name="P124"/>
      <text:p text:style-name="P125"><text:span text:style-name="T126">7</text:span><text:span text:style-name="T127">. Įgaliota institucija, patvirtinusi lošimo įrenginio tipą, įregistruoja jį Lietuvos lošimo įrenginių registre šio registro Nuostatų nustatyta tvarka.</text:span></text:p>
      <text:p text:style-name="P128"><text:span text:style-name="T129">8</text:span><text:span text:style-name="T130">. Įgaliota institucija loši</text:span><text:span text:style-name="T131">mo įrenginio tipą tvirtina nutarimu.</text:span></text:p>
      <text:p text:style-name="P132">______________</text:p>
      <text:p text:style-name="P133"/>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18:00Z</meta:creation-date>
    <dc:date>2015-10-03T09:18:00Z</dc:date>
    <meta:template xlink:href="Normal" xlink:type="simple"/>
    <meta:editing-cycles>2</meta:editing-cycles>
    <meta:editing-duration>PT0S</meta:editing-duration>
    <meta:document-statistic meta:page-count="3" meta:paragraph-count="48" meta:word-count="484" meta:character-count="3995" meta:row-count="148" meta:non-whitespace-character-count="3559"/>
  </office:meta>
</office:document-meta>
</file>