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1.5437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543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center"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break-before="page" fo:margin-left="3.543in">
        <style:tab-stops/>
      </style:paragraph-properties>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style:tab-stops>
          <style:tab-stop style:type="right" style:leader-style="solid" style:leader-text="_" style:position="6.6895in"/>
        </style:tab-stops>
      </style:paragraph-properties>
    </style:style>
    <style:style style:name="P121" style:parent-style-name="Normal" style:family="paragraph">
      <style:paragraph-properties fo:widows="0" fo:orphans="0" fo:text-align="center" fo:background-color="#FFFFFF"/>
      <style:text-properties fo:font-size="10pt" style:font-size-asian="10pt"/>
    </style:style>
    <style:style style:name="P122" style:parent-style-name="Normal" style:family="paragraph">
      <style:paragraph-properties fo:text-align="center"/>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TableColumn127" style:family="table-column">
      <style:table-column-properties style:column-width="3.0354in" style:use-optimal-column-width="false"/>
    </style:style>
    <style:style style:name="TableColumn128" style:family="table-column">
      <style:table-column-properties style:column-width="0.818in" style:use-optimal-column-width="false"/>
    </style:style>
    <style:style style:name="TableColumn129" style:family="table-column">
      <style:table-column-properties style:column-width="0.8041in" style:use-optimal-column-width="false"/>
    </style:style>
    <style:style style:name="TableColumn130" style:family="table-column">
      <style:table-column-properties style:column-width="2.0347in" style:use-optimal-column-width="false"/>
    </style:style>
    <style:style style:name="Table126" style:family="table">
      <style:table-properties style:width="6.6923in" fo:margin-left="0in" table:align="lef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style:writing-mode="lr-tb" style:vertical-align="middle"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Cell134" style:family="table-cell">
      <style:table-cell-properties fo:border="0.0104in solid #000000" fo:background-color="#FFFFFF" style:writing-mode="lr-tb" style:vertical-align="middle"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0.0104in solid #000000" fo:background-color="#FFFFFF" style:writing-mode="lr-tb" style:vertical-align="middle"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0.0104in solid #000000" fo:background-color="#FFFFFF" style:writing-mode="lr-tb" style:vertical-align="middle"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E6E6E6" style:writing-mode="lr-tb" fo:padding-top="0in" fo:padding-left="0.0277in" fo:padding-bottom="0in" fo:padding-right="0.0277in"/>
    </style:style>
    <style:style style:name="P142" style:parent-style-name="Normal" style:family="paragraph">
      <style:text-properties fo:font-size="10pt" style:font-size-asian="10pt"/>
    </style:style>
    <style:style style:name="TableCell143" style:family="table-cell">
      <style:table-cell-properties fo:border="0.0104in solid #000000" fo:background-color="#E6E6E6" style:writing-mode="lr-tb" fo:padding-top="0in" fo:padding-left="0.0277in" fo:padding-bottom="0in" fo:padding-right="0.0277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104in solid #000000" fo:background-color="#E6E6E6" style:writing-mode="lr-tb" fo:padding-top="0in" fo:padding-left="0.0277in" fo:padding-bottom="0in" fo:padding-right="0.0277in"/>
    </style:style>
    <style:style style:name="P148" style:parent-style-name="Normal" style:family="paragraph">
      <style:paragraph-properties fo:text-align="center"/>
      <style:text-properties fo:font-weight="bold" style:font-weight-asian="bold"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text-properties fo:font-size="10pt" style:font-size-asian="10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text-align="center"/>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0.0104in solid #000000" fo:background-color="#E6E6E6" style:writing-mode="lr-tb" fo:padding-top="0in" fo:padding-left="0.0277in" fo:padding-bottom="0in" fo:padding-right="0.0277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text-properties fo:font-size="10pt" style:font-size-asian="10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104in solid #000000" fo:background-color="#E6E6E6" style:writing-mode="lr-tb" fo:padding-top="0in" fo:padding-left="0.0277in" fo:padding-bottom="0in" fo:padding-right="0.0277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104in solid #000000" fo:background-color="#E6E6E6" style:writing-mode="lr-tb" fo:padding-top="0in" fo:padding-left="0.0277in" fo:padding-bottom="0in" fo:padding-right="0.0277in"/>
    </style:style>
    <style:style style:name="P175" style:parent-style-name="Normal" style:family="paragraph">
      <style:paragraph-properties fo:text-align="center"/>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text-properties fo:font-size="10pt" style:font-size-asian="10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104in solid #000000" fo:background-color="#E6E6E6" style:writing-mode="lr-tb" fo:padding-top="0in" fo:padding-left="0.0277in" fo:padding-bottom="0in" fo:padding-right="0.0277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104in solid #000000" fo:background-color="#E6E6E6" style:writing-mode="lr-tb" fo:padding-top="0in" fo:padding-left="0.0277in" fo:padding-bottom="0in" fo:padding-right="0.0277in"/>
    </style:style>
    <style:style style:name="P184" style:parent-style-name="Normal" style:family="paragraph">
      <style:paragraph-properties fo:text-align="center"/>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104in solid #000000" fo:background-color="#E6E6E6" style:writing-mode="lr-tb" fo:padding-top="0in" fo:padding-left="0.0277in" fo:padding-bottom="0in" fo:padding-right="0.0277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104in solid #000000" fo:background-color="#E6E6E6" style:writing-mode="lr-tb" fo:padding-top="0in" fo:padding-left="0.0277in" fo:padding-bottom="0in" fo:padding-right="0.0277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104in solid #000000" fo:background-color="#E6E6E6" style:writing-mode="lr-tb" fo:padding-top="0in" fo:padding-left="0.0277in" fo:padding-bottom="0in" fo:padding-right="0.0277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104in solid #000000" fo:background-color="#E6E6E6" style:writing-mode="lr-tb" fo:padding-top="0in" fo:padding-left="0.0277in" fo:padding-bottom="0in" fo:padding-right="0.0277in"/>
    </style:style>
    <style:style style:name="P202" style:parent-style-name="Normal" style:family="paragraph">
      <style:paragraph-properties fo:text-align="center"/>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text-properties fo:font-size="10pt" style:font-size-asian="10pt"/>
    </style:style>
    <style:style style:name="TableCell206" style:family="table-cell">
      <style:table-cell-properties fo:border="0.0104in solid #000000" fo:background-color="#E6E6E6" style:writing-mode="lr-tb" fo:padding-top="0in" fo:padding-left="0.0277in" fo:padding-bottom="0in" fo:padding-right="0.0277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text-align="center"/>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104in solid #000000" fo:background-color="#E6E6E6" style:writing-mode="lr-tb" fo:padding-top="0in" fo:padding-left="0.0277in" fo:padding-bottom="0in" fo:padding-right="0.0277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104in solid #000000" fo:background-color="#E6E6E6" style:writing-mode="lr-tb" fo:padding-top="0in" fo:padding-left="0.0277in" fo:padding-bottom="0in" fo:padding-right="0.0277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fo:background-color="#E6E6E6" style:writing-mode="lr-tb" fo:padding-top="0in" fo:padding-left="0.0277in" fo:padding-bottom="0in" fo:padding-right="0.0277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fo:background-color="#E6E6E6" style:writing-mode="lr-tb" fo:padding-top="0in" fo:padding-left="0.0277in" fo:padding-bottom="0in" fo:padding-right="0.0277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text-properties fo:font-size="10pt" style:font-size-asian="10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E6E6E6" style:writing-mode="lr-tb" fo:padding-top="0in" fo:padding-left="0.0277in" fo:padding-bottom="0in" fo:padding-right="0.0277in"/>
    </style:style>
    <style:style style:name="P250" style:parent-style-name="Normal" style:family="paragraph">
      <style:text-properties fo:font-size="10pt" style:font-size-asian="10pt"/>
    </style:style>
    <style:style style:name="TableCell251" style:family="table-cell">
      <style:table-cell-properties fo:border="0.0104in solid #000000" fo:background-color="#E6E6E6" style:writing-mode="lr-tb" fo:padding-top="0in" fo:padding-left="0.0277in" fo:padding-bottom="0in" fo:padding-right="0.0277in"/>
    </style:style>
    <style:style style:name="P252" style:parent-style-name="Normal" style:family="paragraph">
      <style:paragraph-properties fo:text-align="center"/>
      <style:text-properties fo:font-weight="bold" style:font-weight-asian="bold"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fo:background-color="#E6E6E6" style:writing-mode="lr-tb" fo:padding-top="0in" fo:padding-left="0.0277in" fo:padding-bottom="0in" fo:padding-right="0.0277in"/>
    </style:style>
    <style:style style:name="P256" style:parent-style-name="Normal" style:family="paragraph">
      <style:paragraph-properties fo:text-align="center"/>
      <style:text-properties fo:font-weight="bold" style:font-weight-asian="bold"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104in solid #000000" fo:background-color="#E6E6E6" style:writing-mode="lr-tb" fo:padding-top="0in" fo:padding-left="0.0277in" fo:padding-bottom="0in" fo:padding-right="0.0277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104in solid #000000" fo:background-color="#E6E6E6" style:writing-mode="lr-tb" fo:padding-top="0in" fo:padding-left="0.0277in" fo:padding-bottom="0in" fo:padding-right="0.0277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104in solid #000000" fo:background-color="#E6E6E6" style:writing-mode="lr-tb" fo:padding-top="0in" fo:padding-left="0.0277in" fo:padding-bottom="0in" fo:padding-right="0.0277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104in solid #000000" fo:background-color="#E6E6E6" style:writing-mode="lr-tb" fo:padding-top="0in" fo:padding-left="0.0277in" fo:padding-bottom="0in" fo:padding-right="0.0277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0.0104in solid #000000" fo:background-color="#E6E6E6" style:writing-mode="lr-tb" fo:padding-top="0in" fo:padding-left="0.0277in" fo:padding-bottom="0in" fo:padding-right="0.0277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background-color="#E6E6E6" style:writing-mode="lr-tb" fo:padding-top="0in" fo:padding-left="0.0277in" fo:padding-bottom="0in" fo:padding-right="0.0277in"/>
    </style:style>
    <style:style style:name="P297" style:parent-style-name="Normal" style:family="paragraph">
      <style:paragraph-properties fo:text-align="center"/>
      <style:text-properties fo:font-weight="bold" style:font-weight-asian="bold"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104in solid #000000" fo:background-color="#E6E6E6" style:writing-mode="lr-tb" fo:padding-top="0in" fo:padding-left="0.0277in" fo:padding-bottom="0in" fo:padding-right="0.0277in"/>
    </style:style>
    <style:style style:name="P301" style:parent-style-name="Normal" style:family="paragraph">
      <style:paragraph-properties fo:text-align="center"/>
      <style:text-properties fo:font-weight="bold" style:font-weight-asian="bold"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0.0104in solid #000000" fo:background-color="#E6E6E6" style:writing-mode="lr-tb" fo:padding-top="0in" fo:padding-left="0.0277in" fo:padding-bottom="0in" fo:padding-right="0.0277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104in solid #000000" fo:background-color="#E6E6E6" style:writing-mode="lr-tb" fo:padding-top="0in" fo:padding-left="0.0277in" fo:padding-bottom="0in" fo:padding-right="0.0277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0.0104in solid #000000" fo:background-color="#E6E6E6" style:writing-mode="lr-tb" fo:padding-top="0in" fo:padding-left="0.0277in" fo:padding-bottom="0in" fo:padding-right="0.0277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104in solid #000000" fo:background-color="#E6E6E6" style:writing-mode="lr-tb" fo:padding-top="0in" fo:padding-left="0.0277in" fo:padding-bottom="0in" fo:padding-right="0.0277in"/>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style:tab-stops>
          <style:tab-stop style:type="left" style:leader-style="solid" style:leader-text="_" style:position="1.7416in"/>
          <style:tab-stop style:type="left" style:position="2.5729in"/>
          <style:tab-stop style:type="left" style:leader-style="solid" style:leader-text="_" style:position="3.9979in"/>
          <style:tab-stop style:type="left" style:position="4.552in"/>
          <style:tab-stop style:type="right" style:leader-style="solid" style:leader-text="_" style:position="6.6895in"/>
        </style:tab-stops>
      </style:paragraph-properties>
    </style:style>
    <style:style style:name="P322" style:parent-style-name="Normal" style:family="paragraph">
      <style:paragraph-properties fo:widows="0" fo:orphans="0" fo:text-align="justify" fo:background-color="#FFFFFF">
        <style:tab-stops>
          <style:tab-stop style:type="center" style:position="0.8312in"/>
          <style:tab-stop style:type="center" style:position="3.3645in"/>
          <style:tab-stop style:type="center" style:position="5.6604in"/>
          <style:tab-stop style:type="center" style:position="7.875in"/>
        </style:tab-stops>
      </style:paragraph-properties>
      <style:text-properties fo:font-size="10pt" style:font-size-asian="10pt"/>
    </style:style>
    <style:style style:name="P323" style:parent-style-name="Normal" style:family="paragraph">
      <style:paragraph-properties fo:widows="0" fo:orphans="0" fo:text-align="center" fo:background-color="#FFFFFF"/>
    </style:style>
    <style:style style:name="P324" style:parent-style-name="Normal" style:family="paragraph">
      <style:paragraph-properties fo:widows="0" fo:orphans="0" fo:text-align="justify" fo:background-color="#FFFFFF"/>
    </style:style>
    <style:style style:name="P325" style:parent-style-name="Normal" style:family="paragraph">
      <style:paragraph-properties fo:break-before="page"/>
    </style:style>
    <style:style style:name="P326" style:parent-style-name="Normal" style:family="paragraph">
      <style:paragraph-properties fo:widows="0" fo:orphans="0" fo:text-indent="3.543in" fo:background-color="#FFFFFF"/>
    </style:style>
    <style:style style:name="P327" style:parent-style-name="Normal" style:family="paragraph">
      <style:paragraph-properties fo:widows="0" fo:orphans="0" fo:text-indent="3.543in" fo:background-color="#FFFFFF"/>
    </style:style>
    <style:style style:name="P328" style:parent-style-name="Normal" style:family="paragraph">
      <style:paragraph-properties fo:widows="0" fo:orphans="0" fo:text-indent="3.543in" fo:background-color="#FFFFFF"/>
    </style:style>
    <style:style style:name="P329" style:parent-style-name="Normal" style:family="paragraph">
      <style:paragraph-properties fo:widows="0" fo:orphans="0" fo:text-indent="3.543in" fo:background-color="#FFFFFF"/>
    </style:style>
    <style:style style:name="P330" style:parent-style-name="Normal" style:family="paragraph">
      <style:paragraph-properties fo:widows="0" fo:orphans="0" fo:text-indent="3.543in" fo:background-color="#FFFFFF"/>
    </style:style>
    <style:style style:name="P331" style:parent-style-name="Normal" style:family="paragraph">
      <style:paragraph-properties fo:widows="0" fo:orphans="0" fo:text-indent="0.4923in" fo:background-color="#FFFFFF"/>
    </style:style>
    <style:style style:name="P332" style:parent-style-name="Normal" style:family="paragraph">
      <style:paragraph-properties>
        <style:tab-stops>
          <style:tab-stop style:type="right" style:leader-style="solid" style:leader-text="_" style:position="6.6895in"/>
        </style:tab-stops>
      </style:paragraph-properties>
    </style:style>
    <style:style style:name="P333" style:parent-style-name="Normal" style:family="paragraph">
      <style:paragraph-properties fo:widows="0" fo:orphans="0" fo:text-align="center" fo:background-color="#FFFFFF"/>
      <style:text-properties fo:font-size="10pt" style:font-size-asian="10pt"/>
    </style:style>
    <style:style style:name="P334" style:parent-style-name="Normal" style:family="paragraph">
      <style:paragraph-properties fo:text-align="center"/>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TableColumn339" style:family="table-column">
      <style:table-column-properties style:column-width="3.3208in" style:use-optimal-column-width="false"/>
    </style:style>
    <style:style style:name="TableColumn340" style:family="table-column">
      <style:table-column-properties style:column-width="0.8291in" style:use-optimal-column-width="false"/>
    </style:style>
    <style:style style:name="TableColumn341" style:family="table-column">
      <style:table-column-properties style:column-width="1.0701in" style:use-optimal-column-width="false"/>
    </style:style>
    <style:style style:name="TableColumn342" style:family="table-column">
      <style:table-column-properties style:column-width="1.4722in" style:use-optimal-column-width="false"/>
    </style:style>
    <style:style style:name="Table338" style:family="table">
      <style:table-properties style:width="6.6923in" fo:margin-left="0in" table:align="lef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style:writing-mode="lr-tb" style:vertical-align="middle"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style:writing-mode="lr-tb"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104in solid #000000" fo:background-color="#FFFFFF" style:writing-mode="lr-tb" style:vertical-align="middle"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Cell350" style:family="table-cell">
      <style:table-cell-properties fo:border="0.0104in solid #000000" fo:background-color="#FFFFFF" style:writing-mode="lr-tb" style:vertical-align="middle"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E6E6E6" style:writing-mode="lr-tb" fo:padding-top="0in" fo:padding-left="0.0277in" fo:padding-bottom="0in" fo:padding-right="0.0277in"/>
    </style:style>
    <style:style style:name="P354" style:parent-style-name="Normal" style:family="paragraph">
      <style:text-properties fo:font-size="10pt" style:font-size-asian="10pt"/>
    </style:style>
    <style:style style:name="TableCell355" style:family="table-cell">
      <style:table-cell-properties fo:border="0.0104in solid #000000" fo:background-color="#E6E6E6" style:writing-mode="lr-tb" fo:padding-top="0in" fo:padding-left="0.0277in" fo:padding-bottom="0in" fo:padding-right="0.0277in"/>
    </style:style>
    <style:style style:name="P356" style:parent-style-name="Normal" style:family="paragraph">
      <style:paragraph-properties fo:text-align="center"/>
      <style:text-properties fo:font-weight="bold" style:font-weight-asian="bold"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fo:background-color="#E6E6E6" style:writing-mode="lr-tb" fo:padding-top="0in" fo:padding-left="0.0277in" fo:padding-bottom="0in" fo:padding-right="0.0277in"/>
    </style:style>
    <style:style style:name="P360" style:parent-style-name="Normal" style:family="paragraph">
      <style:paragraph-properties fo:text-align="center"/>
      <style:text-properties fo:font-weight="bold" style:font-weight-asian="bold"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104in solid #000000" fo:background-color="#E6E6E6" style:writing-mode="lr-tb" fo:padding-top="0in" fo:padding-left="0.0277in" fo:padding-bottom="0in" fo:padding-right="0.0277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104in solid #000000" fo:background-color="#E6E6E6" style:writing-mode="lr-tb" fo:padding-top="0in" fo:padding-left="0.0277in" fo:padding-bottom="0in" fo:padding-right="0.0277in"/>
    </style:style>
    <style:style style:name="P369" style:parent-style-name="Normal" style:family="paragraph">
      <style:paragraph-properties fo:text-align="center"/>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E6E6E6" style:writing-mode="lr-tb"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0.0104in solid #000000" fo:background-color="#E6E6E6" style:writing-mode="lr-tb" fo:padding-top="0in" fo:padding-left="0.0277in" fo:padding-bottom="0in" fo:padding-right="0.0277in"/>
    </style:style>
    <style:style style:name="P374" style:parent-style-name="Normal" style:family="paragraph">
      <style:paragraph-properties fo:text-align="center"/>
      <style:text-properties fo:font-weight="bold" style:font-weight-asian="bold"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104in solid #000000" fo:background-color="#E6E6E6" style:writing-mode="lr-tb" fo:padding-top="0in" fo:padding-left="0.0277in" fo:padding-bottom="0in" fo:padding-right="0.0277in"/>
    </style:style>
    <style:style style:name="P378" style:parent-style-name="Normal" style:family="paragraph">
      <style:paragraph-properties fo:text-align="center"/>
      <style:text-properties fo:font-weight="bold" style:font-weight-asian="bold"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text-align="center"/>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text-properties fo:font-size="10pt" style:font-size-asian="10pt"/>
    </style:style>
    <style:style style:name="TableCell391" style:family="table-cell">
      <style:table-cell-properties fo:border="0.0104in solid #000000" fo:background-color="#E6E6E6" style:writing-mode="lr-tb" fo:padding-top="0in" fo:padding-left="0.0277in" fo:padding-bottom="0in" fo:padding-right="0.0277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text-align="center"/>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104in solid #000000" fo:background-color="#E6E6E6" style:writing-mode="lr-tb" fo:padding-top="0in" fo:padding-left="0.0277in" fo:padding-bottom="0in" fo:padding-right="0.0277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104in solid #000000" fo:background-color="#E6E6E6" style:writing-mode="lr-tb" fo:padding-top="0in" fo:padding-left="0.0277in" fo:padding-bottom="0in" fo:padding-right="0.0277in"/>
    </style:style>
    <style:style style:name="P405" style:parent-style-name="Normal" style:family="paragraph">
      <style:paragraph-properties fo:text-align="center"/>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104in solid #000000" fo:background-color="#E6E6E6" style:writing-mode="lr-tb" fo:padding-top="0in" fo:padding-left="0.0277in" fo:padding-bottom="0in" fo:padding-right="0.0277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104in solid #000000" fo:background-color="#E6E6E6" style:writing-mode="lr-tb" fo:padding-top="0in" fo:padding-left="0.0277in" fo:padding-bottom="0in" fo:padding-right="0.0277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0.0104in solid #000000" fo:background-color="#E6E6E6" style:writing-mode="lr-tb" fo:padding-top="0in" fo:padding-left="0.0277in" fo:padding-bottom="0in" fo:padding-right="0.0277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104in solid #000000" fo:background-color="#E6E6E6" style:writing-mode="lr-tb" fo:padding-top="0in" fo:padding-left="0.0277in" fo:padding-bottom="0in" fo:padding-right="0.0277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104in solid #000000" fo:background-color="#E6E6E6" style:writing-mode="lr-tb" fo:padding-top="0in" fo:padding-left="0.0277in" fo:padding-bottom="0in" fo:padding-right="0.0277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104in solid #000000" fo:background-color="#E6E6E6" style:writing-mode="lr-tb" fo:padding-top="0in" fo:padding-left="0.0277in" fo:padding-bottom="0in" fo:padding-right="0.0277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104in solid #000000" fo:background-color="#E6E6E6" style:writing-mode="lr-tb" fo:padding-top="0in" fo:padding-left="0.0277in" fo:padding-bottom="0in" fo:padding-right="0.0277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E6E6E6" style:writing-mode="lr-tb" fo:padding-top="0in" fo:padding-left="0.0277in" fo:padding-bottom="0in" fo:padding-right="0.0277in"/>
    </style:style>
    <style:style style:name="P444" style:parent-style-name="Normal" style:family="paragraph">
      <style:text-properties fo:font-size="10pt" style:font-size-asian="10pt"/>
    </style:style>
    <style:style style:name="TableCell445" style:family="table-cell">
      <style:table-cell-properties fo:border="0.0104in solid #000000" fo:background-color="#E6E6E6" style:writing-mode="lr-tb" fo:padding-top="0in" fo:padding-left="0.0277in" fo:padding-bottom="0in" fo:padding-right="0.0277in"/>
    </style:style>
    <style:style style:name="P446" style:parent-style-name="Normal" style:family="paragraph">
      <style:paragraph-properties fo:text-align="center"/>
      <style:text-properties fo:font-weight="bold" style:font-weight-asian="bold"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104in solid #000000" fo:background-color="#E6E6E6" style:writing-mode="lr-tb" fo:padding-top="0in" fo:padding-left="0.0277in" fo:padding-bottom="0in" fo:padding-right="0.0277in"/>
    </style:style>
    <style:style style:name="P450" style:parent-style-name="Normal" style:family="paragraph">
      <style:paragraph-properties fo:text-align="center"/>
      <style:text-properties fo:font-weight="bold" style:font-weight-asian="bold"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104in solid #000000" fo:background-color="#E6E6E6" style:writing-mode="lr-tb" fo:padding-top="0in" fo:padding-left="0.0277in" fo:padding-bottom="0in" fo:padding-right="0.0277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104in solid #000000" fo:background-color="#E6E6E6" style:writing-mode="lr-tb" fo:padding-top="0in" fo:padding-left="0.0277in" fo:padding-bottom="0in" fo:padding-right="0.0277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104in solid #000000" fo:background-color="#E6E6E6" style:writing-mode="lr-tb"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fo:background-color="#E6E6E6" style:writing-mode="lr-tb"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background-color="#E6E6E6" style:writing-mode="lr-tb" fo:padding-top="0in" fo:padding-left="0.0277in" fo:padding-bottom="0in" fo:padding-right="0.0277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104in solid #000000" fo:background-color="#E6E6E6" style:writing-mode="lr-tb" fo:padding-top="0in" fo:padding-left="0.0277in" fo:padding-bottom="0in" fo:padding-right="0.0277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text-properties fo:font-size="10pt" style:font-size-asian="10pt"/>
    </style:style>
    <style:style style:name="TableCell490" style:family="table-cell">
      <style:table-cell-properties fo:border="0.0104in solid #000000" fo:background-color="#E6E6E6" style:writing-mode="lr-tb" fo:padding-top="0in" fo:padding-left="0.0277in" fo:padding-bottom="0in" fo:padding-right="0.0277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104in solid #000000" fo:background-color="#E6E6E6" style:writing-mode="lr-tb" fo:padding-top="0in" fo:padding-left="0.0277in" fo:padding-bottom="0in" fo:padding-right="0.0277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background-color="#E6E6E6" style:writing-mode="lr-tb"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fo:background-color="#E6E6E6" style:writing-mode="lr-tb" fo:padding-top="0in" fo:padding-left="0.0277in" fo:padding-bottom="0in" fo:padding-right="0.0277in"/>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style:tab-stops>
          <style:tab-stop style:type="left" style:leader-style="solid" style:leader-text="_" style:position="1.9395in"/>
          <style:tab-stop style:type="left" style:position="2.4541in"/>
          <style:tab-stop style:type="left" style:leader-style="solid" style:leader-text="_" style:position="3.9583in"/>
          <style:tab-stop style:type="left" style:position="4.3937in"/>
          <style:tab-stop style:type="right" style:leader-style="solid" style:leader-text="_" style:position="6.6895in"/>
        </style:tab-stops>
      </style:paragraph-properties>
    </style:style>
    <style:style style:name="P507" style:parent-style-name="Normal" style:family="paragraph">
      <style:paragraph-properties fo:widows="0" fo:orphans="0" fo:text-align="justify" fo:background-color="#FFFFFF">
        <style:tab-stops>
          <style:tab-stop style:type="center" style:position="1.0291in"/>
          <style:tab-stop style:type="center" style:position="3.2854in"/>
          <style:tab-stop style:type="center" style:position="5.5812in"/>
        </style:tab-stops>
      </style:paragraph-properties>
      <style:text-properties fo:font-size="10pt" style:font-size-asian="10pt"/>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justify" fo:text-indent="0.4923in"/>
      <style:text-properties fo:font-size="10pt" style:font-size-asian="10pt"/>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DARBO UŽMOKESČIO NUSTATYMO, VIENKARTINIŲ PINIGINIŲ IŠMOKŲ IR MATERIALINIŲ PAŠALPŲ SKYRIMO VALSTYBINIŲ KOLEGIJŲ IR VALSTYBĖS MOKSLO INSTITUTŲ DIREKTORIAMS TAISYKLIŲ PATVIRTINIMO</text:p>
      <text:p text:style-name="P15"/>
      <text:p text:style-name="P16">2007 m. birželio 4 d. Nr. ISAK-1089</text:p>
      <text:p text:style-name="P17">Vilnius</text:p>
      <text:p text:style-name="P18"/>
      <text:p text:style-name="P19">Vadovaudamasi Lietuvos Respublikos Vyriausybės 2007 m. balandžio 4 d. nutarimu Nr. 337 „Dėl Mokslo ir studijų institucijų vadovų, jų pavaduotojų, akademinių padalinių vadovų, jų pavaduotojų, mokslinių sekretorių, mokslo darbuotojų, kitų tyrėjų ir dėstytojų darbo apmokėjimo sąlygų aprašo patvirtinimo“ (Žin., 2007, Nr.<text:s/><text:a xlink:href="https://www.e-tar.lt/portal/lt/legalAct/TAR.AC429D225D5E" office:target-frame-name="_blank" xlink:show="new"><text:span text:style-name="T20">42-1582</text:span></text:a>):</text:p>
      <text:p text:style-name="P21">1.<text:s/><text:span text:style-name="T22">Tvirtinu</text:span><text:s/>Darbo užmokesčio nustatymo, vienkartinių piniginių išmokų ir materialinių pašalpų skyrimo valstybinių kolegijų ir valstybės mokslo institutų direktoriams taisykles (pridedama).</text:p>
      <text:p text:style-name="P23">2.<text:s/><text:span text:style-name="T24">Nustata</text:span>u, kad tais atvejais, kai darbo užmokesčio dydis, nustatytas valstybinės kolegijos arba valstybės mokslo instituto direktoriui iki šiam įsakymui įsigaliojant, viršija darbo užmokesčio dydį, kuris turėtų būti nustatomas pagal šio įsakymo 1 punktu patvirtintas taisykles, iki 2007 m. pabaigos atitinkamam darbuotojui nustatomas iki šiam įsakymui įsigaliojant nustatyto dydžio darbo užmokestis.</text:p>
      <text:p text:style-name="P25">3.<text:s/><text:span text:style-name="T26">Pripažįstu</text:span><text:s/>netekusiu galios Lietuvos Respublikos švietimo ir mokslo ministro 2005 m. vasario 14 d. įsakymą Nr. ISAK-211 „Dėl valstybinių kolegijų administracijos tarnautojų (išskyrus<text:s/><text:soft-page-break/>kolegijos direktorių), mokslo darbuotojų, kitų tyrėjų ir dėstytojų tarnybinių atlyginimų priedų ir priemokų nustatymo principų patvirtinimo“ (Žin., 2005, Nr.<text:s/><text:a xlink:href="https://www.e-tar.lt/portal/lt/legalAct/TAR.27107ACB156B" office:target-frame-name="_blank" xlink:show="new"><text:span text:style-name="T27">23-749</text:span></text:a>).</text:p>
      <text:p text:style-name="P28">4. Šis įsakymas įsigalioja nuo 2007 m. liepos 1 d.</text:p>
      <text:p text:style-name="P29"/>
      <text:p text:style-name="P30"/>
      <text:p text:style-name="P31"/>
      <text:p text:style-name="P32"><text:span text:style-name="T33">ŠVIETIMO IR MOKSLO MINISTRĖ</text:span><text:span text:style-name="T34"><text:tab/>ROMA ŽAKAITIENĖ</text:span></text:p>
      <text:soft-page-break/>
      <text:p text:style-name="P35">PATVIRTINTA</text:p>
      <text:p text:style-name="P36">Lietuvos Respublikos švietimo ir mokslo</text:p>
      <text:p text:style-name="P37">ministro 2007 m. birželio 4 d. įsakymu</text:p>
      <text:p text:style-name="P38">Nr. ISAK-1089</text:p>
      <text:p text:style-name="P39"/>
      <text:p text:style-name="P40"><text:span text:style-name="T41">DARBO UŽMOKESČIO NUSTATYMO, VIENKARTINIŲ PINIGINIŲ IŠMOKŲ IR MATERIALINIŲ PAŠALPŲ SKYRIMO VALSTYBINIŲ KOLEGIJŲ IR VALSTYBĖS MOKSLO INSTITUTŲ DIREKTORIAMS TAISYKLĖS</text:span></text:p>
      <text:p text:style-name="P42"/>
      <text:p text:style-name="P43"><text:span text:style-name="T44">I</text:span><text:span text:style-name="T45">.<text:s/></text:span><text:span text:style-name="T46">BENDROSIOS NUOSTATOS</text:span></text:p>
      <text:p text:style-name="P47"/>
      <text:p text:style-name="P48">1. Darbo užmokesčio nustatymo, vienkartinių piniginių išmokų ir materialinių pašalpų skyrimo valstybinių kolegijų ir valstybės mokslo institutų direktoriams taisyklės (toliau vadinama – šios Taisyklės) nustato principus, kuriais vadovaujantis valstybinių kolegijų ir valstybės mokslo institutų (toliau kartu vadinamos – institucijos) direktoriams (toliau kartu vadinami – direktoriai) būtų nustatomas darbo užmokestis, taip pat skiriamos vienkartinės piniginės išmokos ir materialinės pašalpos.</text:p>
      <text:p text:style-name="P49">2. Šios Taisyklės taikomos tais atvejais, kai laikantis įstatymų ir kitų teisės aktų nuostatų direktoriams darbo užmokestį nustato Lietuvos Respublikos švietimo ir mokslo ministras (toliau vadinama – Ministras).</text:p>
      <text:p text:style-name="P50">3. Darbo užmokestis direktoriams nustatomas, taip pat vienkartinės piniginės išmokos ir materialinės pašalpos skiriamos laikantis Mokslo ir studijų institucijų vadovų, jų pavaduotojų, akademinių padalinių vadovų, jų pavaduotojų, mokslinių sekretorių, mokslo darbuotojų, kitų tyrėjų ir dėstytojų darbo apmokėjimo sąlygų aprašo, patvirtinto Lietuvos Respublikos Vyriausybės 2007 m. balandžio 4 d. nutarimu Nr. 337 (Žin., 2007, Nr.<text:s/><text:a xlink:href="https://www.e-tar.lt/portal/lt/legalAct/TAR.AC429D225D5E" office:target-frame-name="_blank" xlink:show="new"><text:span text:style-name="T51">42-1582</text:span></text:a>) (toliau vadinama – Aprašas),<text:s/><text:soft-page-break/>nuostatų.</text:p>
      <text:p text:style-name="P52">4. Darbo užmokestis, vienkartinės piniginės išmokos ir materialinės pašalpos direktoriams gali būti mokama iš institucijoms patvirtintų Lietuvos Respublikos valstybės biudžeto lėšų (specialiųjų ir ne specialiųjų programų) ir kitų teisėtai gautų lėšų. Tarnybinis atlyginimas direktoriams paprastai mokamas iš Lietuvos Respublikos valstybės biudžeto ne specialiųjų programų lėšų. Nustatant priedus, priemokas, taip pat skiriant vienkartines pinigines išmokas ir materialines pašalpas nurodomas šaltinis, iš kurio jie mokami.</text:p>
      <text:p text:style-name="P53"/>
      <text:p text:style-name="P54"><text:span text:style-name="T55">II</text:span><text:span text:style-name="T56">.<text:s/></text:span><text:span text:style-name="T57">DARBO UŽMOKESČIO NUSTATYMAS, VIENKARTINIŲ PINIGINIŲ IŠMOKŲ IR MATERIALINIŲ PAŠALPŲ SKYRIMAS VALSTYBINIŲ KOLEGIJŲ DIREKTORIAMS</text:span></text:p>
      <text:p text:style-name="P58"/>
      <text:p text:style-name="P59">5. Valstybinės kolegijos (toliau vadinama – kolegija) direktoriui nustatomas Aprašo 7.3 punkte nurodyto dydžio tarnybinio atlyginimo koeficientas.</text:p>
      <text:p text:style-name="P60">6. Tarnybinio atlyginimo priedas už veiklos veiksmingumą kolegijos direktoriui nustatomas procentais nuo tarnybinio atlyginimo, atsižvelgiant į kiekvieną iš šių kriterijų:</text:p>
      <text:p text:style-name="P61">6.1. studijų sričių skaičių kolegijoje:</text:p>
      <text:p text:style-name="P62">6.1.1. jei kolegijoje vykdomos ne mažiau kaip 3 sričių studijos – iki 10 procentų tarnybinio atlyginimo dydžio;</text:p>
      <text:p text:style-name="P63">6.1.2. jei kolegijoje vykdomos ne mažiau kaip 5 sričių studijos – iki 20 procentų tarnybinio atlyginimo dydžio;</text:p>
      <text:p text:style-name="P64">6.2. kolegijos dalyvavimo tarptautinėse mainų programose rezultatyvumas atsižvelgiant į išvykstančių bei atvykstančių studentų ir dėstytojų skaičių – iki 30 procentų tarnybinio atlyginimo dydžio;</text:p>
      <text:p text:style-name="P65">6.3. kolegijos vykdomus projektus, finansuojamus iš Europos Sąjungos struktūrinės paramos,<text:s/><text:soft-page-break/>ir kitus tarptautinius projektus, atsižvelgiant į projektų skaičių ir gaunamas lėšas – iki 30 procentų tarnybinio atlyginimo dydžio;</text:p>
      <text:p text:style-name="P66">6.4. studijų vietų skaičių kolegijoje:</text:p>
      <text:p text:style-name="P67">6.4.1. priedo dalis, priklausanti nuo valstybės finansuojamų studijų vietų skaičiaus kolegijoje, apskaičiuojama pagal formulę:</text:p>
      <text:p text:style-name="P68">0,25 x A/K, čia: A – valstybės finansuojamų studijų vietų skaičius kolegijoje, K – kolegijos direktoriaus tarnybinio atlyginimo koeficientas;</text:p>
      <text:p text:style-name="P69">6.4.2. priedo dalis, priklausanti nuo valstybės nefinansuojamų studijų vietų skaičiaus kolegijoje, apskaičiuojama pagal formulę:</text:p>
      <text:p text:style-name="P70">0,25 x B/K, čia: B – valstybės nefinansuojamų studijų vietų skaičius kolegijoje, K – kolegijos direktoriaus tarnybinio atlyginimo koeficientas.</text:p>
      <text:p text:style-name="P71">7. Priemoka už įprastą darbo krūvį viršijančią veiklą kolegijos direktoriui nustatoma procentais nuo tarnybinio atlyginimo, atsižvelgiant į kiekvieną iš šių kriterijų:</text:p>
      <text:p text:style-name="P72">7.1. kolegijos ankstesnių biudžetinių metų pajamų, skirtų specialiosioms programoms finansuoti (faktinių įmokų), ir kitų teisėtai gautų lėšų (išskyrus studijų įmokas ir studentų mokesčius už mokslą) dalį nuo kolegijai patvirtintų Lietuvos Respublikos valstybės biudžeto lėšų (išskyrus specialiųjų programų lėšas):</text:p>
      <text:p text:style-name="P73">7.1.1. jei ši dalis sudaro iki 10 procentų – iki 20 procentų tarnybinio atlyginimo dydžio;</text:p>
      <text:p text:style-name="P74">7.1.2. jei ši dalis sudaro 11–20 procentų – iki 40 procentų tarnybinio atlyginimo dydžio;</text:p>
      <text:p text:style-name="P75">7.1.3. jei ši dalis sudaro 21–30 procentų – iki 70 procentų tarnybinio atlyginimo dydžio;</text:p>
      <text:p text:style-name="P76">7.1.4. jei ši dalis sudaro 31–40 procentų – iki 100 procentų tarnybinio atlyginimo dydžio;</text:p>
      <text:p text:style-name="P77">7.1.5. jei ši dalis sudaro 41–50 procentų – iki 130 procentų tarnybinio atlyginimo dydžio;</text:p>
      <text:p text:style-name="P78">7.1.6. jei ši dalis sudaro daugiau kaip 50 procentų – iki 150 procentų tarnybinio atlyginimo dydžio;</text:p>
      <text:p text:style-name="P79">7.2. atstovavimas kolegijoms tarptautiniu ir šalies mastu – iki 15 procentų tarnybinio<text:s/><text:soft-page-break/>atlyginimo dydžio.</text:p>
      <text:p text:style-name="P80">8. Šių Taisyklių 6.4.2 punkte nurodyta tarnybinio atlyginimo priedo už veiklos veiksmingumą dalis ir 7.1 punkte nurodyta priemokos dalis paprastai mokamos iš kolegijų specialiųjų programų lėšų.</text:p>
      <text:p text:style-name="P81">9. Priedą ir priemoką kolegijos direktoriui Ministras nustato atsižvelgdamas į kolegijos pateiktą informaciją, parengtą pagal šių Taisyklių 1 priedą ir pateiktą 2007 metais ne vėliau kaip iki 2007 m. liepos 5 d., o vėlesniais metais – ne vėliau kaip iki sausio 10 d., kolegijos akademinei tarybai pritarus. Kolegijų siūlomi priedų ir priemokų dydžiai gali būti mažinami atsižvelgiant į kolegijos kreditorinius įsiskolinimus, finansinės drausmės pažeidimus ir kitus neigiamus veiklos aspektus.</text:p>
      <text:p text:style-name="P82">10. Vienkartines pinigines išmokas ir materialines pašalpas Ministras kolegijos direktoriui skiria kolegijos siūlymu, kolegijos akademinei tarybai pritarus.</text:p>
      <text:p text:style-name="P83">11. Kolegijų siūlomi kolegijų direktorių priedų, priemokų, vienkartinių piniginių išmokų ir materialinių pašalpų dydžiai turi būti nurodomi laikantis Aprašo nuostatų ir neviršijant kolegijų sąmatose patvirtintų lėšų darbo užmokesčiui bei socialinei paramai.</text:p>
      <text:p text:style-name="P84"/>
      <text:p text:style-name="P85"><text:span text:style-name="T86">III</text:span><text:span text:style-name="T87">.<text:s/></text:span><text:span text:style-name="T88">DARBO UŽMOKESČIO NUSTATYMAS, VIENKARTINIŲ PINIGINIŲ IŠMOKŲ IR MATERIALINIŲ PAŠALPŲ SKYRIMAS VALSTYBĖS MOKSLO INSTITUTŲ DIREKTORIAMS</text:span></text:p>
      <text:p text:style-name="P89"/>
      <text:p text:style-name="P90">12. Valstybės mokslo instituto (toliau vadinama – institutas) direktoriui tarnybinio atlyginimo koeficientas nustatomas pagal ankstesniais biudžetiniais metais įstaigai patvirtintų Lietuvos Respublikos valstybės biudžeto ne specialiųjų programų lėšų, pajamų, skirtų specialiosioms programoms finansuoti (faktinių įmokų), ir kitų teisėtai gautų lėšų (toliau vadinama – visos gautos lėšos) dydį:</text:p>
      <text:p text:style-name="P91">12.1. jei visų gautų lėšų suma yra ne didesnė kaip 3 mln. Lt – 23–29;</text:p>
      <text:p text:style-name="P92">12.2. jei visų gautų lėšų suma yra ne mažesnė kaip 3 mln. Lt ir ne didesnė kaip 5 mln. Lt – 30–35;</text:p>
      <text:p text:style-name="P93">12.3. jei visų gautų lėšų suma yra didesnė kaip 5 mln. Lt – 36–41.</text:p>
      <text:p text:style-name="P94">13. Tarnybinio atlyginimo priedas už veiklos veiksmingumą instituto direktoriui nustatomas procentais nuo tarnybinio atlyginimo, atsižvelgiant į kiekvieną iš šių kriterijų:</text:p>
      <text:p text:style-name="P95">13.1. instituto mokslinės produkcijos, įvertintos taškais, vadovaujantis Mokslo ir studijų institucijų mokslinės produkcijos formaliojo vertinimo metodika, patvirtinta Lietuvos Respublikos švietimo ir mokslo ministro 2006 m. balandžio 12 d. įsakymu ISAK-685 (Žin., 2006, Nr.<text:s/><text:a xlink:href="https://www.e-tar.lt/portal/lt/legalAct/TAR.94C0DCC94B9A" office:target-frame-name="_blank" xlink:show="new"><text:span text:style-name="T96">50-1836</text:span></text:a>), padidėjimą palyginti su prieš tai ėjusių metų moksline produkcija (toliau vadinama – mokslinės produkcijos padidėjimas):</text:p>
      <text:p text:style-name="P97">13.1.1. jei mokslinės produkcijos padidėjimas sudaro 5–10 procentų – iki 15 procentų tarnybinio atlyginimo dydžio;</text:p>
      <text:p text:style-name="P98">13.1.2. jei mokslinės produkcijos padidėjimas sudaro 11–20 procentų – iki 50 procentų tarnybinio atlyginimo dydžio;</text:p>
      <text:p text:style-name="P99">13.1.3. jei mokslinės produkcijos padidėjimas sudaro 21–30 procentų – iki 70 procentų tarnybinio atlyginimo dydžio;</text:p>
      <text:p text:style-name="P100">13.1.4. jei mokslinės produkcijos padidėjimas sudaro daugiau kaip 30 procentų – iki 100 procentų tarnybinio atlyginimo dydžio;</text:p>
      <text:p text:style-name="P101">13.2. instituto dalyvavimą tarptautinėse mokslo ir technologinės plėtros programose, atsižvelgiant į programų skaičių ir gaunamas lėšas – iki 50 procentų;</text:p>
      <text:p text:style-name="P102">13.3. instituto vykdomus projektus, finansuojamus iš Europos Sąjungos struktūrinės paramos, atsižvelgiant į projektų skaičių ir gaunamas lėšas – iki 50 procentų tarnybinio atlyginimo dydžio.</text:p>
      <text:p text:style-name="P103">14. Priemoka už įprastą darbo krūvį viršijančią veiklą instituto direktoriui nustatoma procentais nuo tarnybinio atlyginimo, atsižvelgiant į ankstesnių biudžetinių metų pajamų, skirtų<text:s/><text:soft-page-break/>specialiosioms programoms finansuoti (faktinių įmokų), ir kitų teisėtai gautų lėšų dalį nuo institutui patvirtintų Lietuvos Respublikos valstybės biudžeto lėšų (išskyrus specialiųjų programų lėšas):</text:p>
      <text:p text:style-name="P104">14.1. jei ši dalis sudaro 10–20 procentų – iki 20 procentų tarnybinio atlyginimo dydžio;</text:p>
      <text:p text:style-name="P105">14.2. jei ši dalis sudaro 21–30 procentų – iki 50 procentų tarnybinio atlyginimo dydžio;</text:p>
      <text:p text:style-name="P106">14.3. jei ši dalis sudaro 31–40 procentų – iki 100 procentų tarnybinio atlyginimo dydžio;</text:p>
      <text:p text:style-name="P107">14.4. jei ši dalis sudaro 41–50 procentų – iki 150 procentų tarnybinio atlyginimo dydžio;</text:p>
      <text:p text:style-name="P108">14.5. jei ši dalis sudaro daugiau kaip 50 procentų – iki 200 procentų tarnybinio atlyginimo dydžio.</text:p>
      <text:p text:style-name="P109">15. Šių Taisyklių 14 punkte nurodyta priemoka paprastai mokama iš institutų specialiųjų programų lėšų.</text:p>
      <text:p text:style-name="P110">16. Tarnybinį atlyginimą, priedą ir priemoką instituto direktoriui Ministras nustato atsižvelgdamas į instituto pateiktą informaciją, parengtą pagal šių Taisyklių 2 priedą ir pateiktą 2007 m., ne vėliau kaip iki 2007 m. liepos 5 d., o vėlesniais metais – ne vėliau kaip iki sausio 10 dienos, instituto tarybai pritarus. Instituto siūlomi priedų ir priemokų dydžiai gali būti mažinami atsižvelgiant į instituto kreditorinius įsiskolinimus, finansinės drausmės pažeidimus ir kitus neigiamus veiklos aspektus.</text:p>
      <text:p text:style-name="P111">17. Vienkartines pinigines išmokas ir materialines pašalpas Ministras instituto direktoriui skiria atsižvelgdamas į instituto tarybos siūlymus.</text:p>
      <text:p text:style-name="P112">18. Institutų tarybų siūlomi institutų direktorių priedų, priemokų, vienkartinių piniginių išmokų ir materialinių pašalpų dydžiai turi būti nurodyti laikantis Aprašo nuostatų ir neviršijant institutų sąmatose patvirtintų lėšų darbo užmokesčiui bei socialinei paramai.</text:p>
      <text:p text:style-name="P113">______________</text:p>
      <text:p text:style-name="P114"/>
      <text:soft-page-break/>
      <text:p text:style-name="P115">Darbo užmokesčio nustatymo, vienkartinių<text:s/></text:p>
      <text:p text:style-name="P116">piniginių išmokų ir materialinių pašalpų<text:s/></text:p>
      <text:p text:style-name="P117">skyrimo valstybinių kolegijų ir valstybės<text:s/></text:p>
      <text:p text:style-name="P118">mokslo institutų direktoriams taisyklių<text:s/></text:p>
      <text:p text:style-name="P119">1<text:s/>priedas</text:p>
      <text:p text:style-name="P120"><text:tab/></text:p>
      <text:p text:style-name="P121">(įstaigos pavadinimas)</text:p>
      <text:p text:style-name="P122"/>
      <text:p text:style-name="P123"><text:span text:style-name="T124">INFORMACIJA KOLEGIJŲ DIREKTORIŲ DARBO UŽMOKESČIUI NUSTATYTI</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Kriterijus</text:p>
          </table:table-cell>
          <table:table-cell table:style-name="TableCell134">
            <text:p text:style-name="P135">Reikšmė</text:p>
          </table:table-cell>
          <table:table-cell table:style-name="TableCell136">
            <text:p text:style-name="P137">Siūlomas priedas arba priemoka (proc.)</text:p>
          </table:table-cell>
          <table:table-cell table:style-name="TableCell138">
            <text:p text:style-name="P139">Šaltinis (Lietuvos Respublikos valstybės biudžeto specialiosios programos, ne specialiosios programos, kitos lėšos)</text:p>
          </table:table-cell>
        </table:table-row>
        <table:table-row table:style-name="TableRow140">
          <table:table-cell table:style-name="TableCell141">
            <text:p text:style-name="P142">Priedas už veiklos veiksmingumą</text:p>
          </table:table-cell>
          <table:table-cell table:style-name="TableCell143">
            <text:p text:style-name="P144">x</text:p>
          </table:table-cell>
          <table:table-cell table:style-name="TableCell145">
            <text:p text:style-name="P146"/>
          </table:table-cell>
          <table:table-cell table:style-name="TableCell147">
            <text:p text:style-name="P148">x</text:p>
          </table:table-cell>
        </table:table-row>
        <table:table-row table:style-name="TableRow149">
          <table:table-cell table:style-name="TableCell150">
            <text:p text:style-name="P151">Studijų sričių skaičius</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Dalyvavimo tarptautinėse mainų programose rezultatyvumas</text:p>
          </table:table-cell>
          <table:table-cell table:style-name="TableCell161">
            <text:p text:style-name="P162">x</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išvykstančių studentų skaičius</text:p>
          </table:table-cell>
          <table:table-cell table:style-name="TableCell170">
            <text:p text:style-name="P171"/>
          </table:table-cell>
          <table:table-cell table:style-name="TableCell172">
            <text:p text:style-name="P173">x</text:p>
          </table:table-cell>
          <table:table-cell table:style-name="TableCell174">
            <text:p text:style-name="P175">x</text:p>
          </table:table-cell>
        </table:table-row>
        <table:table-row table:style-name="TableRow176">
          <table:table-cell table:style-name="TableCell177">
            <text:p text:style-name="P178">atvykstančių studentų skaičius</text:p>
          </table:table-cell>
          <table:table-cell table:style-name="TableCell179">
            <text:p text:style-name="P180"/>
          </table:table-cell>
          <table:table-cell table:style-name="TableCell181">
            <text:p text:style-name="P182">x</text:p>
          </table:table-cell>
          <table:table-cell table:style-name="TableCell183">
            <text:p text:style-name="P184">x</text:p>
          </table:table-cell>
        </table:table-row>
        <table:table-row table:style-name="TableRow185">
          <table:table-cell table:style-name="TableCell186">
            <text:p text:style-name="P187">išvykstančių dėstytojų skaičius</text:p>
          </table:table-cell>
          <table:table-cell table:style-name="TableCell188">
            <text:p text:style-name="P189"/>
          </table:table-cell>
          <table:table-cell table:style-name="TableCell190">
            <text:p text:style-name="P191">x</text:p>
          </table:table-cell>
          <table:table-cell table:style-name="TableCell192">
            <text:p text:style-name="P193">x</text:p>
          </table:table-cell>
        </table:table-row>
        <table:table-row table:style-name="TableRow194">
          <table:table-cell table:style-name="TableCell195">
            <text:p text:style-name="P196">atvykstančių dėstytojų skaičius</text:p>
          </table:table-cell>
          <table:table-cell table:style-name="TableCell197">
            <text:p text:style-name="P198"/>
          </table:table-cell>
          <table:table-cell table:style-name="TableCell199">
            <text:p text:style-name="P200">x</text:p>
          </table:table-cell>
          <table:table-cell table:style-name="TableCell201">
            <text:p text:style-name="P202">x</text:p>
          </table:table-cell>
        </table:table-row>
        <table:table-row table:style-name="TableRow203">
          <table:table-cell table:style-name="TableCell204">
            <text:p text:style-name="P205">Projektai, finansuojami iš ES struktūrinės paramos, ir kiti tarptautiniai projektai</text:p>
          </table:table-cell>
          <table:table-cell table:style-name="TableCell206">
            <text:p text:style-name="P207">x</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projektų skaičius</text:p>
          </table:table-cell>
          <table:table-cell table:style-name="TableCell215">
            <text:p text:style-name="P216"/>
          </table:table-cell>
          <table:table-cell table:style-name="TableCell217">
            <text:p text:style-name="P218">x</text:p>
          </table:table-cell>
          <table:table-cell table:style-name="TableCell219">
            <text:p text:style-name="P220">x</text:p>
          </table:table-cell>
        </table:table-row>
        <table:table-row table:style-name="TableRow221">
          <table:table-cell table:style-name="TableCell222">
            <text:p text:style-name="P223">projektų lėšų bendra suma (neįskaitant bendrafinansavimo), tūkst. Lt</text:p>
          </table:table-cell>
          <table:table-cell table:style-name="TableCell224">
            <text:p text:style-name="P225"/>
          </table:table-cell>
          <table:table-cell table:style-name="TableCell226">
            <text:p text:style-name="P227">x</text:p>
          </table:table-cell>
          <table:table-cell table:style-name="TableCell228">
            <text:p text:style-name="P229">x</text:p>
          </table:table-cell>
        </table:table-row>
        <table:table-row table:style-name="TableRow230">
          <table:table-cell table:style-name="TableCell231">
            <text:p text:style-name="P232">Valstybės finansuojamų studijų vietų skaičius</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Valstybės nefinansuojamų studijų vietų skaičius</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Priemoka už įprastą darbo krūvį viršijančią veiklą</text:p>
          </table:table-cell>
          <table:table-cell table:style-name="TableCell251">
            <text:p text:style-name="P252">x</text:p>
          </table:table-cell>
          <table:table-cell table:style-name="TableCell253">
            <text:p text:style-name="P254"/>
          </table:table-cell>
          <table:table-cell table:style-name="TableCell255">
            <text:p text:style-name="P256">x</text:p>
          </table:table-cell>
        </table:table-row>
        <table:table-row table:style-name="TableRow257">
          <table:table-cell table:style-name="TableCell258">
            <text:p text:style-name="P259">Pajamų, skirtų specialiosioms programoms finansuoti (faktinių įmokų), ir kitų teisėtai gautų lėšų (išskyrus studijų įmokas ir studentų mokesčius<text:s/><text:soft-page-break/>už mokslą) dalis nuo patvirtintų LR valstybės biudžeto lėšų (išskyrus specialiųjų programų lėšas)</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pajamos, skirtos specialiosioms programoms finansuoti, ir kitos teisėtai gautos lėšos, tūkst. Lt</text:p>
          </table:table-cell>
          <table:table-cell table:style-name="TableCell269">
            <text:p text:style-name="P270"/>
          </table:table-cell>
          <table:table-cell table:style-name="TableCell271">
            <text:p text:style-name="P272">x</text:p>
          </table:table-cell>
          <table:table-cell table:style-name="TableCell273">
            <text:p text:style-name="P274">x</text:p>
          </table:table-cell>
        </table:table-row>
        <table:table-row table:style-name="TableRow275">
          <table:table-cell table:style-name="TableCell276">
            <text:p text:style-name="P277">valstybės biudžeto lėšos, tūkst. Lt</text:p>
          </table:table-cell>
          <table:table-cell table:style-name="TableCell278">
            <text:p text:style-name="P279"/>
          </table:table-cell>
          <table:table-cell table:style-name="TableCell280">
            <text:p text:style-name="P281">x</text:p>
          </table:table-cell>
          <table:table-cell table:style-name="TableCell282">
            <text:p text:style-name="P283">x</text:p>
          </table:table-cell>
        </table:table-row>
        <table:table-row table:style-name="TableRow284">
          <table:table-cell table:style-name="TableCell285">
            <text:p text:style-name="P286">Atstovavimas kolegijoms tarptautiniu ir šalies mastu (pateikiamas šios veiklos aprašymas)</text:p>
          </table:table-cell>
          <table:table-cell table:style-name="TableCell287">
            <text:p text:style-name="P288">x</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Visa priedo ir priemokos suma (iki 300 proc. tarnybinio atlyginimo)</text:p>
          </table:table-cell>
          <table:table-cell table:style-name="TableCell296">
            <text:p text:style-name="P297">x</text:p>
          </table:table-cell>
          <table:table-cell table:style-name="TableCell298">
            <text:p text:style-name="P299"/>
          </table:table-cell>
          <table:table-cell table:style-name="TableCell300">
            <text:p text:style-name="P301">x</text:p>
          </table:table-cell>
        </table:table-row>
        <table:table-row table:style-name="TableRow302">
          <table:table-cell table:style-name="TableCell303">
            <text:p text:style-name="P304">priedo ir priemokos dalis, kurią siūloma mokėti iš valstybės biudžeto ne specialiųjų programų lėšų (iki 100 proc. tarnybinio atlyginimo)</text:p>
          </table:table-cell>
          <table:table-cell table:style-name="TableCell305">
            <text:p text:style-name="P306">x</text:p>
          </table:table-cell>
          <table:table-cell table:style-name="TableCell307">
            <text:p text:style-name="P308"/>
          </table:table-cell>
          <table:table-cell table:style-name="TableCell309">
            <text:p text:style-name="P310">x</text:p>
          </table:table-cell>
        </table:table-row>
        <table:table-row table:style-name="TableRow311">
          <table:table-cell table:style-name="TableCell312">
            <text:p text:style-name="P313">priedo ir priemokos dalis, kurią siūloma mokėti iš valstybės biudžeto specialiųjų programų ir kitų lėšų</text:p>
          </table:table-cell>
          <table:table-cell table:style-name="TableCell314">
            <text:p text:style-name="P315">x</text:p>
          </table:table-cell>
          <table:table-cell table:style-name="TableCell316">
            <text:p text:style-name="P317"/>
          </table:table-cell>
          <table:table-cell table:style-name="TableCell318">
            <text:p text:style-name="P319">x</text:p>
          </table:table-cell>
        </table:table-row>
      </table:table>
      <text:p text:style-name="P320"/>
      <text:p text:style-name="P321"><text:tab/><text:tab/><text:tab/><text:tab/><text:tab/></text:p>
      <text:p text:style-name="P322"><text:tab/>(pareigos)<text:tab/>(parašas)<text:tab/>(vardas, pavardė)</text:p>
      <text:p text:style-name="P323">______________</text:p>
      <text:p text:style-name="P324"/>
      <text:p text:style-name="P325"/>
      <text:soft-page-break/>
      <text:p text:style-name="P326">Darbo užmokesčio nustatymo, vienkartinių<text:s/></text:p>
      <text:p text:style-name="P327">piniginių išmokų ir materialinių pašalpų<text:s/></text:p>
      <text:p text:style-name="P328">skyrimo valstybinių kolegijų ir valstybės<text:s/></text:p>
      <text:p text:style-name="P329">mokslo institutų direktoriams taisyklių<text:s/></text:p>
      <text:p text:style-name="P330">2<text:s/>priedas</text:p>
      <text:p text:style-name="P331"/>
      <text:p text:style-name="P332"><text:tab/></text:p>
      <text:p text:style-name="P333">(įstaigos pavadinimas)</text:p>
      <text:p text:style-name="P334"/>
      <text:p text:style-name="P335"><text:span text:style-name="T336">INFORMACIJA INSTITUTŲ DIREKTORIŲ DARBO UŽMOKESČIUI NUSTATYTI</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Kriterijus</text:p>
          </table:table-cell>
          <table:table-cell table:style-name="TableCell346">
            <text:p text:style-name="P347">Reikšmė</text:p>
          </table:table-cell>
          <table:table-cell table:style-name="TableCell348">
            <text:p text:style-name="P349">Siūlomas tarnybinio atlyginimo koeficientas arba priedas, priemoka, proc.</text:p>
          </table:table-cell>
          <table:table-cell table:style-name="TableCell350">
            <text:p text:style-name="P351">Šaltinis (Lietuvos Respublikos valstybės biudžeto specialiosios programos, ne specialiosios programos, kitos lėšos)</text:p>
          </table:table-cell>
        </table:table-row>
        <table:table-row table:style-name="TableRow352">
          <table:table-cell table:style-name="TableCell353">
            <text:p text:style-name="P354">Tarnybinio atlyginimo koeficientas</text:p>
          </table:table-cell>
          <table:table-cell table:style-name="TableCell355">
            <text:p text:style-name="P356">x</text:p>
          </table:table-cell>
          <table:table-cell table:style-name="TableCell357">
            <text:p text:style-name="P358"/>
          </table:table-cell>
          <table:table-cell table:style-name="TableCell359">
            <text:p text:style-name="P360">x</text:p>
          </table:table-cell>
        </table:table-row>
        <table:table-row table:style-name="TableRow361">
          <table:table-cell table:style-name="TableCell362">
            <text:p text:style-name="P363">Visų gautų lėšų suma, tūkst. Lt</text:p>
          </table:table-cell>
          <table:table-cell table:style-name="TableCell364">
            <text:p text:style-name="P365"/>
          </table:table-cell>
          <table:table-cell table:style-name="TableCell366">
            <text:p text:style-name="P367">x</text:p>
          </table:table-cell>
          <table:table-cell table:style-name="TableCell368">
            <text:p text:style-name="P369">x</text:p>
          </table:table-cell>
        </table:table-row>
        <table:table-row table:style-name="TableRow370">
          <table:table-cell table:style-name="TableCell371">
            <text:p text:style-name="P372">Priedas už veiklos veiksmingumą</text:p>
          </table:table-cell>
          <table:table-cell table:style-name="TableCell373">
            <text:p text:style-name="P374">x</text:p>
          </table:table-cell>
          <table:table-cell table:style-name="TableCell375">
            <text:p text:style-name="P376"/>
          </table:table-cell>
          <table:table-cell table:style-name="TableCell377">
            <text:p text:style-name="P378">x</text:p>
          </table:table-cell>
        </table:table-row>
        <table:table-row table:style-name="TableRow379">
          <table:table-cell table:style-name="TableCell380">
            <text:p text:style-name="P381">Mokslinės produkcijos padidėjimas, proc.</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Dalyvavimas mokslo ir technologinės plėtros projektuose</text:p>
          </table:table-cell>
          <table:table-cell table:style-name="TableCell391">
            <text:p text:style-name="P392">x</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projektų skaičius</text:p>
          </table:table-cell>
          <table:table-cell table:style-name="TableCell400">
            <text:p text:style-name="P401"/>
          </table:table-cell>
          <table:table-cell table:style-name="TableCell402">
            <text:p text:style-name="P403">x</text:p>
          </table:table-cell>
          <table:table-cell table:style-name="TableCell404">
            <text:p text:style-name="P405">x</text:p>
          </table:table-cell>
        </table:table-row>
        <table:table-row table:style-name="TableRow406">
          <table:table-cell table:style-name="TableCell407">
            <text:p text:style-name="P408">projektų lėšų bendra suma (neįskaitant bendrafinansavimo), tūkst. Lt</text:p>
          </table:table-cell>
          <table:table-cell table:style-name="TableCell409">
            <text:p text:style-name="P410"/>
          </table:table-cell>
          <table:table-cell table:style-name="TableCell411">
            <text:p text:style-name="P412">x</text:p>
          </table:table-cell>
          <table:table-cell table:style-name="TableCell413">
            <text:p text:style-name="P414">x</text:p>
          </table:table-cell>
        </table:table-row>
        <table:table-row table:style-name="TableRow415">
          <table:table-cell table:style-name="TableCell416">
            <text:p text:style-name="P417">Projektai, finansuojami iš ES struktūrinės paramos</text:p>
          </table:table-cell>
          <table:table-cell table:style-name="TableCell418">
            <text:p text:style-name="P419">x</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projektų skaičius</text:p>
          </table:table-cell>
          <table:table-cell table:style-name="TableCell427">
            <text:p text:style-name="P428"/>
          </table:table-cell>
          <table:table-cell table:style-name="TableCell429">
            <text:p text:style-name="P430">x</text:p>
          </table:table-cell>
          <table:table-cell table:style-name="TableCell431">
            <text:p text:style-name="P432">x</text:p>
          </table:table-cell>
        </table:table-row>
        <table:table-row table:style-name="TableRow433">
          <table:table-cell table:style-name="TableCell434">
            <text:p text:style-name="P435">projektų lėšų bendra suma (neįskaitant bendrafinansavimo), tūkst. Lt</text:p>
          </table:table-cell>
          <table:table-cell table:style-name="TableCell436">
            <text:p text:style-name="P437"/>
          </table:table-cell>
          <table:table-cell table:style-name="TableCell438">
            <text:p text:style-name="P439">x</text:p>
          </table:table-cell>
          <table:table-cell table:style-name="TableCell440">
            <text:p text:style-name="P441">x</text:p>
          </table:table-cell>
        </table:table-row>
        <table:table-row table:style-name="TableRow442">
          <table:table-cell table:style-name="TableCell443">
            <text:p text:style-name="P444">Priemoka už įprastą darbo krūvį viršijančią veiklą</text:p>
          </table:table-cell>
          <table:table-cell table:style-name="TableCell445">
            <text:p text:style-name="P446">x</text:p>
          </table:table-cell>
          <table:table-cell table:style-name="TableCell447">
            <text:p text:style-name="P448"/>
          </table:table-cell>
          <table:table-cell table:style-name="TableCell449">
            <text:p text:style-name="P450">x</text:p>
          </table:table-cell>
        </table:table-row>
        <table:table-row table:style-name="TableRow451">
          <table:table-cell table:style-name="TableCell452">
            <text:p text:style-name="P453">Pajamų, skirtų specialiosioms programoms finansuoti (faktinių įmokų), ir kitų teisėtai gautų lėšų dalis nuo<text:s/><text:soft-page-break/>patvirtintų LR valstybės biudžeto lėšų (išskyrus specialiųjų programų lėšas)</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pajamos, skirtos specialiosioms programoms finansuoti, ir kitos teisėtai gautos lėšos, tūkst. Lt</text:p>
          </table:table-cell>
          <table:table-cell table:style-name="TableCell463">
            <text:p text:style-name="P464"/>
          </table:table-cell>
          <table:table-cell table:style-name="TableCell465">
            <text:p text:style-name="P466">x</text:p>
          </table:table-cell>
          <table:table-cell table:style-name="TableCell467">
            <text:p text:style-name="P468">x</text:p>
          </table:table-cell>
        </table:table-row>
        <table:table-row table:style-name="TableRow469">
          <table:table-cell table:style-name="TableCell470">
            <text:p text:style-name="P471">valstybės biudžeto lėšos, tūkst. Lt</text:p>
          </table:table-cell>
          <table:table-cell table:style-name="TableCell472">
            <text:p text:style-name="P473"/>
          </table:table-cell>
          <table:table-cell table:style-name="TableCell474">
            <text:p text:style-name="P475">x</text:p>
          </table:table-cell>
          <table:table-cell table:style-name="TableCell476">
            <text:p text:style-name="P477">x</text:p>
          </table:table-cell>
        </table:table-row>
        <table:table-row table:style-name="TableRow478">
          <table:table-cell table:style-name="TableCell479">
            <text:p text:style-name="P480">Visa priedo ir priemokos suma iš viso (iki 300 proc. tarnybinio atlyginimo)</text:p>
          </table:table-cell>
          <table:table-cell table:style-name="TableCell481">
            <text:p text:style-name="P482">x</text:p>
          </table:table-cell>
          <table:table-cell table:style-name="TableCell483">
            <text:p text:style-name="P484"/>
          </table:table-cell>
          <table:table-cell table:style-name="TableCell485">
            <text:p text:style-name="P486">x</text:p>
          </table:table-cell>
        </table:table-row>
        <table:table-row table:style-name="TableRow487">
          <table:table-cell table:style-name="TableCell488">
            <text:p text:style-name="P489">priedo ir priemokos dalis, kurią siūloma mokėti iš valstybės biudžeto ne specialiųjų programų lėšų (iki 100 proc. tarnybinio atlyginimo)</text:p>
          </table:table-cell>
          <table:table-cell table:style-name="TableCell490">
            <text:p text:style-name="P491">x</text:p>
          </table:table-cell>
          <table:table-cell table:style-name="TableCell492">
            <text:p text:style-name="P493"/>
          </table:table-cell>
          <table:table-cell table:style-name="TableCell494">
            <text:p text:style-name="P495">x</text:p>
          </table:table-cell>
        </table:table-row>
        <table:table-row table:style-name="TableRow496">
          <table:table-cell table:style-name="TableCell497">
            <text:p text:style-name="P498">priedo ir priemokos dalis, kurią siūloma mokėti iš valstybės biudžeto specialiųjų programų ir kitų lėšų</text:p>
          </table:table-cell>
          <table:table-cell table:style-name="TableCell499">
            <text:p text:style-name="P500">x</text:p>
          </table:table-cell>
          <table:table-cell table:style-name="TableCell501">
            <text:p text:style-name="P502"/>
          </table:table-cell>
          <table:table-cell table:style-name="TableCell503">
            <text:p text:style-name="P504">x</text:p>
          </table:table-cell>
        </table:table-row>
      </table:table>
      <text:p text:style-name="P505"/>
      <text:p text:style-name="P506"><text:tab/><text:tab/><text:tab/><text:tab/><text:tab/></text:p>
      <text:p text:style-name="P507"><text:tab/>(pareigos)<text:tab/>(parašas)<text:tab/>(vardas, pavardė)</text:p>
      <text:p text:style-name="P508">______________</text:p>
      <text:p text:style-name="P5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2-01-26T06:08:00Z</meta:creation-date>
    <dc:date>2022-01-26T06:08:00Z</dc:date>
    <meta:template xlink:href="Normal.dotm" xlink:type="simple"/>
    <meta:editing-cycles>2</meta:editing-cycles>
    <meta:editing-duration>PT0S</meta:editing-duration>
    <meta:document-statistic meta:page-count="12" meta:paragraph-count="231" meta:word-count="2011" meta:character-count="15723" meta:row-count="410" meta:non-whitespace-character-count="13943"/>
  </office:meta>
</office:document-meta>
</file>