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3 M. GEGUŽĖS 6 D. ĮSAKYMO Nr. V-140 „DĖL METINĖS PRIDĖTINĖS VERTĖS MOKESČIO DEKLARACIJOS FR0516 FORMOS IR JOS PRIEDŲ FR0516A BEI FR0516B FORMŲ UŽPILDYMO TAISYKLIŲ PATVIRTINIMO“ PAKEITIMO</text:p>
      <text:p text:style-name="P10"/>
      <text:p text:style-name="P11">2011 m. kovo 23 d. Nr. VA-31</text:p>
      <text:p text:style-name="P12">Vilnius</text:p>
      <text:p text:style-name="P13"/>
      <text:p text:style-name="P14"/>
      <text:p text:style-name="P15"><text:span text:style-name="T16">Pakeičiu</text:span><text:span text:style-name="T17"><text:s/>Metinės pridėtinės vertės mokesčio deklaracijos FR0516 formos ir jos priedų FR0516A bei FR0516B formų užpildymo taisykles, patvirtintas Valstybinės mokesčių inspekcijos prie Lietuvos Respublikos finansų ministerijos viršininko 2003 m. gegužės 6 d. įsakymu Nr. V-140 „Dėl Metinės pridėtinės vertės mokesčio deklaracijos FR0516 formos ir jos priedų FR0516A bei FR0516B formų užpildymo taisyklių patvirtinimo“ (Žin., 2003, Nr.<text:s/></text:span><text:a xlink:href="https://www.e-tar.lt/portal/lt/legalAct/TAR.7E9784003060" office:target-frame-name="_blank" xlink:show="new"><text:span text:style-name="T18">47-2093</text:span></text:a><text:span text:style-name="T19">; 2005, Nr. 2-29), ir išdėstau 6.4 punktą taip:</text:span></text:p>
      <text:p text:style-name="P20"><text:span text:style-name="T21">„</text:span><text:span text:style-name="T22">6.4</text:span><text:span text:style-name="T23">. metinėje PVM deklaracijoje ir prieduose nurodomos sumos turi būti apvalinamos iki sveikų skaičių: 49 centai ir mažiau atmetami, 50 centų ir daugiau laikomi litu; nurodomi procentai apvalinami iki artimiausio didesnio sveikojo skaičiaus (pvz., 20,3 procentų laikomi 21 procentu);“.</text:span></text:p>
      <text:p text:style-name="P24"/>
      <text:p text:style-name="P25"/>
      <text:p text:style-name="P26"/>
      <text:p text:style-name="P27"><text:span text:style-name="T28">Viršininkas<text:s/></text:span><text:span text:style-name="T29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14T11:30:00Z</meta:creation-date>
    <dc:date>2016-04-14T11:30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325" meta:row-count="35" meta:non-whitespace-character-count="1179"/>
  </office:meta>
</office:document-meta>
</file>