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APLINKOS MINISTRO 2002 M. VASARIO 27 D. ĮSAKYMO NR. 80<text:s/><text:line-break/>„DĖL TARŠOS INTEGRUOTOS PREVENCIJOS IR KONTROLĖS LEIDIMŲ IŠDAVIMO, ATNAUJINIMO IR PANAIKINIMO TAISYKLIŲ PATVIRTINIMO“ PAKEITIMO</text:p>
      <text:p text:style-name="P9"/>
      <text:p text:style-name="P10">2011 m. kovo 2 d. Nr. D1-192</text:p>
      <text:p text:style-name="P11">Vilnius</text:p>
      <text:p text:style-name="P12"/>
      <text:p text:style-name="P13"><text:span text:style-name="T14">P a k e i č i u Taršos integruotos prevencijos ir kontrolės leidimų išdavimo, atnaujinimo ir panaikinimo taisykles, patvirtintas Lietuvos Respublikos aplinkos ministro 2002 m. vasario 27 d. įsak</text:span><text:span text:style-name="T15">ymu Nr. 80 „Dėl Taršos integruotos prevencijos ir kontrolės leidimų išdavimo, atnaujinimo ir panaikinimo taisyklių patvirtinimo“ (Žin., 2002, Nr.<text:s/></text:span><text:a xlink:href="https://www.e-tar.lt/portal/lt/legalAct/TAR.5C8F10257E92" office:target-frame-name="_blank" xlink:show="new"><text:span text:style-name="T16">85-3684</text:span></text:a><text:span text:style-name="T17">), ir išdėstau 70.</text:span><text:span text:style-name="T18">4 punktą taip:</text:span></text:p>
      <text:p text:style-name="P19"><text:span text:style-name="T20">„</text:span><text:span text:style-name="T21">70.4</text:span><text:span text:style-name="T22">. institucijos, dalyvaujančios priimant sprendimą dėl Leidimo išdavimo ar atnaujinimo, pavadinimas, kam ir iki kada teikti pasiūlymus dėl Leidimo išdavimo ar atnaujinimo.“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03-20T13:15:00Z</meta:creation-date>
    <dc:date>2019-03-20T13:1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970" meta:row-count="20" meta:non-whitespace-character-count="855"/>
  </office:meta>
</office:document-meta>
</file>