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 IR<text:s/></text:span></text:p>
      <text:p text:style-name="P6">LIETUVOS RESPUBLIKOS VALSTYBINĖS MAISTO IR VETERINARIJOS TARNYBOS DIREKTORIUS</text:p>
      <text:p text:style-name="P7"/>
      <text:p text:style-name="P8">Į S A K Y M A S</text:p>
      <text:p text:style-name="P9">DĖL 2001 M. LAPKRIČIO 12 D. ĮSAKYMO NR. 390/498 „DĖL GYVULIŲ REGISTRAVIMO IR IDENTIFIKAVIMO TVARKOS“ DALINIO PAKEITIMO</text:p>
      <text:p text:style-name="P10"/>
      <text:p text:style-name="P11">2001 m. gruodžio 28 d. Nr. 471/575</text:p>
      <text:p text:style-name="P12">Vilnius</text:p>
      <text:p text:style-name="P13"/>
      <text:p text:style-name="P14"/>
      <text:p text:style-name="P15"><text:span text:style-name="T16">Iš dalies<text:s/></text:span><text:span text:style-name="T17">pakeičiame</text:span><text:span text:style-name="T18"><text:s/>2001 m. lapkričio 12 d. įsakymą Nr. 390/498 „Dėl Gyvulių registravimo ir identifikavimo tvarkos“ (Žin., 2001, Nr.<text:s/></text:span><text:a xlink:href="https://www.e-tar.lt/portal/lt/legalAct/TAR.62BD0912257D" office:target-frame-name="_blank" xlink:show="new"><text:span text:style-name="T19">97-3459</text:span></text:a><text:span text:style-name="T20">) ir išdėstome 3 punktą taip:</text:span></text:p>
      <text:p text:style-name="P21"><text:span text:style-name="T22">„</text:span><text:span text:style-name="T23">3</text:span><text:span text:style-name="T24">. Nustatome, kad šis įsakymas įsigalioja nuo 2002 m. kovo 1 d.“</text:span></text:p>
      <text:p text:style-name="P25"/>
      <text:p text:style-name="P26"/>
      <text:p text:style-name="P27"/>
      <text:p text:style-name="P28">ŽEMĖS ŪKIO MINISTRAS<text:tab/>JERONIMAS KRAUJELIS</text:p>
      <text:p text:style-name="P29"/>
      <text:p text:style-name="P30">VALSTYBINĖS MAISTO<text:s/></text:p>
      <text:p text:style-name="P31">IR VETERINARIJOS<text:s/></text:p>
      <text:p text:style-name="P32">TARNYBOS 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6:43:00Z</meta:creation-date>
    <dc:date>2017-08-29T06:43:00Z</dc:date>
    <meta:template xlink:href="Normal.dotm" xlink:type="simple"/>
    <meta:editing-cycles>2</meta:editing-cycles>
    <meta:editing-duration>PT0S</meta:editing-duration>
    <meta:document-statistic meta:page-count="1" meta:paragraph-count="34" meta:word-count="101" meta:character-count="733" meta:row-count="60" meta:non-whitespace-character-count="666"/>
  </office:meta>
</office:document-meta>
</file>