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 fo:background-color="#FFFFFF"/>
      <style:text-properties fo:color="#000000"/>
    </style:style>
    <style:style style:name="P29" style:parent-style-name="Normal" style:family="paragraph">
      <style:paragraph-properties fo:widows="0" fo:orphans="0" fo:text-align="center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16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16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16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16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16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16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16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16in" fo:background-color="#FFFFFF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P186" style:parent-style-name="Normal" style:family="paragraph">
      <style:paragraph-properties fo:widows="0" fo:orphans="0" fo:text-align="justify" fo:text-indent="0.4916in" fo:background-color="#FFFFFF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TMINTINŲ DIENŲ ĮSTATYMO 1 STRAIPSNIO PAPILDYMO IR PAKEITIMO</text:p>
      <text:p text:style-name="P13">Į S T A T Y M A S</text:p>
      <text:p text:style-name="P14"/>
      <text:p text:style-name="P15">2006 m. liepos 19 d. Nr. X-797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8E9E01A7590B" office:target-frame-name="_blank" xlink:show="new"><text:span text:style-name="T22">61-1733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</text:span></text:p>
      <text:p text:style-name="P28">2001, Nr. 43-1499, Nr. 57-2027; 2002, Nr. 15-554, Nr. 48-1835, Nr. 73-3105;</text:p>
      <text:p text:style-name="P29">2003, Nr. 69-3116, Nr. 74-3420; 2004, Nr. 55-1890, Nr. 141-5159; 2005, Nr. 67-2403)</text:p>
      <text:p text:style-name="Normal"/>
      <text:p text:style-name="P30"><text:span text:style-name="T31">1</text:span><text:span text:style-name="T32"><text:s/>straipsnis.<text:s/></text:span><text:span text:style-name="T33">1 straipsnio papildyma</text:span><text:span text:style-name="T34">s ir pakeitimas</text:span></text:p>
      <text:p text:style-name="P35"><text:span text:style-name="T36">Papildyti 1 straipsnį naujais 3, 8, 9, 18, 35, 39 punktais, atitinkamai pakeisti kitų punktų numeraciją ir visą straipsnį išdėstyti taip:</text:span></text:p>
      <text:p text:style-name="P37"><text:span text:style-name="T38">„</text:span><text:span text:style-name="T39">1</text:span><text:span text:style-name="T40"><text:s/>straipsnis.<text:s/></text:span><text:span text:style-name="T41">Atmintinos dienos</text:span></text:p>
      <text:p text:style-name="P42"><text:span text:style-name="T43">Nustatyti šias atmintinas dienas:</text:span></text:p>
      <text:p text:style-name="P44"><text:span text:style-name="T45">1</text:span><text:span text:style-name="T46">) sausio 1-oji– Lietuvos v</text:span><text:span text:style-name="T47">ėliavos diena;</text:span></text:p>
      <text:p text:style-name="P48"><text:span text:style-name="T49">2</text:span><text:span text:style-name="T50">) sausio 13-oji – Laisvės gynėjų diena;</text:span></text:p>
      <text:p text:style-name="P51"><text:span text:style-name="T52">3</text:span><text:span text:style-name="T53">) sausio 15-oji – Klaipėdos krašto diena;</text:span></text:p>
      <text:p text:style-name="P54"><text:span text:style-name="T55">4</text:span><text:span text:style-name="T56">) kovo 4-oji – Lietuvos globėjo šv. Kazimiero diena;</text:span></text:p>
      <text:p text:style-name="P57"><text:span text:style-name="T58">5</text:span><text:span text:style-name="T59">) kovo 8-oji – Tarptautinė moterų solidarumo diena;</text:span></text:p>
      <text:p text:style-name="P60"><text:span text:style-name="T61">6</text:span><text:span text:style-name="T62">) kovo 20-oji – Žemės diena;</text:span></text:p>
      <text:p text:style-name="P63"><text:span text:style-name="T64">7</text:span><text:span text:style-name="T65">) kovo 29-oji – Lietuvos įstojimo į NATO diena;</text:span></text:p>
      <text:p text:style-name="P66"><text:span text:style-name="T67">8</text:span><text:span text:style-name="T68">) balandžio 6-oji – Saugaus eismo diena;</text:span></text:p>
      <text:p text:style-name="P69"><text:span text:style-name="T70">9</text:span><text:span text:style-name="T71">) balandžio 15-oji – Kultūros diena;</text:span></text:p>
      <text:p text:style-name="P72"><text:span text:style-name="T73">10</text:span><text:span text:style-name="T74">) balandžio 27-oji – Medicinos darbuotojų diena;</text:span></text:p>
      <text:p text:style-name="P75"><text:span text:style-name="T76">11</text:span><text:span text:style-name="T77">) gegužės 1-oji – Lietuvos įstojimo į Europos Sąjungą<text:s/></text:span><text:span text:style-name="T78">diena;</text:span></text:p>
      <text:p text:style-name="P79"><text:span text:style-name="T80">12</text:span><text:span text:style-name="T81">) gegužės 7-oji – Spaudos atgavimo, kalbos ir knygos diena;</text:span></text:p>
      <text:p text:style-name="P82"><text:span text:style-name="T83">13</text:span><text:span text:style-name="T84">) gegužės 8-oji – Antrojo pasaulinio karo aukų atminimo diena;</text:span></text:p>
      <text:p text:style-name="P85"><text:span text:style-name="T86">14</text:span><text:span text:style-name="T87">) gegužės 9-oji – Europos diena;</text:span></text:p>
      <text:p text:style-name="P88"><text:span text:style-name="T89">15</text:span><text:span text:style-name="T90">) gegužės 14-oji – Pilietinio pasipriešinimo diena;</text:span></text:p>
      <text:p text:style-name="P91"><text:span text:style-name="T92">16</text:span><text:span text:style-name="T93">) gegužės 1</text:span><text:span text:style-name="T94">5-oji – Steigiamojo Seimo susirinkimo diena, Tarptautinė šeimos diena;</text:span></text:p>
      <text:p text:style-name="P95"><text:span text:style-name="T96">17</text:span><text:span text:style-name="T97">) gegužės trečiasis sekmadienis – Partizanų pagerbimo, kariuomenės ir visuomenės vienybės diena;</text:span></text:p>
      <text:p text:style-name="P98"><text:span text:style-name="T99">18</text:span><text:span text:style-name="T100">) gegužės 25-oji – Tarptautinė dingusių vaikų diena;</text:span></text:p>
      <text:p text:style-name="P101"><text:span text:style-name="T102">19</text:span><text:span text:style-name="T103">) birželio 1-oji<text:s/></text:span><text:span text:style-name="T104">– Tarptautinė vaikų gynimo diena;</text:span></text:p>
      <text:p text:style-name="P105"><text:span text:style-name="T106">20</text:span><text:span text:style-name="T107">) birželio 3-ioji – Sąjūdžio diena;</text:span></text:p>
      <text:p text:style-name="P108"><text:span text:style-name="T109">21</text:span><text:span text:style-name="T110">) birželio pirmasis sekmadienis – Tėvo diena;</text:span></text:p>
      <text:p text:style-name="P111"><text:span text:style-name="T112">22</text:span><text:span text:style-name="T113">) birželio 14-oji – Gedulo ir vilties diena;</text:span></text:p>
      <text:p text:style-name="P114"><text:span text:style-name="T115">23</text:span><text:span text:style-name="T116">) birželio 15-oji – Okupacijos ir genocido diena;</text:span></text:p>
      <text:p text:style-name="P117"><text:span text:style-name="T118">24</text:span><text:span text:style-name="T119">) birželio<text:s/></text:span><text:span text:style-name="T120">23-ioji – Birželio sukilimo diena;</text:span></text:p>
      <text:p text:style-name="P121"><text:span text:style-name="T122">25</text:span><text:span text:style-name="T123">) liepos 15-oji – Žalgirio mūšio diena;</text:span></text:p>
      <text:p text:style-name="P124"><text:span text:style-name="T125">26</text:span><text:span text:style-name="T126">) liepos paskutinis sekmadienis – Jūros diena;</text:span></text:p>
      <text:p text:style-name="P127"><text:span text:style-name="T128">27</text:span><text:span text:style-name="T129">) rugpjūčio 12-oji – Tarptautinė jaunimo diena;</text:span></text:p>
      <text:p text:style-name="P130"><text:span text:style-name="T131">28</text:span><text:span text:style-name="T132">) rugpjūčio 23-ioji – Juodojo kaspino ir Baltijos kelio diena;</text:span></text:p>
      <text:p text:style-name="P133"><text:span text:style-name="T134">29</text:span><text:span text:style-name="T135">) rugpjūčio 31-oji – Laisvės diena;</text:span></text:p>
      <text:p text:style-name="P136"><text:span text:style-name="T137">30</text:span><text:span text:style-name="T138">) rugsėjo 1-oji – Mokslo ir žinių diena;</text:span></text:p>
      <text:p text:style-name="P139"><text:span text:style-name="T140">31</text:span><text:span text:style-name="T141">) rugsėjo 8-oji – Šilinė (Švč. Mergelės Marijos gimimo diena), Vytauto Didžiojo karūnavimo ir Padėkos už Lietuvos nepriklausomybės ir laisvės apgynimą diena;</text:span></text:p>
      <text:p text:style-name="P142"><text:span text:style-name="T143">32</text:span><text:span text:style-name="T144">) rugsėjo 22-oji – Baltų vienybės diena;</text:span></text:p>
      <text:p text:style-name="P145"><text:span text:style-name="T146">33</text:span><text:span text:style-name="T147">) rugsėjo 23-ioji – Lietuvos žydų genocido diena;</text:span></text:p>
      <text:p text:style-name="P148"><text:span text:style-name="T149">34</text:span><text:span text:style-name="T150">) rugsėjo 27-oji – Lietuvos socialinių darbuotojų diena;</text:span></text:p>
      <text:p text:style-name="P151"><text:span text:style-name="T152">35</text:span><text:span text:style-name="T153">) rugsėjo 28-oji – Tuskulėnų aukų atminimo diena;</text:span></text:p>
      <text:p text:style-name="P154"><text:span text:style-name="T155">36</text:span><text:span text:style-name="T156">) spalio 1-oji – Tarptautinė<text:s/></text:span><text:span text:style-name="T157">pagyvenusių žmonių diena;</text:span></text:p>
      <text:p text:style-name="P158"><text:span text:style-name="T159">37</text:span><text:span text:style-name="T160">) spalio 5-oji – Tarptautinė mokytojų diena;</text:span></text:p>
      <text:p text:style-name="P161"><text:span text:style-name="T162">38</text:span><text:span text:style-name="T163">) spalio antrasis šeštadienis – Derliaus diena;</text:span></text:p>
      <text:p text:style-name="P164"><text:span text:style-name="T165">39</text:span><text:span text:style-name="T166">) spalio 16-oji – Mažosios Lietuvos gyventojų genocido diena;</text:span></text:p>
      <text:p text:style-name="P167"><text:span text:style-name="T168">40</text:span><text:span text:style-name="T169">) spalio 25-oji – Konstitucijos diena;</text:span></text:p>
      <text:p text:style-name="P170"><text:span text:style-name="T171">41</text:span><text:span text:style-name="T172">)<text:s/></text:span><text:span text:style-name="T173">lapkričio 2-oji – Mirusiųjų atminimo (Vėlinių) diena;</text:span></text:p>
      <text:p text:style-name="P174"><text:span text:style-name="T175">42</text:span><text:span text:style-name="T176">) lapkričio 23-ioji – Lietuvos kariuomenės diena;</text:span></text:p>
      <text:p text:style-name="P177"><text:span text:style-name="T178">43</text:span><text:span text:style-name="T179">) lapkričio 30-oji – Mažosios Lietuvos prisijungimo prie Didžiosios Lietuvos akto diena;</text:span></text:p>
      <text:p text:style-name="P180"><text:span text:style-name="T181">44</text:span><text:span text:style-name="T182">) gruodžio 10-oji – Tarptautinė žmogaus teisi</text:span><text:span text:style-name="T183">ų diena.“</text:span></text:p>
      <text:p text:style-name="P184"/>
      <text:p text:style-name="P185"/>
      <text:p text:style-name="P186"><text:span text:style-name="T187">Skelbiu šį Lietuvos Respublikos Seimo priimtą įstatymą.</text:span></text:p>
      <text:p text:style-name="Normal"/>
      <text:p text:style-name="P188">RESPUBLIKOS PREZIDENTAS<text:tab/>VALDAS ADAMKUS</text:p>
      <text:p text:style-name="P1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9T16:20:00Z</meta:creation-date>
    <dc:date>2015-09-29T16:20:00Z</dc:date>
    <meta:template xlink:href="Normal" xlink:type="simple"/>
    <meta:editing-cycles>2</meta:editing-cycles>
    <meta:editing-duration>PT0S</meta:editing-duration>
    <meta:document-statistic meta:page-count="2" meta:paragraph-count="80" meta:word-count="507" meta:character-count="3601" meta:row-count="211" meta:non-whitespace-character-count="3174"/>
  </office:meta>
</office:document-meta>
</file>