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fo:letter-spacing="0.0416in"/>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T39" style:parent-style-name="DefaultParagraphFont" style:family="text">
      <style:text-properties fo:text-transform="uppercase"/>
    </style:style>
    <style:style style:name="T40" style:parent-style-name="DefaultParagraphFont" style:family="text">
      <style:text-properties fo:text-transform="uppercase"/>
    </style:style>
    <style:style style:name="P41" style:parent-style-name="Normal" style:family="paragraph">
      <style:paragraph-properties fo:break-before="page" fo:margin-left="3.5437in" fo:text-indent="2.559in">
        <style:tab-stops/>
      </style:paragraph-properties>
    </style:style>
    <style:style style:name="T42" style:parent-style-name="DefaultParagraphFont" style:family="text">
      <style:text-properties style:font-name="TimesLT" style:font-size-complex="12pt" fo:language="en" fo:country="GB"/>
    </style:style>
    <style:style style:name="P4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5" style:parent-style-name="Normal" style:family="paragraph">
      <style:paragraph-properties fo:text-align="justify" fo:text-indent="0.4923in"/>
      <style:text-properties fo:color="#000000"/>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fo:text-transform="uppercase" fo:color="#000000"/>
    </style:style>
    <style:style style:name="P48" style:parent-style-name="Normal" style:family="paragraph">
      <style:paragraph-properties fo:text-align="justify" fo:text-indent="0.4923in"/>
      <style:text-properties fo:color="#000000"/>
    </style:style>
    <style:style style:name="P49" style:parent-style-name="Normal" style:family="paragraph">
      <style:paragraph-properties fo:text-align="justify" fo:text-indent="0.4923in">
        <style:tab-stops>
          <style:tab-stop style:type="right" style:leader-style="dotted" style:leader-text="." style:position="6.6895in"/>
        </style:tab-stops>
      </style:paragraph-properties>
      <style:text-properties fo:color="#000000"/>
    </style:style>
    <style:style style:name="P50" style:parent-style-name="Normal" style:family="paragraph">
      <style:paragraph-properties fo:text-align="center"/>
    </style:style>
    <style:style style:name="T51" style:parent-style-name="DefaultParagraphFont" style:family="text">
      <style:text-properties fo:color="#000000" style:text-position="30% 100%"/>
    </style:style>
    <style:style style:name="P52" style:parent-style-name="Normal" style:family="paragraph">
      <style:paragraph-properties fo:text-align="justify" fo:text-indent="0.4923in"/>
      <style:text-properties fo:color="#000000"/>
    </style:style>
    <style:style style:name="P53" style:parent-style-name="Normal" style:family="paragraph">
      <style:paragraph-properties fo:text-align="justify" fo:text-indent="0.4923in">
        <style:tab-stops>
          <style:tab-stop style:type="right" style:leader-style="dotted" style:leader-text="." style:position="3.9583in"/>
          <style:tab-stop style:type="right" style:leader-style="dotted" style:leader-text="." style:position="5.5416in"/>
          <style:tab-stop style:type="right" style:position="6.3729in"/>
        </style:tab-stops>
      </style:paragraph-properties>
      <style:text-properties fo:color="#000000"/>
    </style:style>
    <style:style style:name="P54" style:parent-style-name="Normal" style:family="paragraph">
      <style:paragraph-properties fo:text-align="justify" fo:text-indent="0.4923in"/>
      <style:text-properties fo:color="#000000"/>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fo:color="#000000"/>
    </style:style>
    <style:style style:name="P57" style:parent-style-name="Normal" style:family="paragraph">
      <style:paragraph-properties fo:text-align="justify" fo:text-indent="0.4923in"/>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text-position="super 62.5%"/>
    </style:style>
    <style:style style:name="T62" style:parent-style-name="DefaultParagraphFont" style:family="text">
      <style:text-properties fo:color="#000000"/>
    </style:style>
    <style:style style:name="P63" style:parent-style-name="Normal" style:family="paragraph">
      <style:paragraph-properties fo:text-align="justify" fo:text-indent="0.4923in"/>
      <style:text-properties fo:color="#000000" style:text-position="30% 1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fo:color="#000000"/>
    </style:style>
    <style:style style:name="P78" style:parent-style-name="Normal" style:family="paragraph">
      <style:paragraph-properties fo:text-align="justify" fo:text-indent="0.4923in"/>
      <style:text-properties fo:color="#000000"/>
    </style:style>
    <style:style style:name="P79" style:parent-style-name="Normal" style:family="paragraph">
      <style:paragraph-properties fo:text-align="justify" fo:text-indent="0.4923in">
        <style:tab-stops>
          <style:tab-stop style:type="right" style:leader-style="dotted" style:leader-text="." style:position="6.6895in"/>
        </style:tab-stops>
      </style:paragraph-properties>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style:tab-stops>
          <style:tab-stop style:type="right" style:leader-style="dotted" style:leader-text="." style:position="6.6895in"/>
        </style:tab-stops>
      </style:paragraph-properties>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tab-stops>
          <style:tab-stop style:type="right" style:leader-style="dotted" style:leader-text="." style:position="6.6895in"/>
        </style:tab-stops>
      </style:paragraph-properties>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tab-stops>
          <style:tab-stop style:type="right" style:leader-style="dotted" style:leader-text="." style:position="6.6895in"/>
        </style:tab-stops>
      </style:paragraph-properties>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text-properties fo:color="#000000"/>
    </style:style>
    <style:style style:name="P145" style:parent-style-name="Normal" style:family="paragraph">
      <style:paragraph-properties fo:text-align="justify" fo:text-indent="0.4923in"/>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P182" style:parent-style-name="Normal" style:family="paragraph">
      <style:paragraph-properties fo:text-align="center"/>
    </style:style>
    <style:style style:name="T183" style:parent-style-name="DefaultParagraphFont" style:family="text">
      <style:text-properties fo:font-weight="bold" style:font-weight-asian="bold" fo:color="#000000"/>
    </style:style>
    <style:style style:name="P184" style:parent-style-name="Normal" style:family="paragraph">
      <style:paragraph-properties fo:text-align="justify" fo:text-indent="0.4923in"/>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P192" style:parent-style-name="Normal" style:family="paragraph">
      <style:paragraph-properties fo:text-align="center"/>
    </style:style>
    <style:style style:name="T193" style:parent-style-name="DefaultParagraphFont" style:family="text">
      <style:text-properties fo:font-weight="bold" style:font-weight-asian="bold" fo:color="#000000"/>
    </style:style>
    <style:style style:name="P194" style:parent-style-name="Normal" style:family="paragraph">
      <style:paragraph-properties fo:text-align="justify" fo:text-indent="0.4923in"/>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style>
    <style:style style:name="P226" style:parent-style-name="Normal" style:family="paragraph">
      <style:paragraph-properties fo:text-align="center"/>
    </style:style>
    <style:style style:name="T227" style:parent-style-name="DefaultParagraphFont" style:family="text">
      <style:text-properties fo:font-weight="bold" style:font-weight-asian="bold" fo:color="#000000"/>
    </style:style>
    <style:style style:name="P228" style:parent-style-name="Normal" style:family="paragraph">
      <style:paragraph-properties fo:text-align="justify" fo:text-indent="0.4923in"/>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23in"/>
    </style:style>
    <style:style style:name="P233" style:parent-style-name="Normal" style:family="paragraph">
      <style:paragraph-properties fo:text-align="center"/>
    </style:style>
    <style:style style:name="T234" style:parent-style-name="DefaultParagraphFont" style:family="text">
      <style:text-properties fo:font-weight="bold" style:font-weight-asian="bold" fo:color="#000000"/>
    </style:style>
    <style:style style:name="P235" style:parent-style-name="Normal" style:family="paragraph">
      <style:paragraph-properties fo:text-align="justify" fo:text-indent="0.4923in"/>
      <style:text-properties fo:color="#000000"/>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font-style="italic" style:font-style-asian="italic"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tab-stops>
          <style:tab-stop style:type="right" style:leader-style="dotted" style:leader-text="." style:position="6.6895in"/>
        </style:tab-stops>
      </style:paragraph-properties>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style>
    <style:style style:name="P246" style:parent-style-name="Normal" style:family="paragraph">
      <style:paragraph-properties fo:text-align="center"/>
    </style:style>
    <style:style style:name="T247" style:parent-style-name="DefaultParagraphFont" style:family="text">
      <style:text-properties fo:font-weight="bold" style:font-weight-asian="bold" fo:color="#000000"/>
    </style:style>
    <style:style style:name="P248" style:parent-style-name="Normal" style:family="paragraph">
      <style:paragraph-properties fo:text-align="justify" fo:text-indent="0.4923in"/>
      <style:text-properties fo:color="#000000"/>
    </style:style>
    <style:style style:name="P249" style:parent-style-name="Normal" style:family="paragraph">
      <style:paragraph-properties fo:text-align="justify" fo:text-indent="0.4923in">
        <style:tab-stops>
          <style:tab-stop style:type="right" style:leader-style="dotted" style:leader-text="." style:position="6.6895in"/>
        </style:tab-stops>
      </style:paragraph-properties>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font-weight="bold" style:font-weight-asian="bold" fo:color="#000000"/>
    </style:style>
    <style:style style:name="P256" style:parent-style-name="Normal" style:family="paragraph">
      <style:paragraph-properties fo:text-align="justify" fo:text-indent="0.4923in"/>
    </style:style>
    <style:style style:name="P257" style:parent-style-name="Normal" style:family="paragraph">
      <style:paragraph-properties fo:text-align="center"/>
    </style:style>
    <style:style style:name="T258" style:parent-style-name="DefaultParagraphFont" style:family="text">
      <style:text-properties fo:font-weight="bold" style:font-weight-asian="bold" fo:color="#000000"/>
    </style:style>
    <style:style style:name="P259" style:parent-style-name="Normal" style:family="paragraph">
      <style:paragraph-properties fo:text-align="justify" fo:text-indent="0.4923in"/>
      <style:text-properties fo:color="#000000"/>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23in"/>
    </style:style>
    <style:style style:name="P264" style:parent-style-name="Normal" style:family="paragraph">
      <style:paragraph-properties fo:text-align="center"/>
    </style:style>
    <style:style style:name="T265" style:parent-style-name="DefaultParagraphFont" style:family="text">
      <style:text-properties fo:font-weight="bold" style:font-weight-asian="bold" fo:color="#000000"/>
    </style:style>
    <style:style style:name="P266" style:parent-style-name="Normal" style:family="paragraph">
      <style:paragraph-properties fo:text-align="justify" fo:text-indent="0.4923in"/>
      <style:text-properties fo:color="#000000"/>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23in"/>
      <style:text-properties fo:color="#000000"/>
    </style:style>
    <style:style style:name="P283" style:parent-style-name="Normal" style:family="paragraph">
      <style:paragraph-properties fo:text-align="justify" fo:text-indent="0.4923in">
        <style:tab-stops>
          <style:tab-stop style:type="left" style:position="4.3541in"/>
        </style:tab-stops>
      </style:paragraph-properties>
    </style:style>
    <style:style style:name="T284" style:parent-style-name="DefaultParagraphFont" style:family="text">
      <style:text-properties fo:font-weight="bold" style:font-weight-asian="bold" fo:color="#000000"/>
    </style:style>
    <style:style style:name="T285" style:parent-style-name="DefaultParagraphFont" style:family="text">
      <style:text-properties fo:font-weight="bold" style:font-weight-asian="bold" fo:color="#000000"/>
    </style:style>
    <style:style style:name="P286" style:parent-style-name="Normal" style:family="paragraph">
      <style:paragraph-properties fo:text-align="justify" fo:text-indent="0.4923in">
        <style:tab-stops>
          <style:tab-stop style:type="right" style:position="4.3145in"/>
          <style:tab-stop style:type="right" style:leader-style="dotted" style:leader-text="." style:position="6.6895in"/>
        </style:tab-stops>
      </style:paragraph-properties>
      <style:text-properties fo:color="#000000"/>
    </style:style>
    <style:style style:name="P287" style:parent-style-name="Normal" style:family="paragraph">
      <style:paragraph-properties fo:text-align="justify" fo:text-indent="0.4923in">
        <style:tab-stops>
          <style:tab-stop style:type="right" style:position="4.3145in"/>
          <style:tab-stop style:type="right" style:leader-style="dotted" style:leader-text="." style:position="6.6895in"/>
        </style:tab-stops>
      </style:paragraph-properties>
      <style:text-properties fo:color="#000000"/>
    </style:style>
    <style:style style:name="P288" style:parent-style-name="Normal" style:family="paragraph">
      <style:paragraph-properties fo:text-align="justify" fo:text-indent="0.4923in">
        <style:tab-stops>
          <style:tab-stop style:type="right" style:position="4.3145in"/>
          <style:tab-stop style:type="right" style:leader-style="dotted" style:leader-text="." style:position="6.6895in"/>
        </style:tab-stops>
      </style:paragraph-properties>
      <style:text-properties fo:color="#000000"/>
    </style:style>
    <style:style style:name="P289" style:parent-style-name="Normal" style:family="paragraph">
      <style:paragraph-properties fo:text-align="justify" fo:text-indent="0.4923in">
        <style:tab-stops>
          <style:tab-stop style:type="right" style:position="4.3145in"/>
          <style:tab-stop style:type="right" style:leader-style="dotted" style:leader-text="." style:position="6.6895in"/>
        </style:tab-stops>
      </style:paragraph-properties>
      <style:text-properties fo:color="#000000"/>
    </style:style>
    <style:style style:name="P290" style:parent-style-name="Normal" style:family="paragraph">
      <style:paragraph-properties fo:text-align="justify" fo:text-indent="0.4923in">
        <style:tab-stops>
          <style:tab-stop style:type="right" style:leader-style="dotted" style:leader-text="." style:position="3.127in"/>
          <style:tab-stop style:type="right" style:position="4.3145in"/>
          <style:tab-stop style:type="right" style:leader-style="dotted" style:leader-text="." style:position="6.6895in"/>
        </style:tab-stops>
      </style:paragraph-properties>
      <style:text-properties fo:color="#000000"/>
    </style:style>
    <style:style style:name="P291" style:parent-style-name="Normal" style:family="paragraph">
      <style:paragraph-properties fo:text-align="justify" fo:text-indent="0.4923in">
        <style:tab-stops>
          <style:tab-stop style:type="right" style:leader-style="dotted" style:leader-text="." style:position="3.127in"/>
          <style:tab-stop style:type="right" style:position="4.3541in"/>
          <style:tab-stop style:type="right" style:leader-style="dotted" style:leader-text="." style:position="6.6895in"/>
        </style:tab-stops>
      </style:paragraph-properties>
      <style:text-properties fo:color="#000000"/>
    </style:style>
    <style:style style:name="P292" style:parent-style-name="Normal" style:family="paragraph">
      <style:paragraph-properties fo:text-align="justify" fo:text-indent="0.4923in">
        <style:tab-stops>
          <style:tab-stop style:type="left" style:position="3.9368in"/>
        </style:tab-stops>
      </style:paragraph-properties>
      <style:text-properties fo:color="#000000"/>
    </style:style>
    <style:style style:name="P293" style:parent-style-name="Normal" style:family="paragraph">
      <style:paragraph-properties fo:text-align="justify" fo:text-indent="0.4923in">
        <style:tab-stops>
          <style:tab-stop style:type="right" style:leader-style="solid" style:leader-text="_" style:position="3.0875in"/>
          <style:tab-stop style:type="right" style:position="4.3541in"/>
          <style:tab-stop style:type="right" style:leader-style="solid" style:leader-text="_" style:position="6.6895in"/>
        </style:tab-stops>
      </style:paragraph-properties>
      <style:text-properties fo:color="#000000"/>
    </style:style>
    <style:style style:name="P294" style:parent-style-name="Normal" style:family="paragraph">
      <style:paragraph-properties fo:text-align="justify" fo:text-indent="0.0416in">
        <style:tab-stops>
          <style:tab-stop style:type="center" style:position="1.7812in"/>
          <style:tab-stop style:type="center" style:position="5.5416in"/>
        </style:tab-stops>
      </style:paragraph-properties>
      <style:text-properties fo:color="#000000"/>
    </style:style>
    <style:style style:name="P295" style:parent-style-name="Normal" style:family="paragraph">
      <style:paragraph-properties fo:text-align="justify" fo:text-indent="0.4923in">
        <style:tab-stops>
          <style:tab-stop style:type="left" style:position="3.9368in"/>
        </style:tab-stops>
      </style:paragraph-properties>
      <style:text-properties fo:color="#000000"/>
    </style:style>
    <style:style style:name="P296" style:parent-style-name="Normal" style:family="paragraph">
      <style:paragraph-properties fo:text-align="justify" fo:text-indent="0.4923in">
        <style:tab-stops>
          <style:tab-stop style:type="left" style:position="4.3937in"/>
        </style:tab-stops>
      </style:paragraph-properties>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center"/>
    </style:style>
    <style:style style:name="T300" style:parent-style-name="DefaultParagraphFont" style:family="text">
      <style:text-properties fo:color="#000000"/>
    </style:style>
  </office:automatic-styles>
  <office:body>
    <office:text text:use-soft-page-breaks="true">
      <text:p text:style-name="P1"/>
      <text:p text:style-name="P9"><text:span text:style-name="T10"/><text:span text:style-name="T11">LIETUVOS RESPUBLIKOS SUSISIEKIMO MINISTRO</text:span></text:p>
      <text:p text:style-name="P12"/>
      <text:p text:style-name="P13">Į S A K Y M A S</text:p>
      <text:p text:style-name="P14">DĖL TIPINĖS KLAIPĖDOS VALSTYBINIO JŪRŲ UOSTO ŽEMĖS NUOMOS SUTARTIES FORMOS PATVIRTINIMO</text:p>
      <text:p text:style-name="P15"/>
      <text:p text:style-name="P16">1999 m. kovo 2 d. Nr. 70</text:p>
      <text:p text:style-name="P17">Vilnius</text:p>
      <text:p text:style-name="P18"/>
      <text:p text:style-name="P19"><text:span text:style-name="T20">Vadovaudamasis Klaipėdos valstybinio jūrų uosto įstatymo (Žin., 1996, Nr.<text:s/></text:span><text:a xlink:href="https://www.e-tar.lt/portal/lt/legalAct/TAR.D66F6A760DE7" office:target-frame-name="_blank" xlink:show="new"><text:span text:style-name="T21">53-1245</text:span></text:a><text:span text:style-name="T22">, Nr. 96-2422; 1998, Nr.<text:s/></text:span><text:a xlink:href="https://www.e-tar.lt/portal/lt/legalAct/TAR.8269CEEBFCA7" office:target-frame-name="_blank" xlink:show="new"><text:span text:style-name="T23">32-856</text:span></text:a><text:span text:style-name="T24">) 23 straipsniu,<text:s/></text:span></text:p>
      <text:p text:style-name="P25"><text:span text:style-name="T26">1</text:span><text:span text:style-name="T27">.<text:s/></text:span><text:span text:style-name="T28">Tvirtinu</text:span><text:span text:style-name="T29"><text:s/>tipinę Klaipėdos valstybinio jūrų uosto žemės nuomos sutarties formą (pridedama).</text:span></text:p>
      <text:p text:style-name="P30"><text:span text:style-name="T31">2</text:span><text:span text:style-name="T32">. Pripažįstu netekusiu galios susisiekimo ministro 1997 m. liepos 24 d. įsakymo Nr. 286 „Dėl Klaipėdos valstybinio jūrų uosto įstatymo nuostatų įgyvendinimo“ (Žin., 1997, Nr.<text:s/></text:span><text:a xlink:href="https://www.e-tar.lt/portal/lt/legalAct/TAR.976660BC7DF8" office:target-frame-name="_blank" xlink:show="new"><text:span text:style-name="T33">72-1855</text:span></text:a><text:span text:style-name="T34">) 2 punktą (Klaipėdos valstybinio jūrų uosto žemės nuomos tipinės sutarties forma).</text:span></text:p>
      <text:p text:style-name="P35"/>
      <text:p text:style-name="P36"/>
      <text:p text:style-name="P37"/>
      <text:p text:style-name="P38"><text:span text:style-name="T39">SUSISIEKIMO MINISTRAS</text:span><text:span text:style-name="T40"><text:tab/>RIMANTAS DIDŽIOKAS</text:span></text:p>
      <text:soft-page-break/>
      <text:p text:style-name="P41"><text:span text:style-name="T42">PATVIRTINTA</text:span></text:p>
      <text:p text:style-name="P43">susisiekimo ministro</text:p>
      <text:p text:style-name="P44">1999 03 02 įsakymu Nr. 70</text:p>
      <text:p text:style-name="P45"/>
      <text:p text:style-name="P46"><text:span text:style-name="T47">KLAIPĖDOS VALSTYBINIO JŪRŲ UOSTO ŽEMĖS NUOMOS SUTARTIS Nr. .......</text:span></text:p>
      <text:p text:style-name="P48"/>
      <text:p text:style-name="P49">Klaipėda,<text:tab/></text:p>
      <text:p text:style-name="P50"><text:span text:style-name="T51">(sutarties sudarymo data)</text:span></text:p>
      <text:p text:style-name="P52"/>
      <text:p text:style-name="P53">Mes, Klaipėdos valstybinio jūrų uosto direkcija, toliau vadinama Nuomotoju, atstovaujama direktoriaus<text:tab/><text:tab/>, veikiančio pagal Klaipėdos valstybinio jūrų uosto direkcijos įstatus,ir<text:tab/><text:tab/>, toliau vadinama Nuomininku, atstovaujama., veikiančio pagal<text:tab/>, sudarėme šią sutartį:</text:p>
      <text:p text:style-name="P54"/>
      <text:p text:style-name="P55"><text:span text:style-name="T56">Sutarties objektas</text:span></text:p>
      <text:p text:style-name="P57"/>
      <text:p text:style-name="P58"><text:span text:style-name="T59">1</text:span><text:span text:style-name="T60">. Nuomotojas išnuomoja Nuomininkui.......... m</text:span><text:span text:style-name="T61">2</text:span><text:span text:style-name="T62"><text:s/>(...................................) ploto uosto žemės</text:span></text:p>
      <text:p text:style-name="P63">(plotas žodžiais)</text:p>
      <text:p text:style-name="P64"><text:span text:style-name="T65">sklypą, kurio ribos nurodytos šios sutarties priede Nr. ................., o Nuomininkas įsipareigoja naudoti uosto žemę pagal sutartį ir laiku mokėti uosto žemės nuomos mokestį.<text:s/></text:span></text:p>
      <text:p text:style-name="P66"><text:span text:style-name="T67">2</text:span><text:span text:style-name="T68">. Nuomininkas yra susipažinęs su išnuomojamu sklypu ir sutinka jį išsinuomoti tokį, koks jis yra šios sutarties pasirašymo momentu pagal priedą Nr. ......<text:s/></text:span></text:p>
      <text:p text:style-name="P69"><text:span text:style-name="T70">3</text:span><text:span text:style-name="T71">. Nuomotojas leidžia Nuomininkui naudotis prie nuomojamo sklypo esančiomis krantinėmis, kurių bendras ilgis.......... m. Krantinių naudojimo tvarka nustatyta šios sutarties priede Nr. ........<text:s/></text:span></text:p>
      <text:p text:style-name="P72"><text:span text:style-name="T73">4</text:span><text:span text:style-name="T74">. Nuomotojas leidžia Nuomininkui naudotis nuomojamame sklype esančiais ir Nuomotojo valdomais turto patikėjimo teise privažiuojamaisiais geležinkelio keliais, kurių bendras ilgis............. m. Privažiuojamųjų geležinkelio kelių naudojimo tvarka nustatyta šios sutarties priede Nr. ......</text:span></text:p>
      <text:p text:style-name="P75"/>
      <text:p text:style-name="P76"><text:span text:style-name="T77">Nuomininko teisės ir pareigos</text:span></text:p>
      <text:p text:style-name="P78"/>
      <text:p text:style-name="P79"><text:span text:style-name="T80">5</text:span><text:span text:style-name="T81">. Nuomininkas įsipareigoja naudoti nuomojamą žemės sklypą pagal šios sutarties reikalavimus šiems tikslams:</text:span><text:span text:style-name="T82"><text:tab/><text:s/>Tam priklauso visos</text:span></text:p>
      <text:p text:style-name="P83"><text:span text:style-name="T84">su uosto reikmėmis susijusios veiklos sritys.</text:span></text:p>
      <text:p text:style-name="P85"><text:span text:style-name="T86">6</text:span><text:span text:style-name="T87">. Norėdamas keisti su uosto reikmėmis susijusios veiklos pobūdį, nurodytą 5 punkte, Nuomininkas privalo ne vėliau kaip prieš tris mėnesius raštu informuoti apie tai Nuomotoją ir gauti jo raštišką sutikimą.</text:span></text:p>
      <text:p text:style-name="P88"><text:span text:style-name="T89">7</text:span><text:span text:style-name="T90">. Nuomininkas, tvarkingai vykdęs šia sutartimi prisiimtus įsipareigojimus, pasibaigus sutarties terminui, turi pirmumo teisę atnaujinti uosto žemės nuomos sutartį.<text:s/></text:span></text:p>
      <text:p text:style-name="P91"><text:span text:style-name="T92">8</text:span><text:span text:style-name="T93">. Sutinkamai su Klaipėdos valstybinio jūrų uosto įstatymo 25 straipsnio 2 dalimi, Nuomininkas įsipareigoja išsinuomotame uosto žemės sklype</text:span><text:span text:style-name="T94"><text:tab/><text:s/></text:span></text:p>
      <text:p text:style-name="P95"><text:span text:style-name="T96">Nuomininkas įsipareigoja įvykdyti šios sutarties priede Nr. ...... nurodytas minimalias darbų apimtis bei taikyti teikiamų paslaugų minimalias ir maksimalias kainas, nustatytas šios sutarties priede Nr. ........<text:s/></text:span></text:p>
      <text:p text:style-name="P97"><text:span text:style-name="T98">9</text:span><text:span text:style-name="T99">. Statinių, įrenginių statybą, inžinerinių komunikacijų, kelių tiesimą, rekonstrukciją ar likvidavimą išnuomotame sklype Nuomininkas gali vykdyti tik gavęs Nuomotojo raštišką leidimą.</text:span></text:p>
      <text:p text:style-name="P100"><text:span text:style-name="T101">10</text:span><text:span text:style-name="T102">. Nuomininkas privalo, suderinęs su Nuomotoju, nustatyti tvarką ir išsinuomotame sklype sudaryti sąlygas statybos, rekonstravimo ir remonto darbams, susijusiems su Klaipėdos miesto ir uosto interesais.</text:span></text:p>
      <text:p text:style-name="P103"><text:span text:style-name="T104">11</text:span><text:span text:style-name="T105">. Nuomininkas privalo atlikti išnuomotame sklype esančių pastatų, statinių, inžinerinių tinklų ir įrenginių (išskyrus navigacinius ženklus), kelių ir dangų, esančių Nuomininko balanse, remontą, prižiūrėti žaliuosius plotus ir želdynus.</text:span></text:p>
      <text:p text:style-name="P106"><text:span text:style-name="T107">12</text:span><text:span text:style-name="T108">. Išnuomotame sklype esančių bendrojo naudojimo arba kitiems subjektams priklausančių pastatų, statinių, inžinerinių tinklų, kelių, tvorų naudojimo, eksploatavimo ir remonto tvarką Nuomininkas nustato atskirose sutartyse su šiais subjektais, tik gavęs raštišką Nuomotojo sutikimą dėl tokių sutarčių sudarymo.</text:span></text:p>
      <text:p text:style-name="P109"><text:span text:style-name="T110">13</text:span><text:span text:style-name="T111">. Nuomininkas privalo aptverti išsinuomotą sklypą ir prižiūrėti tvoras savo lėšomis. Tvoros konstrukcija projektuojama ir statoma laikantis teisės aktais nustatytos tvarkos.</text:span></text:p>
      <text:p text:style-name="P112"><text:span text:style-name="T113">14</text:span><text:span text:style-name="T114">. Išsinuomoto sklypo ir jame esančio turto apsaugą organizuoja Nuomininkas savo lėšomis.</text:span></text:p>
      <text:p text:style-name="P115"><text:span text:style-name="T116">Sudarydamas sutartis su įmonėmis, teikiančiomis apsaugos paslaugas, dėl nuomojamo uosto žemės sklypo apsaugos, Nuomininkas privalo jas derinti su Valstybės saugumo departamentu ir Policijos departamentu prie Vidaus reikalų ministerijos.</text:span></text:p>
      <text:p text:style-name="P117"><text:span text:style-name="T118">15</text:span><text:span text:style-name="T119">. Nuomininkas privalo laikytis Lietuvos Respublikoje teisės aktais nustatytų aplinkos apsaugos (žemės, oro, vandens, gruntinių vandenų ir kt.), sanitarijos, priešgaisrinės apsaugos, techninių, muitinės, pasienio policijos ir kitų reikalavimų. Už jų nevykdymą Nuomininkas atsako Lietuvos Respublikos įstatymų nustatyta tvarka.</text:span></text:p>
      <text:p text:style-name="P120"><text:span text:style-name="T121">16</text:span><text:span text:style-name="T122">. Nuomininkas Klaipėdos miesto savivaldybės nustatyta tvarka privalo prižiūrėti prie išnuomoto sklypo esantį žemės plotą bei gatvės dalį, kurie nustatyti šios sutarties priede Nr. .....</text:span></text:p>
      <text:p text:style-name="P123"><text:span text:style-name="T124">17</text:span><text:span text:style-name="T125">. Nuomininkas įsipareigoja teikti Nuomotojui žinias apie:</text:span></text:p>
      <text:p text:style-name="P126"><text:span text:style-name="T127">17.1</text:span><text:span text:style-name="T128">. krovos darbų apimtis, aptarnautų laivų skaičių ir pan., pateikdamas atitinkamų statistinės ataskaitos formų kopijas ir papildomą informaciją pagal suderintas formas bei terminus;</text:span></text:p>
      <text:p text:style-name="P129"><text:span text:style-name="T130">17.2</text:span><text:span text:style-name="T131">. taikomas krovos darbų, krovinių sandėliavimo bei kitų paslaugų kainas ir jų pasikeitimus.</text:span></text:p>
      <text:p text:style-name="P132"><text:span text:style-name="T133">18</text:span><text:span text:style-name="T134">. Nuomininkas privalo laikytis Klaipėdos valstybinio jūrų uosto naudojimo taisyklių ir Klaipėdos valstybinio jūrų uosto laivybos taisyklių reikalavimų.</text:span></text:p>
      <text:p text:style-name="P135"><text:span text:style-name="T136">19</text:span><text:span text:style-name="T137">. Nuomininkas į išsinuomotą sklypą bet kuriuo paros metu privalo įleisti uosto veiklą kontroliuojančių institucijų atstovus Klaipėdos valstybinio jūrų uosto naudojimo taisyklių nustatyta tvarka.</text:span></text:p>
      <text:p text:style-name="P138"><text:span text:style-name="T139">20</text:span><text:span text:style-name="T140">. Stacionarius plūdriuosius įrenginius Nuomininkui leidžiama statyti tik iš anksto gavus raštišką Nuomotojo leidimą.</text:span></text:p>
      <text:p text:style-name="P141"><text:span text:style-name="T142">21</text:span><text:span text:style-name="T143">. Šios sutarties terminui pasibaigus arba ją nutraukus, Nuomininkas privalo grąžinti išsinuomotą sklypą tokį, kokį jį gavo sudarydamas šią sutartį.<text:s/></text:span></text:p>
      <text:p text:style-name="P144">Išnuomotas sklypas grąžinamas Nuomotojui pagal inventorizacijos bylas ir sklypo perdavimo – priėmimo aktą.</text:p>
      <text:p text:style-name="P145">Jeigu išnuomotame sklype be Nuomotojo sutikimo buvo pastatyti ar nugriauti statiniai, užteršta žemė ar pan., apie tai pažymima sklypo perdavimo – priėmimo akte. Šiuo atveju Nuomininkas atlygina padarytą žalą arba savo lėšomis atstato išnuomotą sklypą į pirmykštę padėtį (pagal to meto monitoringo duomenis).</text:p>
      <text:p text:style-name="P146"><text:span text:style-name="T147">Jeigu Nuomininkas Nuomotojui leidus išsinuomotame sklype pagerino uosto infrastruktūros objektus arba sukūrė naujus, jis turi teisę į šiam tikslui padarytų būtinų išlaidų atlyginimą arba jų įskaitymą į uosto žemės nuomos mokestį.</text:span></text:p>
      <text:p text:style-name="P148"><text:span text:style-name="T149">22</text:span><text:span text:style-name="T150">. Nuomininkas savo lėšomis privalo likviduoti gedimų, avarijų, įvykusių išnuomotame sklype dėl Nuomininko ar kitų su Nuomininku susijusių subjektų kaltės, padarinius.<text:s/></text:span></text:p>
      <text:p text:style-name="P151"><text:span text:style-name="T152">23</text:span><text:span text:style-name="T153">. Nuomininkas atsako už saugaus darbo organizavimą išsinuomotame sklype Lietuvos Respublikos įstatymų nustatyta tvarka.</text:span></text:p>
      <text:p text:style-name="P154"><text:span text:style-name="T155">24</text:span><text:span text:style-name="T156">. Už išnuomotame sklype esančių navigacinių ženklų ir kitos uosto eksploatacijai reikalingos įrangos apsaugą tiesiogiai atsako Nuomininkas.</text:span></text:p>
      <text:p text:style-name="P157"><text:span text:style-name="T158">25</text:span><text:span text:style-name="T159">. Išnuomotame sklype esantys keliai, nurodyti šios sutarties priede Nr. ....., ir privažiuojamieji geležinkelio keliai, einantys į kitiems nuomininkams išnuomotus sklypus, turi būti neužkrauti, kad transporto priemonės galėtų laisvai judėti.</text:span></text:p>
      <text:p text:style-name="P160">Bendro naudojimo kelių eksploatacijos išlaidas atlygina visi besinaudojantys šiais keliais (išskyrus uosto veiklą kontroliuojančias institucijas) pagal tarpusavyje pasirašytas sutartis.<text:s/></text:p>
      <text:soft-page-break/>
      <text:p text:style-name="P161"><text:span text:style-name="T162">Jeigu kitas nuomininkas patyrė nuostolius dėl šiame punkte nustatytos sąlygos nesilaikymo, tai Nuomininkas privalo juos atlyginti.<text:s/></text:span></text:p>
      <text:p text:style-name="P163"><text:span text:style-name="T164">26</text:span><text:span text:style-name="T165">. Nuomininkui draudžiama subnuomoti išsinuomotą uosto žemės sklypą be Nuomotojo atskiro išankstinio raštiško leidimo.</text:span></text:p>
      <text:p text:style-name="P166"><text:span text:style-name="T167">27</text:span><text:span text:style-name="T168">. Nuomininkas nustatyta tvarka turi teisę reikalauti nutraukti šią sutartį prieš terminą, jei tai numato Civilinis kodeksas.</text:span></text:p>
      <text:p text:style-name="P169"><text:span text:style-name="T170">28</text:span><text:span text:style-name="T171">. Jei Nuomotojas nepagrįstai nutraukia šią sutartį, Nuomininkas turi teisę iš jo reikalauti atlyginti nuostolius, atsiradusius dėl gamybos priemonių bei įrengimų perkėlimo, sutarčių su kitais subjektais nutraukimo.<text:s/></text:span></text:p>
      <text:p text:style-name="P172"><text:span text:style-name="T173">29</text:span><text:span text:style-name="T174">. Nuomininkas privalo, suderinęs sistemų techninius projektus su Valstybės saugumo departamentu, Muitinės ir Pasienio policijos departamentais ir Nuomotoju, įrengti nuomojamo uosto žemės sklypo perimetro detalios tele-apžvalgos sistemas, o ant įvažiavimo (išvažiavimo) į uostą vartų – video sistemas ir vykdyti visų įvažiuojančių ir išvažiuojančių transporto priemonių videoįrašus.</text:span></text:p>
      <text:p text:style-name="P175"><text:span text:style-name="T176">30</text:span><text:span text:style-name="T177">. Akcizais apmokestinamoms prekėms ir prekėms, nurodytoms Finansų ministerijos sąraše, bei kontroliuojamoms strateginėms prekėms ir technologijoms, nurodytoms Lietuvos Respublikos Vyriausybės patvirtintame sąraše, sandėliuoti ir saugoti Nuomininkas įsipareigoja įrengti aptvertas saugomas aikšteles.</text:span></text:p>
      <text:p text:style-name="P178"><text:span text:style-name="T179">31</text:span><text:span text:style-name="T180">. Nuomininko teisės ir pareigos, numatytos šioje sutartyje, privalomos ir jo teisių perėmėjui.</text:span></text:p>
      <text:p text:style-name="P181"/>
      <text:p text:style-name="P182"><text:span text:style-name="T183">Nuomotojo teisės ir pareigos</text:span></text:p>
      <text:p text:style-name="P184"/>
      <text:p text:style-name="P185"><text:span text:style-name="T186">32</text:span><text:span text:style-name="T187">. Nuomotojas įsipareigoja iš Nuomininko gautų šios sutarties 17 punkte nurodytų žinių neteikti kitiems juridiniams bei fiziniams asmenims.</text:span></text:p>
      <text:p text:style-name="P188"><text:span text:style-name="T189">33</text:span><text:span text:style-name="T190">. Nuomotojas turi teisę nustatyta tvarka reikalauti nutraukti šią sutartį prieš terminą, jei Nuomininkas nevykdo pareigų, nustatytų Klaipėdos valstybinio jūrų uosto įstatyme ar šioje sutartyje ir jei tai numato Civilinis kodeksas.</text:span></text:p>
      <text:p text:style-name="P191"/>
      <text:p text:style-name="P192"><text:span text:style-name="T193">Uosto žemės nuomos mokestis ir atsiskaitymų tvarka</text:span></text:p>
      <text:p text:style-name="P194"/>
      <text:p text:style-name="P195"><text:span text:style-name="T196">34</text:span><text:span text:style-name="T197">. Uosto žemės nuomos kaina nustatoma............ Lt per metus už vieną kvadratinį metrą. Už visą išnuomotą uosto žemės sklypą nuomos mokestis per........... metus yra..................... Lt (............ litai...... ct).</text:span></text:p>
      <text:p text:style-name="P198"><text:span text:style-name="T199">35</text:span><text:span text:style-name="T200">. Uosto žemės nuomos mokestis gali būti mažinamas, jeigu dėl aplinkybių, už kurias Nuomininkas neatsako, sutarties sudarymo metu buvusios žemės naudojimo sąlygos pablogėjo arba buvo papildomai apribotos.</text:span></text:p>
      <text:p text:style-name="P201"><text:span text:style-name="T202">36</text:span><text:span text:style-name="T203">. Nuomininkas nuomos mokestį moka lygiomis dalimis kas ketvirtį, bet ne vėliau kaip iki kito ketvirčio pirmojo mėnesio 10 d.</text:span></text:p>
      <text:p text:style-name="P204"><text:span text:style-name="T205">37</text:span><text:span text:style-name="T206">. Jeigu metų eigoje šioje sutartyje nustatyta tvarka pasikeičia uosto žemės nuomos kaina ir nuomos mokestis, tai uosto žemės nuomos mokesčio skirtumas sumokamas Nuomotojui iki kito ketvirčio pirmo mėnesio 10 d.</text:span></text:p>
      <text:p text:style-name="P207"><text:span text:style-name="T208">38</text:span><text:span text:style-name="T209">. Praleidęs uosto žemės nuomos mokesčio mokėjimo terminą, Nuomininkas moka 0,2 procento nesumokėto žemės nuomos mokesčio dydžio delspinigius už kiekvieną pradelstą dieną.</text:span></text:p>
      <text:p text:style-name="P210"><text:span text:style-name="T211">39</text:span><text:span text:style-name="T212">. Uosto žemės nuomos mokestis perskaičiuojamas kiekvienam kalendoriniam pusmečiui – jis indeksuojamas Lietuvos Respublikos statistikos departamento nustatytu bendruoju vartojimo kainų indeksu, jei šis indeksas yra ne mažesnis kaip 1,1.</text:span></text:p>
      <text:p text:style-name="P213"><text:span text:style-name="T214">40</text:span><text:span text:style-name="T215">. Nuomotojas turi teisę keisti uosto žemės nuomos kainą kiekvieniems ateinantiems metams, atitinkamai perskaičiuojant uosto žemės nuomos koeficientus, jeigu:</text:span></text:p>
      <text:p text:style-name="P216"><text:span text:style-name="T217">40.1</text:span><text:span text:style-name="T218">. Nuomotojas pagerino išnuomoto uosto žemės sklypo uosto infrastruktūrą. Šiuo atveju uosto žemės nuomos kaina keičiama proporcingai į nuomojamą uosto žemės sklypą investuotoms valstybės lėšoms;<text:s/></text:span></text:p>
      <text:p text:style-name="P219"><text:span text:style-name="T220">40.2</text:span><text:span text:style-name="T221">. Nuomininkas pakeičia su uosto reikmėmis susijusios veiklos pobūdį;</text:span></text:p>
      <text:p text:style-name="P222"><text:span text:style-name="T223">40.3</text:span><text:span text:style-name="T224">. Nuomininkas nevykdo šios sutarties 8 punkte numatytų įsipareigojimų.</text:span></text:p>
      <text:p text:style-name="P225"/>
      <text:p text:style-name="P226"><text:span text:style-name="T227">Ginčų sprendimo tvarka</text:span></text:p>
      <text:p text:style-name="P228"/>
      <text:p text:style-name="P229"><text:span text:style-name="T230">41</text:span><text:span text:style-name="T231">. Visi ginčai ir nesutarimai, kilę dėl šios sutarties, sprendžiami tarpusavio derybomis. Šalims nesusitarus, ginčas bus sprendžiamas teismine tvarka.<text:s/></text:span></text:p>
      <text:p text:style-name="P232"/>
      <text:p text:style-name="P233"><text:span text:style-name="T234">Kitos sutarties sąlygos</text:span></text:p>
      <text:p text:style-name="P235"/>
      <text:p text:style-name="P236"><text:span text:style-name="T237">42</text:span><text:span text:style-name="T238">. Atsiradus nenugalimos jėgos (</text:span><text:span text:style-name="T239">force majeure</text:span><text:span text:style-name="T240">) aplinkybėms, įsipareigojimų, susijusių su šia sutartimi, vykdymas atidedamas visam tokių aplinkybių galiojimo bei pasekmių likvidavimo terminui.</text:span></text:p>
      <text:p text:style-name="P241"><text:span text:style-name="T242">43</text:span><text:span text:style-name="T243">. Kitos sąlygos:</text:span><text:span text:style-name="T244"><text:tab/></text:span></text:p>
      <text:p text:style-name="P245"/>
      <text:p text:style-name="P246"><text:span text:style-name="T247">Sutarties priedai</text:span></text:p>
      <text:p text:style-name="P248"/>
      <text:p text:style-name="P249"><text:span text:style-name="T250">44</text:span><text:span text:style-name="T251">.</text:span><text:span text:style-name="T252"><text:tab/></text:span></text:p>
      <text:p text:style-name="P253"><text:span text:style-name="T254">Priedai yra neatskiriama šios sutarties dalis. Sutartis be priedų lygiai kaip priedai be sutarties negalioja.</text:span><text:span text:style-name="T255"><text:s/></text:span></text:p>
      <text:p text:style-name="P256"/>
      <text:p text:style-name="P257"><text:span text:style-name="T258">Sutarties keitimas</text:span></text:p>
      <text:p text:style-name="P259"/>
      <text:p text:style-name="P260"><text:span text:style-name="T261">45</text:span><text:span text:style-name="T262">. Ši sutartis gali būti keičiama pasikeitus Lietuvos Respublikos įstatymams bei kitiems teisės aktams, susijusiems su uosto žemės nuomos teisinių santykių reguliavimu.</text:span></text:p>
      <text:p text:style-name="P263"/>
      <text:p text:style-name="P264"><text:span text:style-name="T265">Baigiamosios nuostatos</text:span></text:p>
      <text:p text:style-name="P266"/>
      <text:p text:style-name="P267"><text:span text:style-name="T268">46</text:span><text:span text:style-name="T269">. Ši sutartis galioja iki.............................</text:span></text:p>
      <text:p text:style-name="P270"><text:span text:style-name="T271">47</text:span><text:span text:style-name="T272">. Sutartį Nuomininkas per tris mėnesius privalo įregistruoti Žemės ir kito nekilnojamojo turto kadastro ir registro valstybės įmonės Klaipėdos filiale.</text:span></text:p>
      <text:p text:style-name="P273"><text:span text:style-name="T274">48</text:span><text:span text:style-name="T275">. Sutarties sudarymo ir įregistravimo išlaidas apmoka Nuomininkas.</text:span></text:p>
      <text:p text:style-name="P276"><text:span text:style-name="T277">49</text:span><text:span text:style-name="T278">. Ši sutartis sudaryta trimis egzemplioriais: po vieną Nuomotojui, Nuomininkui bei Žemės ir kito nekilnojamo turto kadastro ir registro valstybės įmonės Klaipėdos filialui.</text:span></text:p>
      <text:p text:style-name="P279"><text:span text:style-name="T280">50</text:span><text:span text:style-name="T281">. Šalių rekvizitai:</text:span></text:p>
      <text:p text:style-name="P282"/>
      <text:p text:style-name="P283"><text:span text:style-name="T284">Nuomotojas:<text:s/></text:span><text:span text:style-name="T285"><text:tab/>Nuomininkas:</text:span></text:p>
      <text:p text:style-name="P286">Klaipėdos valstybinio jūrų uosto direkcija<text:tab/><text:tab/></text:p>
      <text:p text:style-name="P287">J. Janonio g. 24, LT-5800 Klaipėda<text:tab/><text:tab/></text:p>
      <text:p text:style-name="P288">tel.: 25 71 86, faksas 25 33 54<text:tab/><text:tab/></text:p>
      <text:p text:style-name="P289">Įmonės kodas 4032987<text:tab/><text:tab/></text:p>
      <text:p text:style-name="P290">Atsiskaitomoji sąskaita Nr.<text:s/><text:tab/><text:tab/></text:p>
      <text:p text:style-name="P291">bankas<text:tab/><text:tab/><text:tab/></text:p>
      <text:p text:style-name="P292"/>
      <text:p text:style-name="P293"><text:tab/><text:tab/><text:tab/></text:p>
      <text:p text:style-name="P294"><text:tab/>(parašas, vardas, pavardė)<text:tab/>(parašas, vardas, pavardė)</text:p>
      <text:p text:style-name="P295"/>
      <text:p text:style-name="P296"><text:span text:style-name="T297">A. V.</text:span><text:span text:style-name="T298"><text:tab/>A. V.</text:span></text:p>
      <text:p text:style-name="P299"><text:span text:style-name="T300">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17-03-14T14:13:00Z</meta:creation-date>
    <dc:date>2017-03-14T14:13:00Z</dc:date>
    <meta:template xlink:href="Normal.dotm" xlink:type="simple"/>
    <meta:editing-cycles>2</meta:editing-cycles>
    <meta:editing-duration>PT0S</meta:editing-duration>
    <meta:document-statistic meta:page-count="5" meta:paragraph-count="94" meta:word-count="1647" meta:character-count="12988" meta:row-count="300" meta:non-whitespace-character-count="11435"/>
  </office:meta>
</office:document-meta>
</file>