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center"/>
      <style:text-properties fo:color="#000000"/>
    </style:style>
    <style:style style:name="P82"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LIETUVOS RESPUBLIKOS VIDAUS REIKALŲ MINISTRO 2002 M. GEGUŽĖS 9 D. ĮSAKYMO NR. 231 „DĖL DRAUDŽIAMŲJŲ ŽENKLŲ, ŽYMINČIŲ VALSTYBĖS SIENOS APSAUGOS ZONOS RIBAS, PAVYZDŽIŲ IR IŠDĖSTYMO TVARKOS PATVIRTINIMO“ PAKEITIMO</text:p>
      <text:p text:style-name="P15"/>
      <text:p text:style-name="P16">2004 m. spalio 29 d. Nr. 1V-347</text:p>
      <text:p text:style-name="P17">Vilnius</text:p>
      <text:p text:style-name="P18"/>
      <text:p text:style-name="P19"><text:span text:style-name="T20">Pakeičiu</text:span><text:span text:style-name="T21"><text:s/>Lietuvos Respublikos vidaus reikalų ministro 2002 m. gegužės 9 d. įsakymą Nr. 231 „Dėl Draudžiamųjų ženklų, žyminčių valstybės sienos apsaugos zonos ribas, pavyzdžių ir išdėstymo tvarkos patvirtinimo“ (Žin., 2002, Nr.<text:s/></text:span><text:a xlink:href="https://www.e-tar.lt/portal/lt/legalAct/TAR.2EF589A5C221" office:target-frame-name="_blank" xlink:show="new"><text:span text:style-name="T22">52-2019</text:span></text:a><text:span text:style-name="T23">):</text:span></text:p>
      <text:p text:style-name="P24"><text:span text:style-name="T25">1</text:span><text:span text:style-name="T26">. Papildau nurodytuoju įsakymu patvirtintus Draudžiamųjų ženklų, žyminčių valstybės sienos apsaugos zonos ribas, pavyzdžius 6 pavyzdžiu (pridedama).</text:span></text:p>
      <text:p text:style-name="P27"><text:span text:style-name="T28">2</text:span><text:span text:style-name="T29">. Nurodytuoju įsakymu patvirtintoje Draudžiamųjų ženklų, žyminčių valstybės sienos apsaugos zonos ribas‚ išdėstymo tvarkoje:</text:span></text:p>
      <text:p text:style-name="P30"><text:span text:style-name="T31">2.1</text:span><text:span text:style-name="T32">. išdėstau 7 punkto antrąją pastraipą taip:</text:span></text:p>
      <text:p text:style-name="P33"><text:span text:style-name="T34">„Atstumas tarp 1, 3, 4, 6 pavyzdžio draudžiamųjų ženklų turi būti ne didesnis kaip 300 metrų, o tarp 2 pavyzdžio tokių pat ženklų ir 1, 3 – 100 m. Atstumas tarp 5 pavyzdžio ženklų turi būti ne didesnis kaip 1 kilometras“;</text:span></text:p>
      <text:p text:style-name="P35"><text:span text:style-name="T36">2.2</text:span><text:span text:style-name="T37">. išdėstau 11 punktą taip:</text:span></text:p>
      <text:p text:style-name="P38"><text:span text:style-name="T39">„</text:span><text:span text:style-name="T40">11</text:span><text:span text:style-name="T41">. 4, 6 pavyzdžio draudžiamieji ženklai žymi valstybės sienos apsaugos zonos ribą, einančią vandens telkiniais“;</text:span></text:p>
      <text:p text:style-name="P42"><text:span text:style-name="T43">2.3</text:span><text:span text:style-name="T44">. išdėstau 16 punkto pirmąjį sakinį taip:</text:span></text:p>
      <text:p text:style-name="P45"><text:span text:style-name="T46">„</text:span><text:span text:style-name="T47">16</text:span><text:span text:style-name="T48">. 5 ir 6 pavyzdžio draudžiamieji ženklai įrengiami vandens telkiniuose, kurių gylis ne mažesnis kaip 1,5 metro, o 4 pavyzdžio draudžiamasis ženklas įrengiamas vandens telkiniuose, kurių gylis ne didesnis kaip 1,5 metro „.</text:span></text:p>
      <text:p text:style-name="P49"/>
      <text:p text:style-name="P50"/>
      <text:p text:style-name="P51"/>
      <text:p text:style-name="P52">Vidaus reikalų ministras<text:tab/>Virgilijus Bulovas</text:p>
      <text:p text:style-name="P53"/>
      <text:p text:style-name="P54"><text:span text:style-name="T55">SUDERINTA</text:span></text:p>
      <text:p text:style-name="P56"><text:span text:style-name="T57">Lietuvos Respublikos susisiekimo ministras</text:span></text:p>
      <text:p text:style-name="P58"><text:span text:style-name="T59">Zigmantas Balčytis</text:span></text:p>
      <text:p text:style-name="P60"/>
      <text:soft-page-break/>
      <text:p text:style-name="P61">PATVIRTINTA</text:p>
      <text:p text:style-name="P62">Lietuvos Respublikos vidaus reikalų<text:s/></text:p>
      <text:p text:style-name="P63"><text:span text:style-name="T64">ministro</text:span><text:span text:style-name="T65"><text:s/></text:span><text:span text:style-name="T66">2004 m. spalio 29 d.<text:s/></text:span></text:p>
      <text:p text:style-name="P67"><text:span text:style-name="T68">įsakymu Nr. 1V-347</text:span></text:p>
      <text:p text:style-name="P69"/>
      <text:p text:style-name="P70"><text:span text:style-name="T71">DRAUDŽIAMŲJŲ ŽENKLŲ, ŽYMINČIŲ VALSTYBĖS SIENOS APSAUGOS ZONOS RIBAS, PAVYZDŽIAI</text:span></text:p>
      <text:p text:style-name="P72"><text:span text:style-name="T73"><draw:frame draw:style-name="a1" draw:name="Picture 2" text:anchor-type="as-char" svg:x="0in" svg:y="0in" svg:width="2.86458in" svg:height="5.3125in" style:rel-width="scale" style:rel-height="scale"><draw:image xlink:href="media/image1.emf" xlink:type="simple" xlink:show="embed" xlink:actuate="onLoad"/><svg:title/><svg:desc/></draw:frame></text:span></text:p>
      <text:p text:style-name="P74"><text:span text:style-name="T75">6 pavyzdys</text:span></text:p>
      <text:p text:style-name="P76"/>
      <text:p text:style-name="P77"><text:span text:style-name="T78">6 pavyzdžio draudžiamąjį ženklą sudaro 2300–2500 mm aukščio plūduras. Plūduro viršvandeninė dalis yra geltonos arba oranžinės spalvos ir 1500–2000 mm aukščio, ją sudaro kūgio ir cilindro formos figūros. Ant plūduro kūginės dalies priekinės pusės yra juodos spalvos užrašai „APSAUGOS“ ir „ZONA“ (raidžių dydis – 50 mm). Plūduro povandeninė dalis yra juodos spalvos. Plūduro kūginės dalies skersmuo plačiausioje vietoje yra 600–800 mm.</text:span></text:p>
      <text:p text:style-name="P79"><text:span text:style-name="T80">Ant draudžiamojo ženklo viršutinio pagrindo gali būti tvirtinamas įrenginys, pagerinantis šio ženklo matomumą tamsiu paros metu ar esant kitokioms priežastims, sąlygojančioms jo blogą matomumą vietovėje.</text:span></text:p>
      <text:p text:style-name="P81">______________</text:p>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0T09:26:00Z</meta:creation-date>
    <dc:date>2016-03-10T09:26:00Z</dc:date>
    <meta:template xlink:href="Normal" xlink:type="simple"/>
    <meta:editing-cycles>2</meta:editing-cycles>
    <meta:editing-duration>PT0S</meta:editing-duration>
    <meta:document-statistic meta:page-count="2" meta:paragraph-count="27" meta:word-count="298" meta:character-count="2593" meta:row-count="70" meta:non-whitespace-character-count="2322"/>
  </office:meta>
</office:document-meta>
</file>