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2 M. RUGSĖJO 27 D. ĮSAKYMO Nr. 384 „DĖL LICENCIJUOTO GRŪDŲ SANDĖLIO VEIKLOS KONTROLĖS VYKDYMO TVARKOS PATVIRTINIMO“ PAKEITIMO</text:p>
      <text:p text:style-name="P8"/>
      <text:p text:style-name="P9">2010 m. gegužės 3 d. Nr. 3D-410</text:p>
      <text:p text:style-name="P10">Vilnius</text:p>
      <text:p text:style-name="P11"/>
      <text:p text:style-name="P12"/>
      <text:p text:style-name="P13"><text:span text:style-name="T14">1</text:span><text:span text:style-name="T15">.<text:s/></text:span><text:span text:style-name="T16">Pakeičiu</text:span><text:span text:style-name="T17"><text:s/>Licencijuoto grūdų sandėlio veiklos kontrolės vykdymo tvarką, patvirtintą Lietuvos Respublikos žemės ūkio ministro 2002 m. rugsėjo 27 d. įsakymu Nr. 384 „Dėl Licencijuoto grūdų sandėlio veiklos kontrolės vykdymo tvarkos patvirtinimo“ (Žin., 2002, Nr.<text:s/></text:span><text:a xlink:href="https://www.e-tar.lt/portal/lt/legalAct/TAR.F887FA4C1D64" office:target-frame-name="_blank" xlink:show="new"><text:span text:style-name="T18">95-4139</text:span></text:a><text:span text:style-name="T19">), ir įrašau 3 punkte vietoje žodžių „Valstybinė sėklų ir grūdų tarnyba prie Žemės ūkio ministerijos“ žodžius „Valstybinė augalininkystės tarnyba prie Žemės ūkio ministerijos“.</text:span></text:p>
      <text:p text:style-name="P20"><text:span text:style-name="T21">2</text:span><text:span text:style-name="T22">.<text:s/></text:span><text:span text:style-name="T23">Nustata</text:span><text:span text:style-name="T24">u, kad šis įsakymas įsigalioja 2010 m. liepos 1 d.</text:span></text:p>
      <text:p text:style-name="P25"/>
      <text:p text:style-name="P26"/>
      <text:p text:style-name="P27"/>
      <text:p text:style-name="P28"><text:span text:style-name="T29">Žemės ūkio ministras<text:s/></text:span><text:span text:style-name="T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0T08:53:00Z</meta:creation-date>
    <dc:date>2019-11-20T08:53:00Z</dc:date>
    <meta:template xlink:href="Normal.dotm" xlink:type="simple"/>
    <meta:editing-cycles>2</meta:editing-cycles>
    <meta:editing-duration>PT0S</meta:editing-duration>
    <meta:document-statistic meta:page-count="1" meta:paragraph-count="32" meta:word-count="122" meta:character-count="865" meta:row-count="38" meta:non-whitespace-character-count="775"/>
  </office:meta>
</office:document-meta>
</file>