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TableColumn45" style:family="table-column">
      <style:table-column-properties style:column-width="2.5687in" style:use-optimal-column-width="false"/>
    </style:style>
    <style:style style:name="TableColumn46" style:family="table-column">
      <style:table-column-properties style:column-width="0.4354in" style:use-optimal-column-width="false"/>
    </style:style>
    <style:style style:name="TableColumn47" style:family="table-column">
      <style:table-column-properties style:column-width="3.6881in" style:use-optimal-column-width="false"/>
    </style:style>
    <style:style style:name="Table44" style:family="table">
      <style:table-properties style:width="6.6923in" fo:margin-left="0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P55" style:parent-style-name="Normal" style:family="paragraph">
      <style:paragraph-properties fo:widows="0" fo:orphans="0" fo:text-align="justify" fo:text-indent="0.4923in" fo:background-color="#FFFFFF"/>
    </style:style>
    <style:style style:name="TableColumn57" style:family="table-column">
      <style:table-column-properties style:column-width="2.5687in" style:use-optimal-column-width="false"/>
    </style:style>
    <style:style style:name="TableColumn58" style:family="table-column">
      <style:table-column-properties style:column-width="0.4354in" style:use-optimal-column-width="false"/>
    </style:style>
    <style:style style:name="TableColumn59" style:family="table-column">
      <style:table-column-properties style:column-width="3.6881in" style:use-optimal-column-width="false"/>
    </style:style>
    <style:style style:name="Table56" style:family="table">
      <style:table-properties style:width="6.6923in" fo:margin-left="0in" table:align="lef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indent="0.492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indent="0.492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indent="0.4923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4923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indent="0.492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indent="0.4923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indent="0.4923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text-indent="0.4923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indent="0.4923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indent="0.4923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text-indent="0.4923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indent="0.4923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indent="0.4923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indent="0.4923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indent="0.4923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P1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 IR<text:s/></text:span></text:p>
      <text:p text:style-name="P12">LIETUVOS RESPUBLIKOS APLINKOS MINISTRAS</text:p>
      <text:p text:style-name="P13"/>
      <text:p text:style-name="P14">Į S A K Y M A S</text:p>
      <text:p text:style-name="P15">DĖL ŽEMĖS ŪKIO MINISTRO IR APLINKOS MINISTRO 2003 M. SAUSIO 15 D. ĮSAKYMO NR. 3D-5/14 „DĖL ŠLAKIŲ IŠTEKLIŲ ATKŪRIMO IR APSAUGOS PROGRAMOS PATVIRTINIMO“ PAKEITIMO</text:p>
      <text:p text:style-name="P16"/>
      <text:p text:style-name="P17">2006 m. birželio 6 d. Nr. 3D-233/D1-283</text:p>
      <text:p text:style-name="P18">Vilnius</text:p>
      <text:p text:style-name="P19"/>
      <text:p text:style-name="P20"><text:span text:style-name="T21">Pakeičiame</text:span><text:s/>Lašišų ir šlakių išteklių atkūrimo ir apsaugos Lietuvos vandenyse programų ir veiksmų planų įgyvendinimo priežiūros grupės sudėtį, patvirtintą Lietuvos Respublikos žemės ūkio ministro ir Lietuvos Respublikos aplinkos ministro 2003 m. sausio 15 d. įsakymu Nr. 3D-5/14 „Dėl šlakių išteklių atkūrimo ir apsaugos programos patvirtinimo“ (Žin., 2003, Nr.<text:s/><text:a xlink:href="https://www.e-tar.lt/portal/lt/legalAct/TAR.96CF90B6212D" office:target-frame-name="_blank" xlink:show="new"><text:span text:style-name="T22">9-317</text:span></text:a>; 2005, Nr.<text:s/><text:a xlink:href="https://www.e-tar.lt/portal/lt/legalAct/TAR.6FE3C9318E47" office:target-frame-name="_blank" xlink:show="new"><text:span text:style-name="T23">39-1279</text:span></text:a>), ir išdėstome nauja redakcija (pridedama).</text:p>
      <text:p text:style-name="P24"/>
      <text:p text:style-name="P25"/>
      <text:p text:style-name="P26">L. E. ŽEMĖS ŪKIO MINISTRO PAREIGAS<text:tab/>KAZIMIRA DANUTĖ PRUNSKIENĖ</text:p>
      <text:p text:style-name="P27"/>
      <text:p text:style-name="P28">L. E. APLINKOS MINISTRO PAREIGAS<text:tab/>ARŪNAS KUNDROTAS</text:p>
      <text:p text:style-name="P29"/>
      <text:p text:style-name="P30"/>
      <text:soft-page-break/>
      <text:p text:style-name="P31">PATVIRTINTA</text:p>
      <text:p text:style-name="P32">Lietuvos Respublikos žemės ūkio ministro ir<text:s/></text:p>
      <text:p text:style-name="P33">Lietuvos Respublikos aplinkos ministro<text:s/></text:p>
      <text:p text:style-name="P34">2003 m. sausio 15 d.<text:s/></text:p>
      <text:p text:style-name="P35">įsakymu Nr. 3D-5/14</text:p>
      <text:p text:style-name="P36">(Lietuvos Respublikos žemės ūkio ministro ir<text:s/></text:p>
      <text:p text:style-name="P37">Lietuvos Respublikos aplinkos ministro<text:s/></text:p>
      <text:p text:style-name="P38">2006 m. birželio 6 d.<text:s/></text:p>
      <text:p text:style-name="P39">įsakymo Nr. 3D-233/D1-283 redakcija)</text:p>
      <text:p text:style-name="P40"/>
      <text:p text:style-name="P41"><text:span text:style-name="T42">LAŠIŠŲ IR ŠLAKIŲ IŠTEKLIŲ ATKŪRIMO IR APSAUGOS LIETUVOS VANDENYSE PROGRAMŲ IR VEIKSMŲ PLANŲ ĮGYVENDINIMO PRIEŽIŪROS GRUPĖ</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Laimutis Budrys</text:p>
          </table:table-cell>
          <table:table-cell table:style-name="TableCell51">
            <text:p text:style-name="P52">–</text:p>
          </table:table-cell>
          <table:table-cell table:style-name="TableCell53">
            <text:p text:style-name="P54">Aplinkos ministerijos Gamtos apsaugos departamento direktorius, grupės vadovas;</text:p>
          </table:table-cell>
        </table:table-row>
      </table:table>
      <text:p text:style-name="P55">Nariai:</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Raimondas Bogdevičius</text:p>
          </table:table-cell>
          <table:table-cell table:style-name="TableCell63">
            <text:p text:style-name="P64">–</text:p>
          </table:table-cell>
          <table:table-cell table:style-name="TableCell65">
            <text:p text:style-name="P66">Lietuvos valstybinio žuvivaisos ir žuvininkystės tyrimų centro Žuvivaisos ir ichtiologijos skyriaus vedėjas;</text:p>
          </table:table-cell>
        </table:table-row>
        <table:table-row table:style-name="TableRow67">
          <table:table-cell table:style-name="TableCell68">
            <text:p text:style-name="P69">Juozas Dautartas</text:p>
          </table:table-cell>
          <table:table-cell table:style-name="TableCell70">
            <text:p text:style-name="P71">–</text:p>
          </table:table-cell>
          <table:table-cell table:style-name="TableCell72">
            <text:p text:style-name="P73">Vilniaus regiono aplinkos apsaugos departamento direktoriaus pavaduotojas;</text:p>
          </table:table-cell>
        </table:table-row>
        <table:table-row table:style-name="TableRow74">
          <table:table-cell table:style-name="TableCell75">
            <text:p text:style-name="P76">Antanas Gonta</text:p>
          </table:table-cell>
          <table:table-cell table:style-name="TableCell77">
            <text:p text:style-name="P78">–</text:p>
          </table:table-cell>
          <table:table-cell table:style-name="TableCell79">
            <text:p text:style-name="P80">Žuvininkystės departamento prie Lietuvos Respublikos žemės ūkio ministerijos direktoriaus pavaduotojas;</text:p>
          </table:table-cell>
        </table:table-row>
        <table:table-row table:style-name="TableRow81">
          <table:table-cell table:style-name="TableCell82">
            <text:p text:style-name="P83">Vilmantas Graičiūnas</text:p>
          </table:table-cell>
          <table:table-cell table:style-name="TableCell84">
            <text:p text:style-name="P85">–</text:p>
          </table:table-cell>
          <table:table-cell table:style-name="TableCell86">
            <text:p text:style-name="P87">Aplinkos ministerijos Gamtos apsaugos departamento Gamtos išteklių skyriaus vedėjas;</text:p>
          </table:table-cell>
        </table:table-row>
        <table:table-row table:style-name="TableRow88">
          <table:table-cell table:style-name="TableCell89">
            <text:p text:style-name="P90">Valdas Gečys</text:p>
          </table:table-cell>
          <table:table-cell table:style-name="TableCell91">
            <text:p text:style-name="P92">–</text:p>
          </table:table-cell>
          <table:table-cell table:style-name="TableCell93">
            <text:p text:style-name="P94">Žuvininkystės departamento prie Lietuvos Respublikos žemės ūkio ministerijos Akvakultūros ir vidaus vandenų skyriaus vedėjas;</text:p>
          </table:table-cell>
        </table:table-row>
        <table:table-row table:style-name="TableRow95">
          <table:table-cell table:style-name="TableCell96">
            <text:p text:style-name="P97">Vytautas Kesminas</text:p>
          </table:table-cell>
          <table:table-cell table:style-name="TableCell98">
            <text:p text:style-name="P99">–</text:p>
          </table:table-cell>
          <table:table-cell table:style-name="TableCell100">
            <text:p text:style-name="P101">Vilniaus universiteto Ekologijos instituto Hidrobiontų ekologijos ir fiziologijos laboratorijos vadovas;</text:p>
          </table:table-cell>
        </table:table-row>
        <table:table-row table:style-name="TableRow102">
          <table:table-cell table:style-name="TableCell103">
            <text:p text:style-name="P104">Povilas Kindurys</text:p>
          </table:table-cell>
          <table:table-cell table:style-name="TableCell105">
            <text:p text:style-name="P106">–</text:p>
          </table:table-cell>
          <table:table-cell table:style-name="TableCell107">
            <text:p text:style-name="P108">Lietuvos valstybinio žuvivaisos ir žuvininkystės tyrimų centro generalinis direktorius;</text:p>
          </table:table-cell>
        </table:table-row>
        <table:table-row table:style-name="TableRow109">
          <table:table-cell table:style-name="TableCell110">
            <text:p text:style-name="P111">Rymantas Kižys</text:p>
          </table:table-cell>
          <table:table-cell table:style-name="TableCell112">
            <text:p text:style-name="P113">–</text:p>
          </table:table-cell>
          <table:table-cell table:style-name="TableCell114">
            <text:p text:style-name="P115">Lietuvos valstybinio žuvivaisos ir žuvininkystės tyrimų centro Mokslo ir monitoringo departamento Žuvų migracijos skyriaus vyresn. specialistas;</text:p>
          </table:table-cell>
        </table:table-row>
        <table:table-row table:style-name="TableRow116">
          <table:table-cell table:style-name="TableCell117">
            <text:p text:style-name="P118">Antanas Kontautas</text:p>
          </table:table-cell>
          <table:table-cell table:style-name="TableCell119">
            <text:p text:style-name="P120">–</text:p>
          </table:table-cell>
          <table:table-cell table:style-name="TableCell121">
            <text:p text:style-name="P122">Klaipėdos universiteto Gamtos ir matematikos mokslų fakulteto Biologijos katedros dėstytojas;</text:p>
          </table:table-cell>
        </table:table-row>
        <table:table-row table:style-name="TableRow123">
          <table:table-cell table:style-name="TableCell124">
            <text:p text:style-name="P125">Kęstutis Motiekaitis</text:p>
          </table:table-cell>
          <table:table-cell table:style-name="TableCell126">
            <text:p text:style-name="P127">–</text:p>
          </table:table-cell>
          <table:table-cell table:style-name="TableCell128">
            <text:p text:style-name="P129">Valstybinės aplinkos apsaugos inspekcijos Gyvūnijos naudojimo kontrolės skyriaus vedėjas;</text:p>
          </table:table-cell>
        </table:table-row>
        <table:table-row table:style-name="TableRow130">
          <table:table-cell table:style-name="TableCell131">
            <text:p text:style-name="P132">Vytautas Naruševičius</text:p>
          </table:table-cell>
          <table:table-cell table:style-name="TableCell133">
            <text:p text:style-name="P134">–</text:p>
          </table:table-cell>
          <table:table-cell table:style-name="TableCell135">
            <text:p text:style-name="P136">Aplinkos apsaugos agentūros Aplinkos monitoringo ir tyrimų koordinavimo skyriaus vedėjas;</text:p>
          </table:table-cell>
        </table:table-row>
        <table:table-row table:style-name="TableRow137">
          <table:table-cell table:style-name="TableCell138">
            <text:p text:style-name="P139">Jonas Pašukoms</text:p>
          </table:table-cell>
          <table:table-cell table:style-name="TableCell140">
            <text:p text:style-name="P141">–</text:p>
          </table:table-cell>
          <table:table-cell table:style-name="TableCell142">
            <text:p text:style-name="P143">Valstybinės saugomų teritorijų tarnybos prie Lietuvos Respublikos aplinkos ministerijos Gyvosios gamtos skyriaus vedėjas;</text:p>
          </table:table-cell>
        </table:table-row>
        <table:table-row table:style-name="TableRow144">
          <table:table-cell table:style-name="TableCell145">
            <text:p text:style-name="P146">Justas Poviliūnas</text:p>
          </table:table-cell>
          <table:table-cell table:style-name="TableCell147">
            <text:p text:style-name="P148">–</text:p>
          </table:table-cell>
          <table:table-cell table:style-name="TableCell149">
            <text:p text:style-name="P150">Lietuvos valstybinio žuvivaisos ir žuvininkystės tyrimų centro Mokslo ir monitoringo departamento direktorius;</text:p>
          </table:table-cell>
        </table:table-row>
        <table:table-row table:style-name="TableRow151">
          <table:table-cell table:style-name="TableCell152">
            <text:p text:style-name="P153">Rimantas Repečka</text:p>
          </table:table-cell>
          <table:table-cell table:style-name="TableCell154">
            <text:p text:style-name="P155">–</text:p>
          </table:table-cell>
          <table:table-cell table:style-name="TableCell156">
            <text:p text:style-name="P157">Vilniaus universiteto Ekologijos instituto Jūros ekologijos laboratorijos vadovas;</text:p>
          </table:table-cell>
        </table:table-row>
        <table:table-row table:style-name="TableRow158">
          <table:table-cell table:style-name="TableCell159">
            <text:p text:style-name="P160">Albertas Skerniškis</text:p>
          </table:table-cell>
          <table:table-cell table:style-name="TableCell161">
            <text:p text:style-name="P162">–</text:p>
          </table:table-cell>
          <table:table-cell table:style-name="TableCell163">
            <text:p text:style-name="P164">Valstybinės aplinkos apsaugos inspekcijos<text:s/><text:soft-page-break/>Gyvūnijos naudojimo kontrolės skyriaus vyresnysis valstybinis aplinkos apsaugos inspektorius.</text:p>
          </table:table-cell>
        </table:table-row>
      </table:table>
      <text:p text:style-name="P1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1T11:33:00Z</meta:creation-date>
    <dc:date>2016-07-11T11:33:00Z</dc:date>
    <meta:template xlink:href="Normal" xlink:type="simple"/>
    <meta:editing-cycles>2</meta:editing-cycles>
    <meta:editing-duration>PT60S</meta:editing-duration>
    <meta:document-statistic meta:page-count="3" meta:paragraph-count="69" meta:word-count="480" meta:character-count="3386" meta:row-count="247" meta:non-whitespace-character-count="2975"/>
  </office:meta>
</office:document-meta>
</file>