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LIETUVOS RESPUBLIKOS VYRIAUSYBĖS VERTYBINIŲ POPIERIŲ AUKCIONO DALYVIO SUTARČIŲ ĮSIGALIOJIMO</text:p>
      <text:p text:style-name="P12"/>
      <text:p text:style-name="P13">1999 m. liepos 8 d. Nr. 119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Nustat</text:span><text:span text:style-name="T23">yti, kad Aukciono dalyvio sutartis Nr. AD-1, 1999 m. liepos 3 d. sudaryta tarp Lietuvos banko ir AB Lietuvos taupomojo banko, Aukciono dalyvio sutartis Nr. AD-2, 1999 m. liepos 8 d. sudaryta tarp Lietuvos banko ir akcinės bendrovės Lietuvos žemės ūkio bank</text:span><text:span text:style-name="T24">o, Aukciono dalyvio sutartis Nr. AD-3/380, 1999 m. liepos 3 d. sudaryta tarp Lietuvos banko ir akcinės bendrovės banko HERMIS, Aukciono dalyvio sutartis Nr. AD-4, 1999 m. liepos 3 d. sudaryta tarp Lietuvos banko ir uždarosios akcinės bendrovės finansų makl</text:span><text:span text:style-name="T25">erio įmonės „VB Vilfima“ bei Aukciono dalyvio sutartis Nr. AD-5, 1999 m. liepos 7 d. sudaryta tarp Lietuvos banko ir akcinės bendrovės finansų maklerio įmonės „Finasta“, įsigalioja nuo 1999 m. spalio 1 d.</text:span></text:p>
      <text:p text:style-name="P26"><text:span text:style-name="T27">2</text:span><text:span text:style-name="T28">. Nustatyti, kad nuo 1999 m. spalio 1 d. Lietu</text:span><text:span text:style-name="T29">vos banke rengiamuose Lietuvos Respublikos Vyriausybės vertybinių popierių aukcionuose turi teisę dalyvauti tik Aukciono dalyvio sutartis su Lietuvos banku sudarę aukciono dalyviai.</text:span></text:p>
      <text:p text:style-name="P30"/>
      <text:p text:style-name="P31"/>
      <text:p text:style-name="P32"><text:span text:style-name="T33">PIRMININKAS</text:span><text:span text:style-name="T34"><text:tab/>R. ŠARKINA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33:00Z</meta:creation-date>
    <dc:date>2015-09-01T23:33:00Z</dc:date>
    <meta:template xlink:href="Normal" xlink:type="simple"/>
    <meta:editing-cycles>2</meta:editing-cycles>
    <meta:editing-duration>PT0S</meta:editing-duration>
    <meta:document-statistic meta:page-count="1" meta:paragraph-count="11" meta:word-count="186" meta:character-count="1208" meta:row-count="35" meta:non-whitespace-character-count="1033"/>
  </office:meta>
</office:document-meta>
</file>