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PAVOJINGŲ MEDŽIAGŲ IŠLEIDIMO Į POŽEMINĮ VANDENĮ INVENTORIZAVIMO IR INFORMACIJOS RINKIMO VYKDYMO TVARKOS</text:p>
      <text:p text:style-name="P9"/>
      <text:p text:style-name="P10">2002 m. kovo 26 d. Nr. 135</text:p>
      <text:p text:style-name="P11">Vilnius</text:p>
      <text:p text:style-name="P12"/>
      <text:p text:style-name="P13"><text:span text:style-name="T14">Vykdydamas Lietuvos Respublikos Vyriausybės 2002 m. vasario 27 d. nutarimu Nr. 300 (Žin., 2002, Nr.<text:s/></text:span><text:a xlink:href="https://www.e-tar.lt/portal/lt/legalAct/TAR.9EDFE30FDC4A" office:target-frame-name="_blank" xlink:show="new"><text:span text:style-name="T15">25-910</text:span></text:a><text:span text:style-name="T16">) patvirtintą Lietuvos pasirengimo narystei Europos Sąjungoje programos (Nacionalinė<text:s/></text:span><text:span text:style-name="T17">Acquis</text:span><text:span text:style-name="T18"><text:s/>priėmimo programa) teisės derinimo priemonių 2002 metų planą ir vadovaudamasis Lietuvos Respublikos aplinkos apsaugos įstatymo (Žin., 1992, Nr.<text:s/></text:span><text:a xlink:href="https://www.e-tar.lt/portal/lt/legalAct/TAR.E2780B68DE62" office:target-frame-name="_blank" xlink:show="new"><text:span text:style-name="T19">5-75</text:span></text:a><text:span text:style-name="T20">; 1996, Nr.<text:s/></text:span><text:a xlink:href="https://www.e-tar.lt/portal/lt/legalAct/TAR.A497A19DF124" office:target-frame-name="_blank" xlink:show="new"><text:span text:style-name="T21">57-1335</text:span></text:a><text:span text:style-name="T22">; 1997, Nr.<text:s/></text:span><text:a xlink:href="https://www.e-tar.lt/portal/lt/legalAct/TAR.FEB34C56FC81" office:target-frame-name="_blank" xlink:show="new"><text:span text:style-name="T23">65-1540</text:span></text:a><text:span text:style-name="T24">; 2002, Nr.<text:s/></text:span><text:a xlink:href="https://www.e-tar.lt/portal/lt/legalAct/TAR.3D555BF4BF16" office:target-frame-name="_blank" xlink:show="new"><text:span text:style-name="T25">2-49</text:span></text:a><text:span text:style-name="T26">) 6 str., Lietuvos Respublikos žemės gelmių įstatymo pakeitimo įstatymo (Žin., 2001, Nr.<text:s/></text:span><text:a xlink:href="https://www.e-tar.lt/portal/lt/legalAct/TAR.FC99661E0C1C" office:target-frame-name="_blank" xlink:show="new"><text:span text:style-name="T27">35-1164</text:span></text:a><text:span text:style-name="T28">) 4 str., Lietuvos Respublikos vandens įstatymo 31, 38, 39 ir 40 str., Lietuvos Respublikos aplinkos monitoringo įstatymu (Žin., 1997, Nr.<text:s/></text:span><text:a xlink:href="https://www.e-tar.lt/portal/lt/legalAct/TAR.1A98CE535B1C" office:target-frame-name="_blank" xlink:show="new"><text:span text:style-name="T29">112-2824</text:span></text:a><text:span text:style-name="T30">), Lietuvos Respublikos aplinkos ministerijos nuostatais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bei įvertindamas Europos Sąjungos Tarybos direktyvos 80/68/EEB „Dėl požeminio vandens apsaugos nuo taršos tam tikromis pavojingomis medžiagomis“ ir Europos Sąjungos Parlamento ir Tarybos direktyvos 2000/60/EB, nustatančios Bendrijos veiksmus vandens politikos srityje, nuostatas:</text:span></text:p>
      <text:p text:style-name="P35"><text:span text:style-name="T36">1</text:span><text:span text:style-name="T37">.<text:s/></text:span><text:span text:style-name="T38">Skiriu</text:span><text:span text:style-name="T39"><text:s/>Lietuvos geologijos tarnybą duomenų registro apie Požeminio vandens apsaugos nuo taršos pavojingomis medžiagomis taisyklių (Žin., 2001, Nr.<text:s/></text:span><text:a xlink:href="https://www.e-tar.lt/portal/lt/legalAct/TAR.AF427DCB5C50" office:target-frame-name="_blank" xlink:show="new"><text:span text:style-name="T40">83-2906</text:span></text:a><text:span text:style-name="T41">) I ir II prieduose nurodytų medžiagų tiesioginio ar netiesioginio išleidimus į požeminį vandenį tvarkytoja.</text:span></text:p>
      <text:p text:style-name="P42"><text:span text:style-name="T43">2</text:span><text:span text:style-name="T44">.<text:s/></text:span><text:span text:style-name="T45">Paved</text:span><text:span text:style-name="T46">u:</text:span></text:p>
      <text:p text:style-name="P47"><text:span text:style-name="T48">2.1</text:span><text:span text:style-name="T49">. Lietuvos geologijos tarnybai iki 2003 m. sausio 1 d. parengti Pavojingų medžiagų išleidimo į požeminį vandenį informacijos rinkimo tvarką bei teikti Valstybinei aplinkos apsaugos inspekcijai ir Jungtiniam tyrimų centrui metodinę paramą dėl duomenų apie Požeminio vandens apsaugos nuo taršos pavojingomis medžiagomis taisyklių (Žin., 2001, Nr.<text:s/></text:span><text:a xlink:href="https://www.e-tar.lt/portal/lt/legalAct/TAR.AF427DCB5C50" office:target-frame-name="_blank" xlink:show="new"><text:span text:style-name="T50">83-2906</text:span></text:a><text:span text:style-name="T51">) I ir II prieduose nurodytų medžiagų tiesioginio ar netiesioginio išleidimo į požeminį vandenį kaupimo ir sisteminimo;</text:span></text:p>
      <text:p text:style-name="P52"><text:span text:style-name="T53">2.2</text:span><text:span text:style-name="T54">. Valstybinei aplinkos apsaugos inspekcijai nustatyta tvarka teikti Lietuvos geologijos tarnybai suvestinius duomenis apie išduotus Gamtos išteklių naudojimo (arba Integruotos taršos prevencijos ir kontrolės) leidimus, kuriuose leista tiesiogiai ar netiesiogiai išleisti Požeminio vandens apsaugos nuo taršos pavojingomis medžiagomis taisyklių (Žin., 2001, Nr.<text:s/></text:span><text:a xlink:href="https://www.e-tar.lt/portal/lt/legalAct/TAR.AF427DCB5C50" office:target-frame-name="_blank" xlink:show="new"><text:span text:style-name="T55">83-2906</text:span></text:a><text:span text:style-name="T56">) I ir II prieduose nurodytas medžiagas į požeminį vandenį;</text:span></text:p>
      <text:p text:style-name="P57"><text:span text:style-name="T58">2.3</text:span><text:span text:style-name="T59">. Jungtiniam tyrimų centrui nustatyta tvarka teikti Lietuvos geologijos tarnybai duomenis apie Požeminio vandens apsaugos nuo taršos pavojingomis medžiagomis taisyklių (Žin., 2001, Nr.<text:s/></text:span><text:a xlink:href="https://www.e-tar.lt/portal/lt/legalAct/TAR.AF427DCB5C50" office:target-frame-name="_blank" xlink:show="new"><text:span text:style-name="T60">83-2906</text:span></text:a><text:span text:style-name="T61">) I ir II prieduose nurodytų medžiagų tiesioginį ar netiesioginį išleidimą į požeminį vandenį.</text:span></text:p>
      <text:p text:style-name="P62"><text:span text:style-name="T63">3</text:span><text:span text:style-name="T64">. Įsakymo vykdymo kontrolę p a v e d u aplinkos viceministrui V. Augliui.</text:span></text:p>
      <text:p text:style-name="P65"><text:span text:style-name="T66">4</text:span><text:span text:style-name="T67">. Aplinkos ministerijos informacijos kompiuterinėje sistemoje vadovautis reikšminiais žodžiais: „valdymo sistema“, „vanduo“.</text:span></text:p>
      <text:p text:style-name="P68"/>
      <text:p text:style-name="P69"/>
      <text:p text:style-name="P70"><text:span text:style-name="T71">APLINKOS MINISTRAS</text:span><text:span text:style-name="T72"><text:tab/>ARŪNAS KUNDROTA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6T11:28:00Z</meta:creation-date>
    <dc:date>2016-06-06T11:28:00Z</dc:date>
    <meta:template xlink:href="Normal" xlink:type="simple"/>
    <meta:editing-cycles>2</meta:editing-cycles>
    <meta:editing-duration>PT0S</meta:editing-duration>
    <meta:document-statistic meta:page-count="1" meta:paragraph-count="22" meta:word-count="531" meta:character-count="4056" meta:row-count="93" meta:non-whitespace-character-count="3547"/>
  </office:meta>
</office:document-meta>
</file>