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style-complex="italic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letter-spacing="0.0416in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<text:s/></text:span><text:span text:style-name="T17">2003 m. rugsėjo 9 d. nutarimo Nr. 1141 „Dėl Lietuvos Respublikos vertybinių popierių, dokumentų blankų, banderolių, oficialių žymėjimo ženklų gamybos įstatymo įgyvendinimo“ pakeitimo</text:span></text:p>
      <text:p text:style-name="Normal"/>
      <text:p text:style-name="P18">2010 m. birželio 2 d. Nr. 689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3 m. rugsėjo 9 d. nutarimą Nr. 1141 „Dėl Lietuvos Respublikos vertybinių popierių, dokumentų blankų, banderolių, oficialių žymėjimo ženklų gamybos įstatymo įgyvendinimo“ (<text:span text:style-name="T25">Žin., 2003, Nr.<text:s/></text:span><text:a xlink:href="https://www.e-tar.lt/portal/lt/legalAct/TAR.FDAEDBFAA0E6" office:target-frame-name="_blank" xlink:show="new"><text:span text:style-name="T26">87-3934</text:span></text:a>) ir išdėstyti jį nauja redakcija:<text:s/></text:p>
      <text:p text:style-name="P27"/>
      <text:p text:style-name="P28">„LIETUVOS RESPUBLIKOS<text:s/><text:span text:style-name="T29">vyriausybė</text:span></text:p>
      <text:p text:style-name="P30">NUTARIMAS</text:p>
      <text:p text:style-name="P31"/>
      <text:p text:style-name="P32">DĖL LIETUVOS RESPUBLIKOS SAUGIŲJŲ DOKUMENTŲ IR SAUGIŲJŲ DOKUMENTŲ BLANKŲ GAMYBOS ĮSTATYMO ĮGYVENDINIMO</text:p>
      <text:p text:style-name="P33"/>
      <text:p text:style-name="P34">Vadovaudamasi<text:s/><text:span text:style-name="T35">Lietuvos Respublikos</text:span><text:s/><text:span text:style-name="T36">saugiųjų dokumentų ir saugiųjų dokumentų<text:s/></text:span>blankų gamybos įstatymo (Žin., 2003, Nr.<text:s/><text:a xlink:href="https://www.e-tar.lt/portal/lt/legalAct/TAR.23145B5CDF8E" office:target-frame-name="_blank" xlink:show="new"><text:span text:style-name="T37">61-2758</text:span></text:a>; 2007, Nr.<text:s/><text:a xlink:href="https://www.e-tar.lt/portal/lt/legalAct/TAR.F025C1779861" office:target-frame-name="_blank" xlink:show="new"><text:span text:style-name="T38">125-5094</text:span></text:a>) 15 straipsnio 2 dalimi, 17 straipsnio 3 dalimi ir 20 straipsnio 2 dalimi, Lietuvos Respublikos Vyriausybė<text:span text:style-name="T39"><text:s/></text:span><text:span text:style-name="T40">nutari</text:span>a:</text:p>
      <text:p text:style-name="P41">Įgalioti:</text:p>
      <text:p text:style-name="P42">1. Finansų ministeriją parengti ir patvirtinti:</text:p>
      <text:p text:style-name="P43">1.1. Darbo uždarojo režimo sąlygomis taisykles;</text:p>
      <text:p text:style-name="P44">1.2. Saugiųjų dokumentų ir saugiųjų dokumentų blankų kokybės kontrolės atrankos būdu taisykles.</text:p>
      <text:p text:style-name="P45">2. Valstybės dokumentų technologinės apsaugos tarnybą prie Finansų ministerijos parengti ir iki 2010 m. rugpjūčio 1 d. patvirtinti Saugiųjų dokumentų ir saugiųjų dokumentų blankų gamybinių patalpų apsaugos reikalavimus.“</text:p>
      <text:p text:style-name="P46"/>
      <text:p text:style-name="P47"/>
      <text:p text:style-name="P48"/>
      <text:p text:style-name="P49">MINISTRAS PIRMININKAS<text:tab/>ANDRIUS KUBILIUS</text:p>
      <text:p text:style-name="Normal"/>
      <text:p text:style-name="Normal"/>
      <text:p text:style-name="Normal"/>
      <text:p text:style-name="P50">FINANSŲ MINISTRĖ<text:tab/>INGRIDA ŠIMONYTĖ</text:p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07T07:54:00Z</meta:creation-date>
    <dc:date>2018-06-07T07:54:00Z</dc:date>
    <meta:print-date>2010-06-03T10:5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5" meta:character-count="1806" meta:row-count="44" meta:non-whitespace-character-count="1617"/>
  </office:meta>
</office:document-meta>
</file>