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229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229in"/>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text-properties fo:color="#000000" fo:hyphenate="false"/>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GEGUŽĖS 16 d. ĮSAKYMO Nr. D1-232 „DĖL SAVIVALDYBĖS ORGANIZUOJAMĄ KOMUNALINIŲ ATLIEKŲ TVARKYMO SISTEMĄ PAPILDANČIŲ ATLIEKŲ SURINKIMO SISTEMŲ DIEGIMO SĄLYGŲ DERINIMO SU SAVIVALDYBĖMIS TAISYKLIŲ PATVIRTINIMO“ PAKEITIMO</text:p>
      <text:p text:style-name="P9"/>
      <text:p text:style-name="P10">2012 m. liepos 3 d. Nr. D1-572</text:p>
      <text:p text:style-name="P11">Vilnius</text:p>
      <text:p text:style-name="P12"/>
      <text:p text:style-name="P13"/>
      <text:p text:style-name="P14"><text:span text:style-name="T15">1</text:span><text:span text:style-name="T16">.<text:s/></text:span><text:span text:style-name="T17">Pakeičiu</text:span><text:span text:style-name="T18"><text:s/>Lietuvos Respublikos aplinkos ministro 2006 m. gegužės 16 d. įsakymą Nr. D1-232 „Dėl Savivaldybės organizuojamą komunalinių atliekų tvarkymo sistemą papildančių atliekų surinkimo sistemų diegimo sąlygų derinimo su savivaldybėmis taisyklių patvirtinimo“ (Žin., 2006, Nr.<text:s/></text:span><text:a xlink:href="https://www.e-tar.lt/portal/lt/legalAct/TAR.2DFD6F57622C" office:target-frame-name="_blank" xlink:show="new"><text:span text:style-name="T19">57-2041</text:span></text:a><text:span text:style-name="T20">):</text:span></text:p>
      <text:p text:style-name="P21"><text:span text:style-name="T22">1.1</text:span><text:span text:style-name="T23">. įrašau preambulėje vietoj skaičių „6.10“ skaičius „8.3.6“;</text:span></text:p>
      <text:p text:style-name="P24"><text:span text:style-name="T25">1.2</text:span><text:span text:style-name="T26">. išdėstau preambulę taip:</text:span></text:p>
      <text:p text:style-name="P27"><text:span text:style-name="T28">„Vadovaudamasis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04, Nr.<text:s/></text:span><text:a xlink:href="https://www.e-tar.lt/portal/lt/legalAct/TAR.01BB1CB0D2CF" office:target-frame-name="_blank" xlink:show="new"><text:span text:style-name="T33">73-2544</text:span></text:a><text:span text:style-name="T34">; 2005, Nr.<text:s/></text:span><text:a xlink:href="https://www.e-tar.lt/portal/lt/legalAct/TAR.9C4D507335E2" office:target-frame-name="_blank" xlink:show="new"><text:span text:style-name="T35">84-3111</text:span></text:a><text:span text:style-name="T36">; 2012, Nr.<text:s/></text:span><text:a xlink:href="https://www.e-tar.lt/portal/lt/legalAct/TAR.3DF7E3BF2E6E" office:target-frame-name="_blank" xlink:show="new"><text:span text:style-name="T37">6-190</text:span></text:a><text:span text:style-name="T38">) 30 straipsnio 6 dalimi ir 34</text:span><text:span text:style-name="T39">1</text:span><text:span text:style-name="T40"><text:s/>straipsnio 3 dalimi, 34</text:span><text:span text:style-name="T41">15</text:span><text:span text:style-name="T42"><text:s/>straipsnio 3 dalimi, 34</text:span><text:span text:style-name="T43">18</text:span><text:span text:style-name="T44"><text:s/>straipsnio 3 dalimi, Lietuvos Respublikos pakuočių ir pakuočių atliekų tvarkymo įstatymo (Žin., 2001, Nr.<text:s/></text:span><text:a xlink:href="https://www.e-tar.lt/portal/lt/legalAct/TAR.9D1ADB9E1518" office:target-frame-name="_blank" xlink:show="new"><text:span text:style-name="T45">85-2968</text:span></text:a><text:span text:style-name="T46">; 2012, Nr.<text:s/></text:span><text:a xlink:href="https://www.e-tar.lt/portal/lt/legalAct/TAR.502659EE6565" office:target-frame-name="_blank" xlink:show="new"><text:span text:style-name="T47">6-191</text:span></text:a><text:span text:style-name="T48">) 7 straipsnio 4 dalim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9">84-2353</text:span></text:a><text:span text:style-name="T50">; 2010, Nr. 128-6395), 8.3.6 punktu ir Lietuvos Respublikos Vyriausybės 2002 m. spalio 29 d. nutarimo „Dėl įgaliojimų suteikimo įgyvendinant Lietuvos Respublikos atliekų tvarkymo įstatymą“ Nr. 1691 (Žin., 2002, Nr.<text:s/></text:span><text:a xlink:href="https://www.e-tar.lt/portal/lt/legalAct/TAR.B2D5098038A3" office:target-frame-name="_blank" xlink:show="new"><text:span text:style-name="T51">104-4649</text:span></text:a><text:span text:style-name="T52">; 2005, Nr.<text:s/></text:span><text:a xlink:href="https://www.e-tar.lt/portal/lt/legalAct/TAR.D68AF7D8918B" office:target-frame-name="_blank" xlink:show="new"><text:span text:style-name="T53">126-4504</text:span></text:a><text:span text:style-name="T54">) 1.6 punktu,“;</text:span></text:p>
      <text:p text:style-name="P55"><text:span text:style-name="T56">1.3</text:span><text:span text:style-name="T57">. išdėstau nurodytuoju įsakymu patvirtintų Savivaldybės organizuojamą komunalinių atliekų tvarkymo sistemą papildančių atliekų surinkimo sistemų diegimo sąlygų derinimo su savivaldybėmis taisyklių (toliau – Taisyklės) 2 punktą taip:</text:span></text:p>
      <text:p text:style-name="P58"><text:span text:style-name="T59">„</text:span><text:span text:style-name="T60">2</text:span><text:span text:style-name="T61">. Šiose Taisyklėse vartojamos sąvokos:</text:span></text:p>
      <text:p text:style-name="P62"><text:span text:style-name="T63">Komunalinių atliekų tvarkymo sistemą papildanti atliekų surinkimo sistema (toliau – papildanti atliekų surinkimo sistema)</text:span><text:span text:style-name="T64"><text:s/>– atliekų, kurios susidarė naudojant gamintojų ir importuotojų tiektus Lietuvos Respublikos vidaus rinkai verslo tikslais gaminius (elektros ir elektroninę įrangą, supakuotus gaminius, apmokestinamuosius gaminius (išskyrus baterijas ir akumuliatorius), tvarkymui ir Vyriausybės nustatytoms elektros ir elektroninės įrangos, apmokestinamųjų gaminių ir (ar) pakuočių atliekų tvarkymo užduotims įvykdyti, gamintojų ir importuotojų ar licencijuotos organizacijos diegiama papildanti atliekų surinkimo sistema, kurioje taikomi gaminių ir (ar) pakuotės atliekų surinkimo būdai ir priemonės, papildantys savivaldybių organizuojamą komunalinių atliekų tvarkymo sistemą.</text:span></text:p>
      <text:p text:style-name="P65"><text:span text:style-name="T66">Papildančios atliekų surinkimo sistemos diegėjas</text:span><text:span text:style-name="T67"><text:s/>– asmuo (gamintojas ir importuotojas ar licencijuota organizacija), kuris diegia papildančią atliekų surinkimo sistemą.</text:span></text:p>
      <text:p text:style-name="P68"><text:span text:style-name="T69">Papildančios atliekų surinkimo sistemos operatorius</text:span><text:span text:style-name="T70"><text:s/>– atliekų tvarkytojas, kuriam eksploatuoti papildančią atliekų surinkimo sistemą sutartiniais pagrindais paveda tokią sistemą diegiantis gamintojas ir (ar) importuotojas, ir (ar) pagal aplinkos ministro nustatytą tvarką gamintojų, importuotojų įsteigtos organizacijos išrinktas atliekų tvarkytojas, kuriam gamintojų, importuotojų organizacija sutartiniais pagrindais paveda eksploatuoti jos diegiamą papildančią atliekų surinkimo sistemą.</text:span></text:p>
      <text:p text:style-name="P71"><text:span text:style-name="T72">Kitos šiose Taisyklėse vartojamos sąvokos atitinka sąvokas, apibrėžtas Lietuvos Respublikos atliekų tvarkymo įstatyme (Žin., 1998, Nr.<text:s/></text:span><text:a xlink:href="https://www.e-tar.lt/portal/lt/legalAct/TAR.8D38517814F1" office:target-frame-name="_blank" xlink:show="new"><text:span text:style-name="T73">61-1726</text:span></text:a><text:span text:style-name="T74">; 2002, Nr.<text:s/></text:span><text:a xlink:href="https://www.e-tar.lt/portal/lt/legalAct/TAR.4D5E88FF9E5A" office:target-frame-name="_blank" xlink:show="new"><text:span text:style-name="T75">72-3016</text:span></text:a><text:span text:style-name="T76">).“;</text:span></text:p>
      <text:p text:style-name="P77"><text:span text:style-name="T78">1.4</text:span><text:span text:style-name="T79">. pripažįstu netekusiu galios 3 punktą;</text:span></text:p>
      <text:p text:style-name="P80"><text:span text:style-name="T81">1.5</text:span><text:span text:style-name="T82">. išdėstau Taisyklių 4 punktą taip:</text:span></text:p>
      <text:p text:style-name="P83"><text:span text:style-name="T84">„</text:span><text:span text:style-name="T85">4</text:span><text:span text:style-name="T86">. Papildančias atliekų surinkimo sistemas galima įdiegti ir šios sistemos gali pradėti funkcionuoti tik papildančios atliekų surinkimo sistemos diegėjui šių taisyklių nustatyta tvarka, suderinus papildančių atliekų surinkimo sistemų diegimo sąlygas ir sudarius sutartį su savivaldybe (arba savivaldybės (kelių savivaldybių)) įsteigtu juridiniu asmeniu, kuriam pavesta administruoti komunalinių atliekų tvarkymo sistemą) (toliau - Savivaldybė);“</text:span></text:p>
      <text:p text:style-name="P87"><text:span text:style-name="T88">1.6</text:span><text:span text:style-name="T89">. išdėstau Taisyklių 5 punktą taip:</text:span></text:p>
      <text:p text:style-name="P90"><text:span text:style-name="T91">„</text:span><text:span text:style-name="T92">5</text:span><text:span text:style-name="T93">. Šios Taisyklės taikomos Savivaldybėms, kurių teritorijose diegiamos papildančios atliekų surinkimo sistemos, papildančių atliekų surinkimo sistemų diegėjams ir papildančių atliekų surinkimo sistemų operatoriams.“;</text:span></text:p>
      <text:p text:style-name="P94"><text:span text:style-name="T95">1.7</text:span><text:span text:style-name="T96">. išdėstau Taisyklių 6 punktą taip:</text:span></text:p>
      <text:p text:style-name="P97"><text:span text:style-name="T98">„</text:span><text:span text:style-name="T99">6</text:span><text:span text:style-name="T100">. Asmuo (gamintojas ir importuotojas ar licencijuota organizacija), pageidaujantis diegti papildančią atliekų surinkimo sistemą, parengia papildančių atliekų surinkimo sistemų diegimo sąlygas (toliau – Diegimo sąlygos);“</text:span></text:p>
      <text:p text:style-name="P101"><text:span text:style-name="T102">1.8</text:span><text:span text:style-name="T103">. išdėstau Taisyklių 7.1 ir 7.2 punktus taip:</text:span></text:p>
      <text:p text:style-name="P104"><text:span text:style-name="T105">„</text:span><text:span text:style-name="T106">7.1</text:span><text:span text:style-name="T107">. papildančios atliekų surinkimo sistemos diegėjas (gamintojas ir importuotojas ar licencijuota organizacija);</text:span></text:p>
      <text:p text:style-name="P108"><text:span text:style-name="T109">„</text:span><text:span text:style-name="T110">7.2</text:span><text:span text:style-name="T111">. papildančios atliekų surinkimo sistemos operatorius;”;“</text:span></text:p>
      <text:p text:style-name="P112"><text:span text:style-name="T113">1.9</text:span><text:span text:style-name="T114">. išdėstau Taisyklių 8 punktą taip:</text:span></text:p>
      <text:p text:style-name="P115"><text:span text:style-name="T116">„</text:span><text:span text:style-name="T117">8</text:span><text:span text:style-name="T118">. Papildančios atliekų surinkimo sistemos diegėjo pasirašytas prašymas derinti Diegimo sąlygas, pateikiamas Savivaldybei kartu su Diegimo sąlygomis (2 egzemplioriai) ir dokumentais, įrodančiais šiose taisyklėse keliamų reikalavimų papildančių atliekų surinkimo sistemų operatoriams tenkinimą.“;</text:span></text:p>
      <text:p text:style-name="P119"><text:span text:style-name="T120">1.10</text:span><text:span text:style-name="T121">. papildau Taisykles 8</text:span><text:span text:style-name="T122">(1)</text:span><text:span text:style-name="T123"><text:s/>punktu:</text:span></text:p>
      <text:p text:style-name="P124"><text:span text:style-name="T125">„</text:span><text:span text:style-name="T126">8</text:span><text:span text:style-name="T127">(1)</text:span><text:span text:style-name="T128">.</text:span><text:span text:style-name="T129"><text:s/>Prašymus derinti Diegimo sąlygas nagrinėja Savivaldybės administracijos direktoriaus įsakymu sudaryta komisija. Sprendimai dėl prašymų derinti Diegimo sąlygas tvirtinami Savivaldybės administracijos direktoriaus įsakymu.“;</text:span></text:p>
      <text:p text:style-name="P130"><text:span text:style-name="T131">1.11</text:span><text:span text:style-name="T132">. išdėstau Taisyklių 9 punktą taip:</text:span></text:p>
      <text:p text:style-name="P133"><text:span text:style-name="T134">„</text:span><text:span text:style-name="T135">9</text:span><text:span text:style-name="T136">. Savivaldybė sprendimą dėl Diegimo sąlygų derinimo priima per 30 dienų nuo prašymo užregistravimo Savivaldybėje dienos ir, vadovaudamasi galiojančiais Lietuvos Respublikos ar Savivaldybės, kurios teritorijoje diegiama papildanti atliekų surinkimo sistema, patvirtintais teisės aktais, apie priimtą sprendimą raštu informuoja prašymą derinti Diegimo sąlygas pateikusį papildančios atliekų surinkimo sistemos diegėją. Jei priimtas sprendimas nederinti Diegimo sąlygų, informuodama apie šį sprendimą, Savivaldybė turi nurodyti atsisakymo derinti Diegimo sąlygas priežastis, trūkumus, kuriuos papildančios atliekų surinkimo sistemos diegėjas turėtų pašalinti, prieš teikdamas naują prašymą derinti Diegimo sąlygas, ir Savivaldybės sprendimo apskundimo tvarką.“;</text:span></text:p>
      <text:p text:style-name="P137"><text:span text:style-name="T138">1.12</text:span><text:span text:style-name="T139">. išdėstau Taisyklių 10 punktą taip:</text:span></text:p>
      <text:p text:style-name="P140"><text:span text:style-name="T141">„</text:span><text:span text:style-name="T142">10</text:span><text:span text:style-name="T143">. Papildančios atliekų surinkimo sistemos diegėjas, pašalinęs nurodytus trūkumus, gali pakartotinai pateikti prašymą derinti Diegimo sąlygas. Tokiu atveju Diegimo sąlygos derinamos šiose taisyklėse nustatyta tvarka.“;</text:span></text:p>
      <text:p text:style-name="P144"><text:span text:style-name="T145">1.13</text:span><text:span text:style-name="T146">. išdėstau Taisyklių 11 punktą taip:</text:span></text:p>
      <text:p text:style-name="P147"><text:span text:style-name="T148">„</text:span><text:span text:style-name="T149">11</text:span><text:span text:style-name="T150">. Suderintų Diegimo sąlygų vienas egzempliorius grąžinamas papildančios atliekų surinkimo sistemos diegėjui, kitas egzempliorius lieka Savivaldybėje.“;</text:span></text:p>
      <text:p text:style-name="P151"><text:span text:style-name="T152">1.14</text:span><text:span text:style-name="T153">. išdėstau Taisyklių 12 punktą taip:</text:span></text:p>
      <text:p text:style-name="P154"><text:span text:style-name="T155">„</text:span><text:span text:style-name="T156">12</text:span><text:span text:style-name="T157">. Savivaldybė turi teisę atsisakyti derinti Diegimo sąlygas, jei:</text:span></text:p>
      <text:p text:style-name="P158"><text:span text:style-name="T159">12.1</text:span><text:span text:style-name="T160">. Diegimo sąlygose aprašyta sistema neatitinka papildančios sistemos apibrėžime nustatyto jos turinio;</text:span></text:p>
      <text:p text:style-name="P161"><text:span text:style-name="T162">12.2</text:span><text:span text:style-name="T163">. papildančios atliekų surinkimo sistemos diegėjas yra nevykdęs Atliekų tvarkymo įstatymo 34</text:span><text:span text:style-name="T164">2</text:span><text:span text:style-name="T165">, 34</text:span><text:span text:style-name="T166">3</text:span><text:span text:style-name="T167"><text:s/>straipsniuose ir Pakuočių ir pakuočių atliekų tvarkymo įstatymo 10 straipsnyje nurodytų įsipareigojimų savivaldybei (savivaldybėms) arba savivaldybių<text:s/></text:span><text:soft-page-break/><text:span text:style-name="T168">įsteigtiems juridiniams asmenims, kuriems pavesta administruoti komunalinių atliekų tvarkymo sistemą, ir Savivaldybė gali tai įrodyti bet kokiomis teisėtomis priemonėmis;<text:s/></text:span></text:p>
      <text:p text:style-name="P169"><text:span text:style-name="T170">12.3</text:span><text:span text:style-name="T171">. papildančios atliekų surinkimo sistemos operatorius yra nevykdęs savo įsipareigojimų, susijusių su atliekų surinkimu ar tvarkymu, tretiesiems asmenims ir Savivaldybė gali tai įrodyti bet kokiomis teisėtomis priemonėmis.“;</text:span></text:p>
      <text:p text:style-name="P172"><text:span text:style-name="T173">1.15</text:span><text:span text:style-name="T174">. išdėstau Taisyklių III skyriaus pavadinimą taip:</text:span></text:p>
      <text:p text:style-name="P175"><text:span text:style-name="T176">„</text:span><text:span text:style-name="T177">III</text:span><text:span text:style-name="T178">.<text:s/></text:span><text:span text:style-name="T179">REIKALAVIMAI PAPILDANČIŲ ATLIEKŲ SURINKIMO SISTEMŲ OPERATORIAMS“;</text:span></text:p>
      <text:p text:style-name="P180"><text:span text:style-name="T181">1.16</text:span><text:span text:style-name="T182">. išdėstau Taisyklių 13 punktą taip:</text:span></text:p>
      <text:p text:style-name="P183"><text:span text:style-name="T184">„</text:span><text:span text:style-name="T185">13</text:span><text:span text:style-name="T186">. Papildančios atliekų surinkimo sistemos operatorius:“;</text:span></text:p>
      <text:p text:style-name="P187"><text:span text:style-name="T188">1.17</text:span><text:span text:style-name="T189">. išdėstau Taisyklių 15 punktą taip:</text:span></text:p>
      <text:p text:style-name="P190"><text:span text:style-name="T191">„</text:span><text:span text:style-name="T192">15</text:span><text:span text:style-name="T193">. Papildančių atliekų surinkimo sistemų diegėjai privalo teikti Savivaldybei jos prašoma forma informaciją apie papildančiose atliekų surinkimo sistemose surinktų atliekų kiekį.“.</text:span></text:p>
      <text:p text:style-name="P194"><text:span text:style-name="T195">2</text:span><text:span text:style-name="T196">.<text:s/></text:span><text:span text:style-name="T197">Nustata</text:span><text:span text:style-name="T198">u, kad šio įsakymo 1.1 punktas netenka galios 2013 m. sausio 1 d.</text:span></text:p>
      <text:p text:style-name="P199"><text:span text:style-name="T200">3</text:span><text:span text:style-name="T201">.<text:s/></text:span><text:span text:style-name="T202">Nustata</text:span><text:span text:style-name="T203">u, kad šio įsakymo 1.2, 13.2 punktai įsigalioja 2013 m. sausio 1 d.</text:span></text:p>
      <text:p text:style-name="P204"/>
      <text:p text:style-name="P205"/>
      <text:p text:style-name="P206"><text:span text:style-name="T207">Aplinkos ministras</text:span><text:span text:style-name="T20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1T14:18:00Z</meta:creation-date>
    <dc:date>2016-01-21T14:18:00Z</dc:date>
    <meta:template xlink:href="Normal" xlink:type="simple"/>
    <meta:editing-cycles>2</meta:editing-cycles>
    <meta:editing-duration>PT0S</meta:editing-duration>
    <meta:document-statistic meta:page-count="3" meta:paragraph-count="82" meta:word-count="1144" meta:character-count="9328" meta:row-count="168" meta:non-whitespace-character-count="8266"/>
  </office:meta>
</office:document-meta>
</file>