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fo:letter-spacing="0.0416in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TECHNINIO REGLAMENTO „ASMENINĖS APSAUGINĖS PRIEMONĖS“, PATVIRTINTO SOCIALINĖS APSAUGOS IR DARBO MINISTRO 2000 M. LIEPOS 3 D. ĮSAKYMU NR. 69, DALINIO PAKEITIMO</text:p>
      <text:p text:style-name="P7"/>
      <text:p text:style-name="P8">2001 m. balandžio 23 d. Nr. 52</text:p>
      <text:p text:style-name="P9">Vilnius</text:p>
      <text:p text:style-name="P10"/>
      <text:p text:style-name="P11"/>
      <text:p text:style-name="P12"><text:span text:style-name="T13">Siekdama suderinti techninį reglamentą „Asmeninės apsauginės priemonės“ su Europos Parlamento ir Tarybos direktyva 89/686/EEC, iš dalies<text:s/></text:span><text:span text:style-name="T14">keičiu</text:span><text:span text:style-name="T15"><text:s/>techninį reglamentą „Asmeninės apsauginės priemonės“, patvirtintą socialinės apsaugos ir darbo ministro 2000 m. liepos 3 d. įsakymu Nr. 69 (Žin., 2000, Nr.<text:s/></text:span><text:a xlink:href="https://www.e-tar.lt/portal/lt/legalAct/TAR.C15DA3D4D130" office:target-frame-name="_blank" xlink:show="new"><text:span text:style-name="T16">65-1967</text:span></text:a><text:span text:style-name="T17">):</text:span></text:p>
      <text:p text:style-name="P18"><text:span text:style-name="T19">1</text:span><text:span text:style-name="T20">. Įrašau Bendrosiose nuostatose, 8.1, 9 ir 12 punktuose bei VII priede po žodžių „įgaliotieji gamintojų atstovai“ žodžius „Europos Bendrijoje ir Lietuvoje“.</text:span></text:p>
      <text:p text:style-name="P21"><text:span text:style-name="T22">2</text:span><text:span text:style-name="T23">. Išdėstau 1.1 punktą taip:</text:span></text:p>
      <text:p text:style-name="P24"><text:span text:style-name="T25">„</text:span><text:span text:style-name="T26">1.1</text:span><text:span text:style-name="T27">. Šiame Reglamente AAP – tai įvairūs prietaisai ar įrenginiai, skirti asmeniui dėvėti ar laikyti, suprojektuoti ir pagaminti asmens apsaugai nuo vieno ar keleto jo sveikatai ir saugai gresiančių pavojų.“</text:span></text:p>
      <text:p text:style-name="P28"><text:span text:style-name="T29">3</text:span><text:span text:style-name="T30">. Išdėstau 8.1 punktą taip:</text:span></text:p>
      <text:p text:style-name="P31"><text:span text:style-name="T32">„</text:span><text:span text:style-name="T33">8.1</text:span><text:span text:style-name="T34">. Prieš pradedant AAP, išskyrus minimas 8.2 punkte, gamybą, gamintojas arba jo įgaliotas atstovas Europos Bendrijoje ir Lietuvoje pateikia vieną AAP modelį EB tipo tyrimui, kaip nurodyta 10 punkte.“</text:span></text:p>
      <text:p text:style-name="P35"/>
      <text:p text:style-name="P36"/>
      <text:p text:style-name="P37"/>
      <text:p text:style-name="P38">SOCIALINĖS APSAUGOS IR</text:p>
      <text:p text:style-name="P39"><text:span text:style-name="T40">DARBO MINISTRĖ</text:span><text:span text:style-name="T4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2-22T14:10:00Z</meta:creation-date>
    <dc:date>2015-12-22T14:10:00Z</dc:date>
    <meta:template xlink:href="Normal" xlink:type="simple"/>
    <meta:editing-cycles>2</meta:editing-cycles>
    <meta:editing-duration>PT0S</meta:editing-duration>
    <meta:document-statistic meta:page-count="1" meta:paragraph-count="16" meta:word-count="199" meta:character-count="1381" meta:row-count="57" meta:non-whitespace-character-count="1198"/>
  </office:meta>
</office:document-meta>
</file>