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7 M. GRUODŽIO 30 D. ĮSAKYMO NR. 483 „DĖL GELEŽINKELIŲ SIGNALIZACIJOS TAISYKLIŲ PATVIRTINIMO“ DALINIO PAKEITIMO</text:p>
      <text:p text:style-name="P12"/>
      <text:p text:style-name="P13">2002 m. sausio 15 d. Nr. 3-20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Geležinkelių signalizacijos taisykles, patvirtintas susisiekimo ministro 1997 m. gruodžio 30 d. įsakymu Nr. 483 „Dėl Geležinkelių signalizacijos taisyklių patvirtinimo“ (Žin., 2001, Nr.<text:s/></text:span><text:a xlink:href="https://www.e-tar.lt/portal/lt/legalAct/TAR.ACA750285831" office:target-frame-name="_blank" xlink:show="new"><text:span text:style-name="T20">93-3290</text:span></text:a><text:span text:style-name="T21">, Nr.<text:s/></text:span><text:a xlink:href="https://www.e-tar.lt/portal/lt/legalAct/TAR.32F371C20402" office:target-frame-name="_blank" xlink:show="new"><text:span text:style-name="T22">99-3567</text:span></text:a><text:span text:style-name="T23">):</text:span></text:p>
      <text:p text:style-name="P24"><text:span text:style-name="T25">Išdėstau</text:span><text:span text:style-name="T26"><text:s/>2.2.1.1 papunkčio penktąją pastraipą taip:</text:span></text:p>
      <text:p text:style-name="P27"><text:span text:style-name="T28">„</text:span><text:span text:style-name="T29">du geltoni žiburiai, iš jų viršutinis mirksimasis,<text:s/></text:span><text:span text:style-name="T30">– „Leidžiama važiuoti į stoties atšakinį kelią mažesniu greičiu; kito šviesoforo (maršruto ar išleidžiamojo) signalas – leidžiamasis“ (2.2 b pieš.);“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22T08:56:00Z</meta:creation-date>
    <dc:date>2015-12-22T08:56:00Z</dc:date>
    <meta:template xlink:href="Normal" xlink:type="simple"/>
    <meta:editing-cycles>2</meta:editing-cycles>
    <meta:editing-duration>PT0S</meta:editing-duration>
    <meta:document-statistic meta:page-count="1" meta:paragraph-count="6" meta:word-count="122" meta:character-count="942" meta:row-count="25" meta:non-whitespace-character-count="826"/>
  </office:meta>
</office:document-meta>
</file>