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style:style>
    <style:style style:name="T10" style:parent-style-name="DefaultParagraphFont" style:family="text">
      <style:text-properties fo:text-transform="uppercase" style:language-asian="ja" style:country-asian="JP"/>
    </style:style>
    <style:style style:name="P11" style:parent-style-name="Normal" style:family="paragraph">
      <style:paragraph-properties fo:widows="0" fo:orphans="0" fo:text-align="center"/>
      <style:text-properties fo:text-transform="uppercase" style:language-asian="ja" style:country-asian="JP"/>
    </style:style>
    <style:style style:name="P12" style:parent-style-name="Normal" style:family="paragraph">
      <style:paragraph-properties fo:widows="0" fo:orphans="0" fo:text-align="center"/>
      <style:text-properties fo:font-weight="bold" style:font-weight-asian="bold" fo:text-transform="uppercase" style:language-asian="ja" style:country-asian="JP"/>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text-indent="0.3937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text-indent="0.3937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
      <text:p text:style-name="P7"/>
      <text:p text:style-name="P8"><text:span text:style-name="T9"/><text:span text:style-name="T10">LIETUVOS RESPUBLIKOS VYRIAUSYBĖ</text:span></text:p>
      <text:p text:style-name="P11">N U T A R I M A S</text:p>
      <text:p text:style-name="P12"/>
      <text:p text:style-name="P13">DĖL 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p>
      <text:p text:style-name="Normal"/>
      <text:p text:style-name="P14">2012 m. sausio 25 d. Nr. 78</text:p>
      <text:p text:style-name="P15">Vilnius</text:p>
      <text:p text:style-name="P16"/>
      <text:p text:style-name="P17"/>
      <text:p text:style-name="P18">Lietuvos Respublikos Vyriausybė n u t a r i a:</text:p>
      <text:p text:style-name="P19">Pakeisti Bešeimininkio, konfiskuoto, valstybės paveldėto, į valstybės pajamas perduoto turto, daiktinių įrodymų, lobių ir radinių perdavimo, apskaitymo, saugojimo, realizavimo, grąžinimo ir pripažinimo atliekomis taisykles, patvirtintas Lietuvos Respublikos Vyriausybės 2004<text:s/>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text:s/><text:a xlink:href="https://www.e-tar.lt/portal/lt/legalAct/TAR.3F09D74393F9" office:target-frame-name="_blank" xlink:show="new"><text:span text:style-name="T20">86-3119</text:span></text:a>; 2005, 109-3978; 2006, Nr. 132-4996; 2010, Nr. 50-2433; 2011, Nr. 10-442):<text:s/></text:p>
      <text:p text:style-name="P21">1. Papildyti 4.6 punktą ketvirtąja pastraipa:<text:s/></text:p>
      <text:p text:style-name="P22">„Šių Taisyklių 4.6 punkto trečiosios pastraipos nuostatos netaikomos, jeigu transporto priemonė atitinka šių Taisyklių 6 punkto 2 dalyje nustatytus kriterijus.“<text:s/></text:p>
      <text:p text:style-name="P23">2. Išdėstyti 6 punktą taip:<text:s/></text:p>
      <text:p text:style-name="P24">„6. Jeigu teisės aktuose nenustatyta kitaip, mokesčių inspekcija apskaito tik tokį valstybės nuosavybėn perduotiną turtą, kuris yra realizuotinas.<text:s/></text:p>
      <text:p text:style-name="P25">Tais atvejais, kai valstybės nuosavybėn perduotinas turtas pagal tiesioginę paskirtį yra nerealizuotinas, tačiau jo vertė viršija 10 000 litų ir šis turtas gali būti panaudotas (realizuotas) pagal netiesioginę paskirtį (detalėms, mokymams ir panašiai), mokesčių inspekcija apskaito tokį valstybės nuosavybėn perduotiną turtą.<text:s/></text:p>
      <text:p text:style-name="P26">Jeigu mokesčių inspekcija neapskaito valstybės nuosavybėn perduotino nerealizuotino turto, tokį valstybės nuosavybėn perduotiną nerealizuotiną turtą privalo apskaityti kitos valstybės ar savivaldybės institucijos.“<text:s/></text:p>
      <text:p text:style-name="P27">3. Išdėstyti 16.2 punktą taip:<text:s/></text:p>
      <text:p text:style-name="P28">„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text:s/>(apžiūros) akto data ir numeris.“</text:p>
      <text:p text:style-name="P29">4. Išdėstyti 20 punktą taip:<text:s/></text:p>
      <text:p text:style-name="P30">„<text:span text:style-name="T31">20</text:span><text:span text:style-name="T32">. Jeigu konfiskuoto turto realizavimo terminas pasibaigęs arba nustatoma, kad šis turtas sugedęs, sugadintas, neidentifikuojamas ar pripažintas nerealizuotinu (netinkamu eksploatuoti, naudoti) turtu ir dėl to negali būti parduodamas, toks turtas į mokesčių</text:span><text:span text:style-name="T33"><text:s/>inspekcijos apskaitą neįtraukiamas.<text:s/></text:span></text:p>
      <text:soft-page-break/>
      <text:p text:style-name="P34">Šių Taisyklių 20 punkto pirmosios pastraipos nuostatos netaikomos, jeigu valstybės nuosavybėn perduotinas turtas atitinka šių Taisyklių 6 punkto antrojoje pastraipoje nustatytus kriterijus.</text:p>
      <text:p text:style-name="P35"><text:span text:style-name="T36">Atlikusi konfiskuoto turto a</text:span><text:span text:style-name="T37">pžiūrą ir surašiusi (priėmusi) šio turto neapskaitymo dokumentą, mokesčių inspekcija per 10 darbo dienų nuo šio dokumento surašymo (priėmimo), pateikia jį institucijai, kurios žinioje yra konfiskuotas turtas. Šios institucijos sprendimu konfiskuotas turtas</text:span><text:span text:style-name="T38"><text:s/>pripažįstamas atliekomis, surašomas turto pripažinimo atliekomis dokumentas. Šį dokumentą pasirašo visi asmenys, dalyvavę jį surašant.</text:span>“<text:span text:style-name="T39"><text:s/></text:span></text:p>
      <text:p text:style-name="P40">5. Išdėstyti 130.7 punktą taip:<text:s/></text:p>
      <text:p text:style-name="P41">„<text:span text:style-name="T42">130.7</text:span><text:span text:style-name="T43">. transporto priemonės;</text:span>“.<text:span text:style-name="T44"><text:s/></text:span></text:p>
      <text:p text:style-name="P45"/>
      <text:p text:style-name="P46"/>
      <text:p text:style-name="P47"/>
      <text:p text:style-name="P48">MINISTRAS PIRMININKAS<text:tab/>ANDRIUS KUBILIUS</text:p>
      <text:p text:style-name="P49"/>
      <text:p text:style-name="P50"/>
      <text:p text:style-name="P51">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07-07T00:45:00Z</meta:creation-date>
    <dc:date>2015-07-07T00:45:00Z</dc:date>
    <meta:print-date>2012-01-23T08:23:00Z</meta:print-date>
    <meta:template xlink:href="Normal" xlink:type="simple"/>
    <meta:editing-cycles>2</meta:editing-cycles>
    <meta:editing-duration>PT0S</meta:editing-duration>
    <meta:document-statistic meta:page-count="2" meta:paragraph-count="27" meta:word-count="453" meta:character-count="3636" meta:row-count="110" meta:non-whitespace-character-count="3210"/>
  </office:meta>
</office:document-meta>
</file>