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ETINGOS MIESTO TERITORIJOS RIBŲ PAKEITIMO</text:p>
      <text:p text:style-name="P12"/>
      <text:p text:style-name="P13">1998 m. spalio 20 d. Nr. 1253</text:p>
      <text:p text:style-name="P14">Vilnius</text:p>
      <text:p text:style-name="P15"/>
      <text:p text:style-name="P16"><text:span text:style-name="T17">Atsižvelgdama į Kretingos rajono tarybos teikimą bei vadovaudamasi Lietuvos Respub</text:span><text:span text:style-name="T18">likos teritorijos administracinių vienetų ir jų ribų įstatymu (Žin., 1994, Nr.<text:s/></text:span><text:a xlink:href="https://www.e-tar.lt/portal/lt/legalAct/TAR.0120FD7BCFFC" office:target-frame-name="_blank" xlink:show="new"><text:span text:style-name="T19">60-1183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Pakeisti Kretingos miesto ribas pagal Valstyb</text:span><text:span text:style-name="T25">inio žemėtvarkos instituto parengtą planą – priskirti Kretingos miestui Kretingos rajono Padvarių kaimo gyvenamosios vietovės dalį (Kretingos miesto individualių ir daugiabučių gyvenamųjų namų kvartalų žemę) ir išbraukti iš miesto ribų bei priskirti Kretin</text:span><text:span text:style-name="T26">gos rajono Padvarių kaimo gyvenamajai vietovei nenumatomą panaudoti miesto poreikiams teritoriją.</text:span></text:p>
      <text:p text:style-name="P27"/>
      <text:p text:style-name="P28"/>
      <text:p text:style-name="P29">MINISTRAS PIRMININKAS<text:tab/>GEDIMINAS VAGNORIUS</text:p>
      <text:p text:style-name="P30"/>
      <text:p text:style-name="P31">VALDYMO REFORMŲ IR SAVIVALDYBIŲ REIKALŲ MINISTRAS<text:tab/>KĘSTUTIS SKREBY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24:00Z</meta:creation-date>
    <dc:date>2015-08-27T19:24:00Z</dc:date>
    <meta:template xlink:href="Normal" xlink:type="simple"/>
    <meta:editing-cycles>2</meta:editing-cycles>
    <meta:editing-duration>PT0S</meta:editing-duration>
    <meta:document-statistic meta:page-count="1" meta:paragraph-count="12" meta:word-count="123" meta:character-count="953" meta:row-count="33" meta:non-whitespace-character-count="842"/>
  </office:meta>
</office:document-meta>
</file>