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LIETUVOS RESPUBLIKOS SVEIKATOS APSAUGOS MINISTERIJOS VIRŠININKAS 2006 M. RUGPJŪČIO 29 D. ĮSAKYMO NR. 1A-479 „DĖL FORMŲ PATVIRTINIMO“ PAPILDYMO</text:p>
      <text:p text:style-name="P12"/>
      <text:p text:style-name="P13">2007 m. birželio 19 d. Nr. 1A-753</text:p>
      <text:p text:style-name="P14">Vilnius</text:p>
      <text:p text:style-name="P15"/>
      <text:p text:style-name="P16"><text:span text:style-name="T17">Papildau</text:span><text:s/>Ekspertizės pažymos formą, patvirtintą Valstybinės vaistų kontrolės tarnybos prie Lietuvos Respublikos sveikatos apsaugos ministerijos viršininko 2006 m. rugpjūčio 29 d. įsakymu Nr. 1A-479 „Dėl formų patvirtinimo“ (Žin., 2006, Nr.<text:s/><text:a xlink:href="https://www.e-tar.lt/portal/lt/legalAct/TAR.F4751A1AC2EF" office:target-frame-name="_blank" xlink:show="new"><text:span text:style-name="T18">93-3675</text:span></text:a>) ir po eilutės „(variation to the terms of marketing authorisation)“ įrašau šias eilutes:</text:p>
      <text:p text:style-name="P19">„(registracijos pažymėjimo sąlygų variacijai)</text:p>
      <text:p text:style-name="P20">(variation to the terms of marketing authorisation)“.</text:p>
      <text:p text:style-name="P21"/>
      <text:p text:style-name="P22"/>
      <text:p text:style-name="P23"/>
      <text:p text:style-name="P24"><text:span text:style-name="T25">VIRŠININKĖ</text:span><text:span text:style-name="T26"><text:tab/>AURELIJA KULČICKIENĖ-G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 User</dc:creator>
    <meta:creation-date>2015-11-04T11:34:00Z</meta:creation-date>
    <dc:date>2015-11-04T11:34:00Z</dc:date>
    <meta:template xlink:href="Normal" xlink:type="simple"/>
    <meta:editing-cycles>2</meta:editing-cycles>
    <meta:editing-duration>PT0S</meta:editing-duration>
    <meta:document-statistic meta:page-count="1" meta:paragraph-count="17" meta:word-count="131" meta:character-count="921" meta:row-count="36" meta:non-whitespace-character-count="807"/>
  </office:meta>
</office:document-meta>
</file>