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861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P50" style:parent-style-name="Normal" style:family="paragraph">
      <style:paragraph-properties fo:break-before="page" fo:text-indent="3.543in"/>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TableColumn353" style:family="table-column">
      <style:table-column-properties style:column-width="2.2812in"/>
    </style:style>
    <style:style style:name="TableColumn354" style:family="table-column">
      <style:table-column-properties style:column-width="2.2381in"/>
    </style:style>
    <style:style style:name="TableColumn355" style:family="table-column">
      <style:table-column-properties style:column-width="2.2812in"/>
    </style:style>
    <style:style style:name="Table352" style:family="table">
      <style:table-properties style:width="6.8006in" fo:margin-left="0in" table:align="left"/>
    </style:style>
    <style:style style:name="TableRow356" style:family="table-row">
      <style:table-row-properties/>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P358" style:parent-style-name="Normal" style:family="paragraph">
      <style:paragraph-properties fo:margin-left="0.4861in">
        <style:tab-stops/>
      </style:paragraph-properties>
      <style:text-properties fo:color="#000000"/>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P360" style:parent-style-name="Normal" style:family="paragraph">
      <style:paragraph-properties fo:margin-left="0.2881in">
        <style:tab-stops/>
      </style:paragraph-properties>
      <style:text-properties fo:color="#000000"/>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P362" style:parent-style-name="Normal" style:family="paragraph">
      <style:paragraph-properties fo:margin-left="0.2722in">
        <style:tab-stops/>
      </style:paragraph-properties>
      <style:text-properties fo:color="#000000"/>
    </style:style>
    <style:style style:name="TableRow363" style:family="table-row">
      <style:table-row-properties/>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paragraph-properties fo:text-align="justify" fo:margin-left="0.4861in">
        <style:tab-stops/>
      </style:paragraph-properties>
      <style:text-properties fo:color="#000000"/>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fo:text-align="justify" fo:text-indent="0.2881in"/>
      <style:text-properties fo:color="#000000"/>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paragraph-properties fo:text-align="justify" fo:margin-left="0.2722in">
        <style:tab-stops/>
      </style:paragraph-properties>
      <style:text-properties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fo:margin-left="0.4861in">
        <style:tab-stops/>
      </style:paragraph-properties>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text-indent="0.2881in"/>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fo:margin-left="0.2722in">
        <style:tab-stops/>
      </style:paragraph-properties>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fo:margin-left="0.4861in">
        <style:tab-stops/>
      </style:paragraph-properties>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fo:text-indent="0.2881in"/>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margin-left="0.2722in">
        <style:tab-stops/>
      </style:paragraph-properties>
      <style:text-properties fo:color="#000000"/>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fo:margin-left="0.4861in">
        <style:tab-stops/>
      </style:paragraph-properties>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fo:text-indent="0.2881in"/>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margin-left="0.2722in">
        <style:tab-stops/>
      </style:paragraph-properties>
      <style:text-properties fo:color="#000000"/>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fo:margin-left="0.4861in">
        <style:tab-stops/>
      </style:paragraph-properties>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text-indent="0.2881in"/>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fo:margin-left="0.2722in">
        <style:tab-stops/>
      </style:paragraph-properties>
      <style:text-properties fo:color="#000000"/>
    </style:style>
    <style:style style:name="TableRow398" style:family="table-row">
      <style:table-row-properties/>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P400" style:parent-style-name="Normal" style:family="paragraph">
      <style:paragraph-properties fo:text-align="justify" fo:margin-left="0.4861in">
        <style:tab-stops/>
      </style:paragraph-properties>
      <style:text-properties fo:color="#000000"/>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paragraph-properties fo:text-align="justify" fo:text-indent="0.2881in"/>
      <style:text-properties fo:color="#000000"/>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paragraph-properties fo:text-align="center" fo:margin-left="0.2722in">
        <style:tab-stops/>
      </style:paragraph-properties>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TableColumn425" style:family="table-column">
      <style:table-column-properties style:column-width="2.0888in"/>
    </style:style>
    <style:style style:name="TableColumn426" style:family="table-column">
      <style:table-column-properties style:column-width="2.4736in"/>
    </style:style>
    <style:style style:name="TableColumn427" style:family="table-column">
      <style:table-column-properties style:column-width="2.2812in"/>
    </style:style>
    <style:style style:name="Table424" style:family="table">
      <style:table-properties style:width="6.8437in" fo:margin-left="0in" table:align="left"/>
    </style:style>
    <style:style style:name="TableRow428" style:family="table-row">
      <style:table-row-properties/>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paragraph-properties fo:text-align="center"/>
      <style:text-properties fo:color="#000000"/>
    </style:style>
    <style:style style:name="TableCell431" style:family="table-cell">
      <style:table-cell-properties fo:border-top="0.0069in solid #000000" fo:border-left="none" fo:border-bottom="0.0069in solid #000000" fo:border-right="none" fo:padding-top="0in" fo:padding-left="0.075in" fo:padding-bottom="0in" fo:padding-right="0.075in"/>
    </style:style>
    <style:style style:name="P432" style:parent-style-name="Normal" style:family="paragraph">
      <style:paragraph-properties fo:text-align="center"/>
      <style:text-properties fo:color="#000000"/>
    </style:style>
    <style:style style:name="TableRow433" style:family="table-row">
      <style:table-row-properties/>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paragraph-properties fo:text-align="justify" fo:text-indent="0.9722in"/>
      <style:text-properties fo:color="#000000"/>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fo:text-align="justify" fo:text-indent="0.427in"/>
      <style:text-properties fo:color="#000000"/>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text-align="justify" fo:text-indent="0.4375in"/>
      <style:text-properties fo:color="#000000"/>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fo:text-indent="0.9722in"/>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fo:text-indent="0.427in"/>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text-indent="0.4375in"/>
      <style:text-properties fo:color="#000000"/>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text-indent="0.9722in"/>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fo:text-indent="0.427in"/>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fo:text-indent="0.4375in"/>
      <style:text-properties fo:color="#000000"/>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text-indent="0.9722in"/>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fo:text-indent="0.427in"/>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text-indent="0.4375in"/>
      <style:text-properties fo:color="#000000"/>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fo:text-indent="0.9722in"/>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fo:text-indent="0.427in"/>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fo:text-indent="0.4375in"/>
      <style:text-properties fo:color="#000000"/>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fo:text-indent="0.9722in"/>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fo:text-indent="0.427in"/>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fo:text-indent="0.4375in"/>
      <style:text-properties fo:color="#000000"/>
    </style:style>
    <style:style style:name="TableRow475" style:family="table-row">
      <style:table-row-properties/>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paragraph-properties fo:text-align="justify" fo:text-indent="0.9722in"/>
      <style:text-properties fo:color="#000000"/>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paragraph-properties fo:text-align="center" fo:text-indent="0.427in"/>
      <style:text-properties fo:color="#000000"/>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paragraph-properties fo:text-align="justify" fo:text-indent="0.4375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center"/>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center"/>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TableColumn583" style:family="table-column">
      <style:table-column-properties style:column-width="3.4222in"/>
    </style:style>
    <style:style style:name="TableColumn584" style:family="table-column">
      <style:table-column-properties style:column-width="3.4222in"/>
    </style:style>
    <style:style style:name="Table582" style:family="table">
      <style:table-properties style:width="6.8444in" fo:margin-left="0in" table:align="left"/>
    </style:style>
    <style:style style:name="TableRow585" style:family="table-row">
      <style:table-row-properties/>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fo:text-align="justify" fo:text-indent="0.4861in"/>
      <style:text-properties fo:color="#000000"/>
    </style:style>
    <style:style style:name="TableCell588" style:family="table-cell">
      <style:table-cell-properties fo:border-top="0.0069in solid #000000" fo:border-left="none" fo:border-bottom="0.0069in solid #000000" fo:border-right="none" fo:padding-top="0in" fo:padding-left="0.075in" fo:padding-bottom="0in" fo:padding-right="0.075in"/>
    </style:style>
    <style:style style:name="P589" style:parent-style-name="Normal" style:family="paragraph">
      <style:paragraph-properties fo:text-align="justify"/>
      <style:text-properties fo:color="#000000"/>
    </style:style>
    <style:style style:name="TableRow590" style:family="table-row">
      <style:table-row-properties/>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paragraph-properties fo:text-align="justify" fo:text-indent="0.4861in"/>
      <style:text-properties fo:color="#000000"/>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text-align="center"/>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fo:text-indent="0.4861in"/>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fo:color="#000000"/>
    </style:style>
    <style:style style:name="TableRow600" style:family="table-row">
      <style:table-row-properties/>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fo:text-align="justify" fo:text-indent="0.4861in"/>
      <style:text-properties fo:color="#000000"/>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center"/>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break-before="page" fo:text-indent="3.543in"/>
    </style:style>
    <style:style style:name="T647" style:parent-style-name="DefaultParagraphFont" style:family="text">
      <style:text-properties fo:color="#000000"/>
    </style:style>
    <style:style style:name="P648" style:parent-style-name="Normal" style:family="paragraph">
      <style:paragraph-properties fo:text-indent="3.543in"/>
      <style:text-properties fo:color="#000000"/>
    </style:style>
    <style:style style:name="P649" style:parent-style-name="Normal" style:family="paragraph">
      <style:paragraph-properties fo:text-indent="3.543in"/>
      <style:text-properties fo:color="#000000"/>
    </style:style>
    <style:style style:name="P650" style:parent-style-name="Normal" style:family="paragraph">
      <style:paragraph-properties fo:text-indent="3.543in"/>
      <style:text-properties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break-before="page" fo:text-indent="3.543in"/>
    </style:style>
    <style:style style:name="T701" style:parent-style-name="DefaultParagraphFont" style:family="text">
      <style:text-properties fo:color="#000000"/>
    </style:style>
    <style:style style:name="P702" style:parent-style-name="Normal" style:family="paragraph">
      <style:paragraph-properties fo:text-indent="3.543in"/>
      <style:text-properties fo:color="#000000"/>
    </style:style>
    <style:style style:name="P703" style:parent-style-name="Normal" style:family="paragraph">
      <style:paragraph-properties fo:text-indent="3.54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paragraph-properties fo:text-align="center"/>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break-before="page" fo:text-indent="3.543in"/>
    </style:style>
    <style:style style:name="T739" style:parent-style-name="DefaultParagraphFont" style:family="text">
      <style:text-properties fo:color="#000000"/>
    </style:style>
    <style:style style:name="P740" style:parent-style-name="Normal" style:family="paragraph">
      <style:paragraph-properties fo:text-indent="3.543in"/>
      <style:text-properties fo:color="#000000"/>
    </style:style>
    <style:style style:name="P741" style:parent-style-name="Normal" style:family="paragraph">
      <style:paragraph-properties fo:text-indent="3.54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center"/>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ARBO IR POILSIO LAIKO YPATUMŲ KAI KURIOSE ŪKIO ŠAKOSE, SUMINĖS DARBO LAIKO APSKAITOS ĮVEDIMO IR DARBŲ, KURIUOSE GALI BŪTI TAIKOMA ILGESNĖ KAIP 12 VALANDŲ PER PARĄ DARBO (PAMAINOS) TRUKMĖ</text:p>
      <text:p text:style-name="P15"/>
      <text:p text:style-name="P16">1996 m. vasario 20 d. Nr. 248</text:p>
      <text:p text:style-name="P17">Vilnius</text:p>
      <text:p text:style-name="P18"/>
      <text:p text:style-name="P19"><text:span text:style-name="T20">Vadovaudamasi Lietuvos Respublikos žmonių saugos darbe įstatymo 40 straipsnio ketvirtąja dalimi, 44 ir 57 straipsniais, Lietuvos Respublikos Vyriausybė<text:s/></text:span><text:span text:style-name="T21">nutari</text:span><text:span text:style-name="T22">a:</text:span></text:p>
      <text:p text:style-name="P23"><text:span text:style-name="T24">1</text:span><text:span text:style-name="T25">. Patvirtinti pridedamus:</text:span></text:p>
      <text:p text:style-name="P26"><text:span text:style-name="T27">1.</text:span><text:span text:style-name="T28">1</text:span><text:span text:style-name="T29">. Darbo ir poilsio laiko ypatumus transporto, ryšių, žemės ūkio įmonėse, jūrų ir upių laivyne;</text:span></text:p>
      <text:p text:style-name="P30"><text:span text:style-name="T31">1.2</text:span><text:span text:style-name="T32">. Leidimų įmonėms įvesti suminę darbo laiko apskaitą išdavimo tvarką;</text:span></text:p>
      <text:p text:style-name="P33"><text:span text:style-name="T34">1.3</text:span><text:span text:style-name="T35">. darbų, kuriuose gali būti taikoma ilgesnė kaip 12 valandų per parą darbo</text:span><text:span text:style-name="T36"><text:s/>(pamainos) trukmė, sąrašą.</text:span></text:p>
      <text:p text:style-name="P37"><text:span text:style-name="T38">2</text:span><text:span text:style-name="T39">. Pavesti Socialinės apsaugos ir darbo ministerijai iki 1996 m. kovo 1 d. patvirtinti leidimo įmonėms įvesti suminę darbo laiko apskaitą formą.</text:span></text:p>
      <text:p text:style-name="P40"/>
      <text:p text:style-name="P41"/>
      <text:p text:style-name="P42"><text:span text:style-name="T43">EINANTIS MINISTRO PIRMININKO PAREIGAS</text:span><text:span text:style-name="T44"><text:tab/>MINDAUGAS STANKEVIČIUS</text:span></text:p>
      <text:p text:style-name="P45"/>
      <text:p text:style-name="P46">EINANTIS SOCIALINĖS APSAUGOS</text:p>
      <text:p text:style-name="P47">IR DARBO MINISTRO PAREIGAS<text:tab/>MINDAUGAS MIKAILA</text:p>
      <text:p text:style-name="P48">______________</text:p>
      <text:p text:style-name="P49"/>
      <text:soft-page-break/>
      <text:p text:style-name="P50"><text:span text:style-name="T51">PATVIRTINTA</text:span></text:p>
      <text:p text:style-name="P52">Lietuvos Respublikos Vyriausybės</text:p>
      <text:p text:style-name="P53">1996 m. vasario 20 d. nutarimu Nr. 248</text:p>
      <text:p text:style-name="P54"/>
      <text:p text:style-name="P55"><text:span text:style-name="T56">Darbo ir poilsio laiko ypatumai transporto, ryšių,</text:span></text:p>
      <text:p text:style-name="P57"><text:span text:style-name="T58">žemės ūkio įmonėse, jūrų ir upių<text:s/></text:span><text:span text:style-name="T59">laivyne</text:span></text:p>
      <text:p text:style-name="P60"/>
      <text:p text:style-name="P61"><text:span text:style-name="T62">Bendroji dalis</text:span></text:p>
      <text:p text:style-name="P63"/>
      <text:p text:style-name="P64"><text:span text:style-name="T65">1</text:span><text:span text:style-name="T66">. Darbo ir poilsio laiko ypatumai transporto, ryšių, žemės ūkio įmonėse, jūrų ir upių laivyne (toliau vadinama – darbo ir poilsio laiko ypatumai) nustatomi vadovaujantis Tarptautinės darbo organizacijos konvencijomis ir rekome</text:span><text:span text:style-name="T67">ndacijomis, kitais tarptautiniais teisės aktais, Lietuvos Respublikos žmonių saugos darbe įstatymu (44 ir 57 straipsniai) ir atsižvelgiant į metų laiką, darbų sezoniškumą bei kitas ypatingas (specifines) darbo sąlygas.</text:span></text:p>
      <text:p text:style-name="P68"><text:span text:style-name="T69">Darbo ir poilsio laiko ypatumų nuosta</text:span><text:span text:style-name="T70">tos atitinka Europos Ekonominės Bendrijos tarybos direktyvos „Dėl darbo laiko organizavimo“ 93/104/EEB/17 straipsnio reikalavimus.</text:span></text:p>
      <text:p text:style-name="P71"><text:span text:style-name="T72">2</text:span><text:span text:style-name="T73">. Atsižvelgti į darbo ir poilsio laiko ypatumus privalo darbdaviai, nustatydami vidaus darbo tvarką įmonėse, įstaigose i</text:span><text:span text:style-name="T74">r organizacijose (toliau vadinama – įmonės) nepriklausomai nuo jų nuosavybės formos ir pavaldumo (Lietuvos Respublikos žmonių saugos darbe įstatymo 4 straipsnis).</text:span></text:p>
      <text:p text:style-name="P75"><text:span text:style-name="T76">3</text:span><text:span text:style-name="T77">. Darbo dienų skaičius per savaitę ir darbo dienos (pamainos) pradžia, pabaiga, pertrauk</text:span><text:span text:style-name="T78">a pailsėti ir pavalgyti, papildomos ir specialios pertraukos darbo ar paros metu, savaitinis nepertraukiamas poilsis nustatomi vidaus darbo tvarkos taisyklėse, darbo (pamainų) grafikuose, kurie tvirtinami kolektyvinėje sutartyje nustatyta tvarka, jeigu kol</text:span><text:span text:style-name="T79">ektyvinės sutarties nėra – darbdavio ir darbuotojo susitarimu.</text:span></text:p>
      <text:p text:style-name="P80"><text:span text:style-name="T81">4</text:span><text:span text:style-name="T82">. Vidaus darbo tvarkos taisyklės, darbo (pamainų) grafikai paskelbiami viešai ne vėliau kaip prieš dvi savaites iki jiems įsigaliojant. Darbuotojas su jo darbo grafiku supažindinamas pasir</text:span><text:span text:style-name="T83">ašytinai, išskyrus 18 punkte nurodytus atvejus.</text:span></text:p>
      <text:p text:style-name="P84"><text:span text:style-name="T85">5</text:span><text:span text:style-name="T86">. Darbuose, kur dėl gamybinių, techninių ir kitų sąlygų negalima laikytis konkrečiai darbuotojų kategorijai nustatytos kasdieninės ar kassavaitinės darbo trukmės, gali būti įvedama mėnesio (ketvirčio, še</text:span><text:span text:style-name="T87">šių mėnesių ar metų) suminė darbo laiko apskaita.</text:span></text:p>
      <text:p text:style-name="P88"><text:span text:style-name="T89">6</text:span><text:span text:style-name="T90">. Darbo ir poilsio laiko klausimus, kurie čia nereglamentuojami, reguliuoja Lietuvos Respublikos žmonių saugos darbe įstatymas ir kiti teisės aktai.</text:span></text:p>
      <text:p text:style-name="P91">Tais atvejais, kai Lietuvos Respublikos su kitomis valstybėmis pasirašytose tarptautinėse sutartyse yra nustatytos kitokios taisyklės, reglamentuojančios darbo ir poilsio laiko trukmę, laikomasi tarptautinės sutarties nuostatų.</text:p>
      <text:p text:style-name="P92"/>
      <text:p text:style-name="P93"><text:span text:style-name="T94">Darbo ir poilsio laiko ypatumai transporto įmonėse</text:span></text:p>
      <text:p text:style-name="P95"/>
      <text:p text:style-name="P96">Darbo ir poilsio laiko<text:s/>ypatumai kelių transporto įmonėse</text:p>
      <text:p text:style-name="P97"/>
      <text:p text:style-name="P98"><text:span text:style-name="T99">7</text:span><text:span text:style-name="T100">. Darbo ir poilsio laiko ypatumai kelių transporto įmonėse taikomi transporto priemonių vairuotojams ir jų ekipažų nariams, išskyrus tuos atvejus, kai vežimas vykdomas:</text:span></text:p>
      <text:p text:style-name="P101"><text:span text:style-name="T102">7.1</text:span><text:span text:style-name="T103">. kroviniams vežti skirtomis transporto prie</text:span><text:span text:style-name="T104">monėmis, kurių keliamoji galia (įskaitant priekabą ar puspriekabę) neviršija 3,5 tonos;</text:span></text:p>
      <text:p text:style-name="P105"><text:span text:style-name="T106">7.2</text:span><text:span text:style-name="T107">. transporto priemonėmis, kurios pagal savo konstrukciją ir įrengimą skirtos vežti ne daugiau kaip 11 keleivių (įskaitant vairuotoją);</text:span></text:p>
      <text:p text:style-name="P108"><text:span text:style-name="T109">7.3</text:span><text:span text:style-name="T110">. transporto priemo</text:span><text:span text:style-name="T111">nėmis, kurių maksimalus greitis ne didesnis kaip 40 kilometrų per valandą;</text:span></text:p>
      <text:p text:style-name="P112"><text:span text:style-name="T113">7.4</text:span><text:span text:style-name="T114">. transporto priemonėmis, kuriomis naudojasi krašto apsaugos, civilinės saugos, vidaus reikalų, gaisrininkų ar kitos tarnybos, atsakingos už viešąją tvarką;</text:span></text:p>
      <text:p text:style-name="P115"><text:span text:style-name="T116">7.5</text:span><text:span text:style-name="T117">.<text:s/></text:span><text:span text:style-name="T118">transporto priemonėmis, aptarnaujančiomis kanalizacijos sistemas, vandens, dujų, elektros tiekimo, telegrafo ir telefono tarnybas, kelių priežiūrą ir kontrolę, atliekų surinkimą ir perdirbimą, pašto vežimą, radijo ir televizijos programų transliavimą;</text:span></text:p>
      <text:p text:style-name="P119"><text:span text:style-name="T120">7.6</text:span><text:span text:style-name="T121">. transporto priemonėmis, naudojamomis avarinių bei gelbėjimo operacijų metu;</text:span></text:p>
      <text:p text:style-name="P122"><text:span text:style-name="T123">7.7</text:span><text:span text:style-name="T124">. specializuotomis medicinos transporto priemonėmis;</text:span></text:p>
      <text:p text:style-name="P125"><text:span text:style-name="T126">7.8</text:span><text:span text:style-name="T127">. transporto priemonėmis, vežančiomis cirko ir atrakciono įrenginius;</text:span></text:p>
      <text:p text:style-name="P128"><text:span text:style-name="T129">7.9</text:span><text:span text:style-name="T130">. specializuotomis transporto</text:span><text:span text:style-name="T131"><text:s/>priemonėmis, skirtomis sugedusiems automobiliams aptarnauti;</text:span></text:p>
      <text:p text:style-name="P132"><text:span text:style-name="T133">7.10</text:span><text:span text:style-name="T134">. transporto priemonėmis, naudojamomis dirbant žemės ūkio darbus;</text:span></text:p>
      <text:p text:style-name="P135"><text:span text:style-name="T136">7.11</text:span><text:span text:style-name="T137">. transporto priemonėmis, atliekančiomis važiavimo testus, kurių reikia joms techniškai tobulinti, remontuoti.</text:span></text:p>
      <text:p text:style-name="P138"><text:span text:style-name="T139">8</text:span><text:span text:style-name="T140">. Sąvoka „darbo laiko trukmė“ apima vairuotojo darbo laiką, kurį jis vairuoja transporto priemones, bei kitą laiką, skirtą pagalbiniams darbams, susijusiems su transporto priemonės priežiūra, aptarnavimu, jos keleivių arba krovinių vežimu.</text:span></text:p>
      <text:p text:style-name="P141">Į darbo laiko trukmę įskaitomas atitinkamų normatyvų nustatyto pasirengimo prieš išvykstant į maršrutą ir sugrįžus iš jo į įmonę laikas, medicininio patikrinimo prieš išvykstant į maršrutą laikas (iki 5 minučių per pamainą), transporto priemonės vairavimo atitinkamu<text:s/>maršrutu laikas, stovėjimo laikas (krovimo punktuose, keleivių laipinimo vietose, muitinėse), buvimo transporto priemonėje laikas, kai ji maršrute vežama keltu ar buksyruojama kita transporto priemone, prastovos ne dėl darbuotojo kaltės laikas, stovėjimo<text:s/>laikas, numatytas grafike trumpalaikiam poilsiui kelyje, taip pat laikas, skirtas automobilio apžiūrai ir jo aptarnavimui (remontui).</text:p>
      <text:p text:style-name="P142"><text:span text:style-name="T143">Tuo atveju, kai vairuotojas laikininkas nevisiškai užimtas pagrindiniu savo darbu, jam gali būti pavedamas kitas darbas, a</text:span><text:span text:style-name="T144">rtimas jo specialybei ir kvalifikacijai, jeigu tai nurodyta darbo sutartyje.</text:span></text:p>
      <text:p text:style-name="P145"><text:span text:style-name="T146">9</text:span><text:span text:style-name="T147">. Kelių transporto priemonių ekipažų, vežančių keleivius ir krovinius tarptautiniais maršrutais, darbo ir poilsio laiko ypatumai nustatomi Lietuvos Respublikos tarptautiniuos</text:span><text:span text:style-name="T148">e susitarimuose su kitomis valstybėmis ir Susisiekimo ministerijos patvirtintose Kelių transporto priemonių ekipažų, vežančių keleivius ir krovinius tarptautiniais maršrutais, darbo tvarkos taisyklėse.</text:span></text:p>
      <text:p text:style-name="P149"><text:span text:style-name="T150">10</text:span><text:span text:style-name="T151">. Kelių transporto priemonių ekipažams, vežantie</text:span><text:span text:style-name="T152">ms keleivius ir krovinius Lietuvos Respublikoje, nustatoma ši darbo ir poilsio laiko trukmė:</text:span></text:p>
      <text:p text:style-name="P153"><text:span text:style-name="T154">10.1</text:span><text:span text:style-name="T155">. vairuotojui nepertraukiamo vairavimo trukmė neturi viršyti 4 valandų, o kasdienė vairavimo trukmė – 9 valandų;</text:span></text:p>
      <text:p text:style-name="P156"><text:span text:style-name="T157">10.2</text:span><text:span text:style-name="T158">. vairuotojui vairavimo trukmė per s</text:span><text:span text:style-name="T159">avaitę neturi viršyti 48 valandų, o per dvi savaites iš eilės – 92 valandų, neviršijant mėnesio darbo laiko normos;</text:span></text:p>
      <text:p text:style-name="P160"><text:span text:style-name="T161">10.3</text:span><text:span text:style-name="T162">. maksimali darbo dienos (pamainos) darbo trukmė negali viršyti darbo trukmės, nustatytos Lietuvos Respublikos žmonių saugos darbe į</text:span><text:span text:style-name="T163">statymo 40 straipsnio trečiojoje dalyje;</text:span></text:p>
      <text:p text:style-name="P164"><text:span text:style-name="T165">10.4</text:span><text:span text:style-name="T166">. vairuotojo darbo pamaina gali būti pertraukiama. Šiuo atveju pertrauka turi būti ne trumpesnė kaip 2 valandos ir ne ilgesnė kaip 6 valandos kartu su pietų pertrauka;</text:span></text:p>
      <text:p text:style-name="P167"><text:span text:style-name="T168">10.5</text:span><text:span text:style-name="T169">. po 3 valandų, bet ne vėliau k</text:span><text:span text:style-name="T170">aip po 4 valandų nepertraukiamo vairavimo turi būti suteiktas ne trumpesnis kaip 30 minučių ir ne ilgesnis kaip 2 valandų poilsis;</text:span></text:p>
      <text:p text:style-name="P171"><text:span text:style-name="T172">10.6</text:span><text:span text:style-name="T173">. kasdienis nepertraukiamas poilsis turi būti ne trumpesnis kaip 10 valandų, o dirbant pertraukiamą pamainą – ne trum</text:span><text:span text:style-name="T174">pesnis kaip 9 valandos;</text:span></text:p>
      <text:p text:style-name="P175"><text:span text:style-name="T176">10.7</text:span><text:span text:style-name="T177">. savaitinis nepertraukiamas poilsis turi būti ne trumpesnis kaip 32 valandos, prieš jį arba po jo turi būti ne mažiau kaip 11 valandų kasdienio poilsio.</text:span></text:p>
      <text:p text:style-name="P178">Darbo ir poilsio laiko trukmę fiksuoja transporto priemonėje įrengtas<text:s/>kontrolinis prietaisas, o jo nesant ši trukmė žymima ekipažo nario kontrolinėje knygelėje, kurią privalo pildyti kiekvienas ekipažo narys.</text:p>
      <text:p text:style-name="P179"><text:span text:style-name="T180">Kontrolinių knygelių išdavimo tvarką nustato Susisiekimo ministerija.</text:span></text:p>
      <text:p text:style-name="P181"><text:span text:style-name="T182">11</text:span><text:span text:style-name="T183">. Jeigu važiavimo nuotolis per pamainą<text:s/></text:span><text:span text:style-name="T184">yra daugiau kaip 500 kilometrų, transporto priemonę turi pakaitomis vairuoti du vairuotojai.</text:span></text:p>
      <text:soft-page-break/>
      <text:p text:style-name="P185"><text:span text:style-name="T186">Vairuojančių transporto priemonę dviejų vairuotojų bendra vairavimo trukmė neturi viršyti 17 valandų per pamainą.</text:span></text:p>
      <text:p text:style-name="P187"><text:span text:style-name="T188">12</text:span><text:span text:style-name="T189">. Kelių transporto priemonių ekipažuose, be</text:span><text:span text:style-name="T190"><text:s/>vairuotojų, dar gali būti konduktorių ir palydovų. Jiems taikomi tokie pat darbo ir poilsio laiko ypatumai kaip ir vairuotojams.</text:span></text:p>
      <text:p text:style-name="P191"><text:span text:style-name="T192">13</text:span><text:span text:style-name="T193">. Nurodyta 10.1, 10.6 punktuose vairavimo trukmė gali būti padidinta, o poilsio trukmė – sumažinta nelaimingo atsitikimo</text:span><text:span text:style-name="T194">, transporto priemonės gedimo, nenumatytos gaišaties kelyje, keleivių (krovinių) aptarnavimo sutrikimo, kelių eismo sustabdymo atvejais.</text:span></text:p>
      <text:p text:style-name="P195">Darbdavys turi teisę nustatyti ilgesnę kaip 12 valandų darbo (pamainos) trukmę kelių transporto priemonių dispečeriams,<text:s/>pamainos mechanikams, remonto dirbtuvių meistrams, kuro pylėjams, sandėlininkams, autobusų stočių administratoriams, bagažo saugojimo sandėlininkams, bilietų kasininkams, inkasatoriams.</text:p>
      <text:p text:style-name="P196"/>
      <text:p text:style-name="P197">Darbo ir poilsio laiko ypatumai geležinkelių transporto įmonėse</text:p>
      <text:p text:style-name="P198"/>
      <text:p text:style-name="P199"><text:span text:style-name="T200">14</text:span><text:span text:style-name="T201">. Darbo ir poilsio laiko ypatumai taikomi šiems geležinkelių transporto įmonių darbuotojams:</text:span></text:p>
      <text:p text:style-name="P202"><text:span text:style-name="T203">14.1</text:span><text:span text:style-name="T204">. prižiūrintiems riedmenis, formuojantiems sąstatus, budintiems įvairiuose geležinkelių transporto įmonės padaliniuose ir namuose, tiesiogiai vadovaujant</text:span><text:span text:style-name="T205">iems traukinių eismui, ryšių, automatikos ir elektros energijos tiekimo dispečerinių darbui;</text:span></text:p>
      <text:p text:style-name="P206"><text:span text:style-name="T207">14.2</text:span><text:span text:style-name="T208">. vadovaujantiems traukinio brigadoms, aptarnaujantiems keleivius traukiniuose, kontroliuojantiems traukinių brigadų darbą, parduodantiems bilietus traukin</text:span><text:span text:style-name="T209">iuose, prižiūrintiems keleivinius traukinius, tarnybinius ir specialiuosius vagonus, taip pat traukinio mašinistui ir jo padėjėjui;</text:span></text:p>
      <text:p text:style-name="P210"><text:span text:style-name="T211">14.3</text:span><text:span text:style-name="T212">. lydintiems prekinius traukinius, saugantiems geležinkelio objektus, vežamus krovinius, likviduojantiems avarijas,<text:s/></text:span><text:span text:style-name="T213">gaisrus;</text:span></text:p>
      <text:p text:style-name="P214"><text:span text:style-name="T215">14.4</text:span><text:span text:style-name="T216">. dirbantiems galinėse ir tarpinėse stotyse.</text:span></text:p>
      <text:p text:style-name="P217"><text:span text:style-name="T218">15</text:span><text:span text:style-name="T219">. Darbuotojų, prižiūrinčių riedmenis, formuojančių sąstatus, budinčių įvairiuose geležinkelių transporto įmonės padaliniuose ir namuose, tiesiogiai vadovaujančių traukinių eismui ir ryši</text:span><text:span text:style-name="T220">ams, automatikos ir elektros energijos tiekimo dispečerinių darbui (ir tvarkančių šiuos darbus), saugančių geležinkelio objektus, darbo pamainos trukmė negali būti ilgesnė kaip 12 valandų per parą.</text:span></text:p>
      <text:p text:style-name="P221"><text:span text:style-name="T222">16</text:span><text:span text:style-name="T223">. Darbuotojams, vadovaujantiems traukinio brigadoms,</text:span><text:span text:style-name="T224"><text:s/>valdantiems traukinius, aptarnaujantiems keleivius juose, prižiūrintiems traukinius, tarnybinius ir specialiuosius vagonus, lydintiems ir prižiūrintiems refrižeratorinius vagonus-sekcijas, lydintiems ir saugantiems prekinius traukinius, nustatoma suminė d</text:span><text:span text:style-name="T225">arbo laiko apskaita, kai dirbama ne daugiau kaip 12 valandų per pamainą.</text:span></text:p>
      <text:p text:style-name="P226">Darbuotojų, aptarnaujančių keleivius traukiniuose, darbo laiko trukmė per parą negali būti ilgesnė kaip 18 valandų, savaitės darbo trukmė neturi būti ilgesnė kaip 60 valandų, poilsio<text:s/>trukmė per parą negali būti trumpesnė kaip 50 procentų dirbto laiko (poilsis suteikiamas specialiai tam skirtoje kupė).</text:p>
      <text:p text:style-name="P227">Darbuotojų, lydinčių ir prižiūrinčių refrižeratorinius vagonus-sekcijas, savaitės nepertraukiamo poilsio trukmė kelionės metu turi būti<text:s/>ne trumpesnė kaip 12 valandų.</text:p>
      <text:p text:style-name="P228">Poilsis sugrįžusiems iš reiso šio punkto pirmojoje- trečiojoje pastraipose nurodytiems darbuotojams suteikiamas už dirbtą laiką pagal grafiką (neįskaitant poilsio reiso metu). Pertraukų tarp reisų trukmė turi būti ne mažesnė kaip 50 procentų dirbto laiko. Jeigu po kelionės suteikti viso nustatytojo poilsio laiko negalima, nepanaudotos poilsio valandos pridedamos prie poilsio, suteikiamo po vienos ar dviejų kitų kelionių (reisų). Jeigu ir tada visas priklausantis poilsio laikas<text:s/>nesuteikiamas, už jį sumokama Lietuvos Respublikos darbo apmokėjimo įstatymo 7 ir 8 straipsnių nustatyta tvarka.</text:p>
      <text:p text:style-name="P229"><text:span text:style-name="T230">Darbuotojams, valdantiems traukinius, poilsis suteikiamas po kiekvieno reiso, grįžus į pradinę stotį. Šio poilsio trukmė negali būti mažesnė ka</text:span><text:span text:style-name="T231">ip 12 valandų iš eilės. Šie darbuotojai negali<text:s/></text:span><text:soft-page-break/><text:span text:style-name="T232">dirbti daugiau kaip 2 naktis paeiliui. Ši nuostata netaikoma darbuotojams, kurie vyksta iš grąžos punktų pagrindinių depų kaip keleiviai.</text:span></text:p>
      <text:p text:style-name="P233"><text:span text:style-name="T234">17</text:span><text:span text:style-name="T235">. Darbuotojų, dirbančių galinėse ar tarpinėse stotyse, kurių ruož</text:span><text:span text:style-name="T236">uose traukinių eismas neintensyvus, taip pat darbuotojų, kontroliuojančių traukinių brigadų darbą, parduodančių bilietus traukiniuose, darbo pamainos trukmė gali būti nustatyta su ilgesne kaip 2 valandų pertrauka.</text:span></text:p>
      <text:p text:style-name="P237"><text:span text:style-name="T238">18</text:span><text:span text:style-name="T239">. Darbuotojų, lydinčių ir saugančių<text:s/></text:span><text:span text:style-name="T240">prekinius traukinius bei vagonus, saugančių geležinkelio objektus, likviduojančių avarijas ir gaisrus, pamaina gali būti 24 valandų, tačiau savaitės darbo trukmė neturi būti ilgesnė kaip 48 valandos.</text:span></text:p>
      <text:p text:style-name="P241"><text:span text:style-name="T242">Darbuotojų, valdančių prekinius traukinius, lydinčių bei</text:span><text:span text:style-name="T243"><text:s/>saugančių prekinius vagonus ir traukinius, išimtiniais atvejais darbo pamainų grafikai gali būti tikslinami ir duodami jiems susipažinti pasirašytinai ne vėliau kaip prieš parą.</text:span></text:p>
      <text:p text:style-name="P244"><text:span text:style-name="T245">19</text:span><text:span text:style-name="T246">. Nurodyti 15-17 punktuose darbai atliekami pagal patvirtintus vardiniu</text:span><text:span text:style-name="T247">s darbo ir poilsio laiko grafikus, netrumpinant darbo laiko (pamainos) švenčių išvakarėse ir suteikiant darbuotojui poilsio dieną įvairiomis savaitės dienomis.</text:span></text:p>
      <text:p text:style-name="P248"><text:span text:style-name="T249">20</text:span><text:span text:style-name="T250">. Nepertraukiamus paros darbus dirbantiems darbuotojams darbo naktį trukmė netrumpinama.</text:span></text:p>
      <text:p text:style-name="P251"><text:span text:style-name="T252">S</text:span><text:span text:style-name="T253">ąrašas pareigų (profesijų), kuriose darbuotojų darbas, viršijantis nustatytąją darbo laiko trukmę, nelaikomas viršvalandiniu, nustatomas kolektyvinėje sutartyje, vidaus darbo tvarkos taisyklėse (Lietuvos Respublikos žmonių saugos darbe įstatymo 48 straipsn</text:span><text:span text:style-name="T254">io antroji dalis).</text:span></text:p>
      <text:p text:style-name="P255"><text:span text:style-name="T256">21</text:span><text:span text:style-name="T257">. Sezono metu (birželio-rugsėjo mėnesiais) darbuotojų, prižiūrinčių keleivinius traukinius, specialiuosius vagonus, aptarnaujančių keleivius traukiniuose, kontroliuojančių traukinių brigadų darbą ir parduodančių bilietus, savaitės<text:s/></text:span><text:span text:style-name="T258">poilsio laikas gali būti sumažintas iki 50 procentų. Nepanaudotos poilsio valandos kompensuojamos sezonui pasibaigus, ne vėliau kaip iki kitų metų gegužės 1 d., arba darbuotojui pageidaujant pridedamos prie kasmetinių atostogų.</text:span></text:p>
      <text:p text:style-name="P259"/>
      <text:p text:style-name="P260">Darbo ir poilsio laiko ypatumai oro transporto įmonėse</text:p>
      <text:p text:style-name="P261"/>
      <text:p text:style-name="P262"><text:span text:style-name="T263">22</text:span><text:span text:style-name="T264">. Orlaivio įgulos narių darbo laiką sudaro: skrydžio darbo trukmė, darbo padaliniuose laikas, budėjimo rezerve laikas.</text:span></text:p>
      <text:p text:style-name="P265"><text:span text:style-name="T266">23</text:span><text:span text:style-name="T267">. Skrydžio darbo trukmė – laikas, skaičiuojamas nuo to momento, kai orlaivio įgulos narys<text:s/></text:span><text:span text:style-name="T268">pradeda eiti savo pareigas prieš skrydį arba skrydžių seriją, iki to momento, kai jis baigia eiti savo pareigas po skrydžio arba jų serijos. Skrydžio trukmė yra skrydžio darbo trukmės dalis.</text:span></text:p>
      <text:p text:style-name="P269"><text:span text:style-name="T270">24</text:span><text:span text:style-name="T271">. Į skrydžio darbo trukmę įskaitoma:</text:span></text:p>
      <text:p text:style-name="P272"><text:span text:style-name="T273">24.1</text:span><text:span text:style-name="T274">. pasirengimas s</text:span><text:span text:style-name="T275">krydžiui (1 valanda);</text:span></text:p>
      <text:p text:style-name="P276"><text:span text:style-name="T277">24.2</text:span><text:span text:style-name="T278">. skrydžio trukmė;</text:span></text:p>
      <text:p text:style-name="P279"><text:span text:style-name="T280">24.3</text:span><text:span text:style-name="T281">. darbas po skrydžio (30 minučių);</text:span></text:p>
      <text:p text:style-name="P282"><text:span text:style-name="T283">24.4</text:span><text:span text:style-name="T284">. stovėjimas tarpiniuose aerouostuose;</text:span></text:p>
      <text:p text:style-name="P285"><text:span text:style-name="T286">24.5</text:span><text:span text:style-name="T287">. vėlavimas išskristi;</text:span></text:p>
      <text:p text:style-name="P288"><text:span text:style-name="T289">24.6</text:span><text:span text:style-name="T290">. įgulos nario tarnybinė kelionė į kitą aerouostą.</text:span></text:p>
      <text:p text:style-name="P291"><text:span text:style-name="T292">Į skrydžio darbo trukmę<text:s/></text:span><text:span text:style-name="T293">neįskaitoma įgulos nario tarnybinė kelionė iš kito aerouosto, kuriame jis baigė darbą.</text:span></text:p>
      <text:p text:style-name="P294"><text:span text:style-name="T295">25</text:span><text:span text:style-name="T296">. Draudžiama iš anksto planuoti tokį skrydį (ar skrydžių tvarkaraštį), kurio trukmė būtų ilgesnė už nurodytąją 26 punkte.</text:span></text:p>
      <text:p text:style-name="P297"><text:span text:style-name="T298">26</text:span><text:span text:style-name="T299">. Skrydžio darbo trukmė neturi bū</text:span><text:span text:style-name="T300">ti ilgesnė kaip 13 valandų arba 12 valandų 30 minučių (jeigu skrydžio darbo trukmės dalis yra tarp 22 ir 6 valandos vietiniu bazės laiku) arba 12 valandų (jeigu skrydžio darbo trukmės dalis – visas tarpas tarp 22 ir 6 valandos vietiniu bazės laiku).</text:span></text:p>
      <text:p text:style-name="P301"><text:span text:style-name="T302">27</text:span><text:span text:style-name="T303">. Orlaivio įgulos vadui (kapitonui) suteikiama teisė, įgulai sutikus, jeigu reikia baigti reisą, pratęsti nurodytą 26 punkte skrydžio darbo trukmę 2 valandomis. Per 7 iš eilės dienas šių pratęsimų negali būti daugiau kaip 2, per mėnesį – daugiau kaip 4.</text:span></text:p>
      <text:p text:style-name="P304"><text:span text:style-name="T305">28</text:span><text:span text:style-name="T306">. Darbo padaliniuose laikas – išankstinis pasirengimas skrydžiams, skrydžių nagrinėjimas, darbas treniruokliuose, mokymasis mokomajame centre, medicinos apžiūros ir panašiai.</text:span></text:p>
      <text:p text:style-name="P307"><text:span text:style-name="T308">Darbo padaliniuose laikas nustatomas Lietuvos Respublikos įstatymų nustatyta<text:s/></text:span><text:span text:style-name="T309">tvarka.</text:span></text:p>
      <text:p text:style-name="P310"><text:span text:style-name="T311">29</text:span><text:span text:style-name="T312">. Budėjimas rezerve neturi būti ilgesnis kaip 12 valandų.</text:span></text:p>
      <text:p text:style-name="P313">Budinčio rezerve orlaivio įgulos nario skrydžio darbo trukmė pradedama skaičiuoti nuo to momento, kai jis pradeda eiti savo pareigas.</text:p>
      <text:p text:style-name="P314">Per budėjimo rezerve laiką galima viena ne ilgesnė<text:s/>kaip 2 valandų pertrauka.</text:p>
      <text:p text:style-name="P315"><text:span text:style-name="T316">Jeigu įgulos nariui budėjimo rezerve metu nesuteikiama galimybė normaliai miegoti, skrydžio darbo trukmė skaičiuojama nuo budėjimo rezerve pradžios.</text:span></text:p>
      <text:p text:style-name="P317"><text:span text:style-name="T318">30</text:span><text:span text:style-name="T319">. Skrydžių darbo trukmė, budėjimo rezerve ir darbo padaliniuose laiko bend</text:span><text:span text:style-name="T320">ra trukmė per savaitę neturi viršyti 50 valandų, per mėnesį – 160 valandų.</text:span></text:p>
      <text:p text:style-name="P321"><text:span text:style-name="T322">31</text:span><text:span text:style-name="T323">. Skrydžio trukmė – visas laikas nuo to momento, kai orlaivis pradeda judėti varomas savo variklio(-ų) arba buksyruojamas antžeminės transporto priemonės, iki to momento, kai<text:s/></text:span><text:span text:style-name="T324">jis sustoja baigęs skrydį.</text:span></text:p>
      <text:p text:style-name="P325">Skrydžių trukmė neturi viršyti:</text:p>
      <text:p text:style-name="P326"><text:span text:style-name="T327">31.1</text:span><text:span text:style-name="T328">. per 24 valandas iš eilės – 8 valandų (kai 2 įgulos nariai);</text:span></text:p>
      <text:p text:style-name="P329"><text:span text:style-name="T330">31.2</text:span><text:span text:style-name="T331">. per 7 dienas iš eilės – 32 valandų;</text:span></text:p>
      <text:p text:style-name="P332"><text:span text:style-name="T333">31.3</text:span><text:span text:style-name="T334">. per mėnesį – 90 valandų (arba 100 valandų – administracijos prašymu,<text:s/></text:span><text:span text:style-name="T335">jeigu darbuotojas sutinka ir tam neprieštarauja Lietuvos civilinės aviacijos lakūnų asociacija (lakūnams);</text:span></text:p>
      <text:p text:style-name="P336"><text:span text:style-name="T337">31.4</text:span><text:span text:style-name="T338">. per metus – 900 valandų.</text:span></text:p>
      <text:p text:style-name="P339"><text:span text:style-name="T340">Orlaivio įgulos vadui (kapitonui) suteikiama teisė pratęsti nurodytą 31.1 punkte skrydžio trukmę 2 valandomis, jei</text:span><text:span text:style-name="T341">gu reikia baigti reisą. Šiuo atveju atsižvelgiama į 27 punkte nurodytus apribojimus.</text:span></text:p>
      <text:p text:style-name="P342"><text:span text:style-name="T343">32</text:span><text:span text:style-name="T344">. Poilsio trukmė – laikas, praleistas ant žemės, kai darbdavys atleidžia darbuotoją nuo bet kokių darbų arba pareigų.</text:span></text:p>
      <text:p text:style-name="P345"><text:span text:style-name="T346">Trumpiausia poilsio trukmė prieš reisą – 12 v</text:span><text:span text:style-name="T347">alandų, jeigu kitaip nenumatyta 33 punkte.</text:span></text:p>
      <text:p text:style-name="P348"><text:span text:style-name="T349">33</text:span><text:span text:style-name="T350">. Poilsio trukmė negali būti trumpesnė už nurodytąją šioje lentelėje:</text:span></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Skrydžio darbo trukmė (valandomis)</text:p>
          </table:table-cell>
          <table:table-cell table:style-name="TableCell359">
            <text:p text:style-name="P360">Trumpiausias poilsis (valandomis)</text:p>
          </table:table-cell>
          <table:table-cell table:style-name="TableCell361">
            <text:p text:style-name="P362">Skrydžio darbo trukmė po trumpiausio poilsio</text:p>
          </table:table-cell>
        </table:table-row>
        <table:table-row table:style-name="TableRow363">
          <table:table-cell table:style-name="TableCell364">
            <text:p text:style-name="P365">mažiau kaip 8<text:s/></text:p>
          </table:table-cell>
          <table:table-cell table:style-name="TableCell366">
            <text:p text:style-name="P367">10*</text:p>
          </table:table-cell>
          <table:table-cell table:style-name="TableCell368">
            <text:p text:style-name="P369">8 valandos<text:s/></text:p>
          </table:table-cell>
        </table:table-row>
        <table:table-row table:style-name="TableRow370">
          <table:table-cell table:style-name="TableCell371">
            <text:p text:style-name="P372">8.01-9.00<text:s/></text:p>
          </table:table-cell>
          <table:table-cell table:style-name="TableCell373">
            <text:p text:style-name="P374">11*<text:s/></text:p>
          </table:table-cell>
          <table:table-cell table:style-name="TableCell375">
            <text:p text:style-name="P376">10 valandų<text:s/></text:p>
          </table:table-cell>
        </table:table-row>
        <table:table-row table:style-name="TableRow377">
          <table:table-cell table:style-name="TableCell378">
            <text:p text:style-name="P379">9.01-10.00<text:s/></text:p>
          </table:table-cell>
          <table:table-cell table:style-name="TableCell380">
            <text:p text:style-name="P381">12<text:s/></text:p>
          </table:table-cell>
          <table:table-cell table:style-name="TableCell382">
            <text:p text:style-name="P383">standartinė (26 punktas)<text:s/></text:p>
          </table:table-cell>
        </table:table-row>
        <table:table-row table:style-name="TableRow384">
          <table:table-cell table:style-name="TableCell385">
            <text:p text:style-name="P386">10.01-11.00<text:s/></text:p>
          </table:table-cell>
          <table:table-cell table:style-name="TableCell387">
            <text:p text:style-name="P388">16<text:s/></text:p>
          </table:table-cell>
          <table:table-cell table:style-name="TableCell389">
            <text:p text:style-name="P390">standartinė (26 punktas)<text:s/></text:p>
          </table:table-cell>
        </table:table-row>
        <table:table-row table:style-name="TableRow391">
          <table:table-cell table:style-name="TableCell392">
            <text:p text:style-name="P393">11.01-12.00<text:s/></text:p>
          </table:table-cell>
          <table:table-cell table:style-name="TableCell394">
            <text:p text:style-name="P395">20<text:s/></text:p>
          </table:table-cell>
          <table:table-cell table:style-name="TableCell396">
            <text:p text:style-name="P397">„</text:p>
          </table:table-cell>
        </table:table-row>
        <table:table-row table:style-name="TableRow398">
          <table:table-cell table:style-name="TableCell399">
            <text:p text:style-name="P400">12.01-13.00<text:s/></text:p>
          </table:table-cell>
          <table:table-cell table:style-name="TableCell401">
            <text:p text:style-name="P402">24<text:s/></text:p>
          </table:table-cell>
          <table:table-cell table:style-name="TableCell403">
            <text:p text:style-name="P404">„</text:p>
          </table:table-cell>
        </table:table-row>
      </table:table>
      <text:p text:style-name="P405"/>
      <text:p text:style-name="P406">*Poilsio laikas prasidėjo ne vėliau kaip 22 valandą ir baigėsi ne anksčiau kaip 6<text:s/>valandą vietos laiku.</text:p>
      <text:p text:style-name="P407"/>
      <text:p text:style-name="P408"><text:span text:style-name="T409">Kartą per 7 dienas įgulos nariui turi būti suteiktas ne trumpesnis kaip 36 valandų nepertraukiamas poilsis.</text:span></text:p>
      <text:p text:style-name="P410"><text:span text:style-name="T411">34</text:span><text:span text:style-name="T412">. Pertrauka – laikas, trumpesnis už trumpiausią poilsį (33 punktas), skirtas poilsiui, nutraukus ištisą skrydžio darbo<text:s/></text:span><text:span text:style-name="T413">trukmę.</text:span></text:p>
      <text:p text:style-name="P414"><text:span text:style-name="T415">35</text:span><text:span text:style-name="T416">. Skrydžio darbo trukmė gali būti pertraukiama ne trumpesniam kaip 4 valandų poilsiui, kurio laikas pradedamas skaičiuoti ne anksčiau kaip po 30 minučių nuo variklių išjungimo ir likus 45 minutėms iki skrydžio pradžios.</text:span></text:p>
      <text:p text:style-name="P417"><text:span text:style-name="T418">Po pertraukos skrydžio</text:span><text:span text:style-name="T419"><text:s/>darbo trukmė skaičiuojama taip: prie skrydžio darbo trukmės iki pertraukos pridedama skrydžio darbo trukmė po pertraukos.</text:span></text:p>
      <text:p text:style-name="P420"><text:span text:style-name="T421">36</text:span><text:span text:style-name="T422">. Skrydžio darbo trukmė, nurodyta 26 punkte, gali būti padidinta šia tvarka:</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Pertraukos trukmė (valandomis)</text:p>
          </table:table-cell>
          <table:table-cell table:style-name="TableCell431" table:number-columns-spanned="2">
            <text:p text:style-name="P432">Skrydžio darbo<text:s/>trukmė iki pertraukos + po pertraukos (valandomis)</text:p>
          </table:table-cell>
          <table:covered-table-cell/>
        </table:table-row>
        <table:table-row table:style-name="TableRow433">
          <table:table-cell table:style-name="TableCell434">
            <text:p text:style-name="P435">4<text:s/></text:p>
          </table:table-cell>
          <table:table-cell table:style-name="TableCell436">
            <text:p text:style-name="P437">standartinė (26 punktas)<text:s/></text:p>
          </table:table-cell>
          <table:table-cell table:style-name="TableCell438">
            <text:p text:style-name="P439">+ 0</text:p>
          </table:table-cell>
        </table:table-row>
        <table:table-row table:style-name="TableRow440">
          <table:table-cell table:style-name="TableCell441">
            <text:p text:style-name="P442">5</text:p>
          </table:table-cell>
          <table:table-cell table:style-name="TableCell443">
            <text:p text:style-name="P444">„</text:p>
          </table:table-cell>
          <table:table-cell table:style-name="TableCell445">
            <text:p text:style-name="P446">+ 0,5<text:s/></text:p>
          </table:table-cell>
        </table:table-row>
        <text:soft-page-break/>
        <table:table-row table:style-name="TableRow447">
          <table:table-cell table:style-name="TableCell448">
            <text:p text:style-name="P449">6<text:s/></text:p>
          </table:table-cell>
          <table:table-cell table:style-name="TableCell450">
            <text:p text:style-name="P451">„</text:p>
          </table:table-cell>
          <table:table-cell table:style-name="TableCell452">
            <text:p text:style-name="P453">+ 1<text:s/></text:p>
          </table:table-cell>
        </table:table-row>
        <table:table-row table:style-name="TableRow454">
          <table:table-cell table:style-name="TableCell455">
            <text:p text:style-name="P456">7<text:s/></text:p>
          </table:table-cell>
          <table:table-cell table:style-name="TableCell457">
            <text:p text:style-name="P458">„</text:p>
          </table:table-cell>
          <table:table-cell table:style-name="TableCell459">
            <text:p text:style-name="P460">+ 1,5<text:s/></text:p>
          </table:table-cell>
        </table:table-row>
        <table:table-row table:style-name="TableRow461">
          <table:table-cell table:style-name="TableCell462">
            <text:p text:style-name="P463">8<text:s/></text:p>
          </table:table-cell>
          <table:table-cell table:style-name="TableCell464">
            <text:p text:style-name="P465">„</text:p>
          </table:table-cell>
          <table:table-cell table:style-name="TableCell466">
            <text:p text:style-name="P467">+ 2<text:s/></text:p>
          </table:table-cell>
        </table:table-row>
        <table:table-row table:style-name="TableRow468">
          <table:table-cell table:style-name="TableCell469">
            <text:p text:style-name="P470">9<text:s/></text:p>
          </table:table-cell>
          <table:table-cell table:style-name="TableCell471">
            <text:p text:style-name="P472">„</text:p>
          </table:table-cell>
          <table:table-cell table:style-name="TableCell473">
            <text:p text:style-name="P474">+ 2,5<text:s/></text:p>
          </table:table-cell>
        </table:table-row>
        <table:table-row table:style-name="TableRow475">
          <table:table-cell table:style-name="TableCell476">
            <text:p text:style-name="P477">10<text:s/></text:p>
          </table:table-cell>
          <table:table-cell table:style-name="TableCell478">
            <text:p text:style-name="P479">„</text:p>
          </table:table-cell>
          <table:table-cell table:style-name="TableCell480">
            <text:p text:style-name="P481">+ 3</text:p>
          </table:table-cell>
        </table:table-row>
      </table:table>
      <text:p text:style-name="P482"/>
      <text:p text:style-name="P483">Pertrauka, skirta poilsiui, įskaitoma į skrydžio darbo trukmę tik tada, kai yra galimybė<text:s/>apsigyventi vietoje, kurioje galima normaliai miegoti (kai kiekvienam pilotui skiriamas atskiras kambarys).</text:p>
      <text:p text:style-name="P484"><text:span text:style-name="T485">Bet kokia įgulos tarnybinė kelionė poilsiu nelaikoma.</text:span></text:p>
      <text:p text:style-name="P486"><text:span text:style-name="T487">37</text:span><text:span text:style-name="T488">. Dirbantiesiems pagal slankųjį darbo grafiką, taip pat darbuotojams, kurių darbas susij</text:span><text:span text:style-name="T489">ęs su orlaivių judėjimo tvarkaraščiu (darbuotojams, kurie aptarnauja skrydžius, keleivius, orlaivius), taikoma suminė darbo laiko apskaita.</text:span></text:p>
      <text:p text:style-name="P490"/>
      <text:p text:style-name="P491">Darbo ir poilsio laiko ypatumai jūrų transporto įmonėse</text:p>
      <text:p text:style-name="P492"/>
      <text:p text:style-name="P493"><text:span text:style-name="T494">38</text:span><text:span text:style-name="T495">. Laivuose, kuriuose dirbama ir budima ištisą parą,<text:s/></text:span><text:span text:style-name="T496">nustatomas iki 12 valandų darbo ir budėjimo grafikas. Dirbtas laikas, viršijantis normalios darbo dienos trukmę, nepanaudotos poilsio ir švenčių dienos sumuojami ir suteikiami laivui sugrįžus į Klaipėdos uostą arba pakeitus įgulą kituose uostuose. Suminės<text:s/></text:span><text:span text:style-name="T497">darbo laiko apskaitos laikotarpis – 1 metai.</text:span></text:p>
      <text:p text:style-name="P498"><text:span text:style-name="T499">39</text:span><text:span text:style-name="T500">. Kai laivas remontuojamas arba dėl kitokių priežasčių (prastovos, nesant krovinių) stovi uoste, laivavedžiams ir mechanikams gali būti nustatomas visos paros budėjimo grafikas.</text:span></text:p>
      <text:p text:style-name="P501">Laivo stovėjimo ir remonto<text:s/>laikas panaudojamas suteikiant įgulos nariams laisvadienius už anksčiau nepanaudotas poilsio dienas.</text:p>
      <text:p text:style-name="P502"><text:span text:style-name="T503">Darbo ir poilsio grafikai turi atitikti uosto arba remonto gamyklos darbų grafikus.</text:span></text:p>
      <text:p text:style-name="P504"><text:span text:style-name="T505">40</text:span><text:span text:style-name="T506">. Avraliniai ir avariniai darbai atliekami kapitono pavedimu ir<text:s/></text:span><text:span text:style-name="T507">privalomi visiems įgulos nariams.</text:span></text:p>
      <text:p text:style-name="P508"><text:span text:style-name="T509">41</text:span><text:span text:style-name="T510">. Laivų, atplaukiančių į uostą, darbuotojams, atliekantiems krovimo ir aptarnavimo, krovinių transportavimo bei ekspedijavimo ir sandėliavimo operacijas, krovinių perkrovimo į jūrų ir kitokį transportą darbus<text:s/></text:span><text:span text:style-name="T511">(vyriausiesiems stividorams, stividorams, dokininkams mechanizatoriams, kranininkams), kranų mechanizacijos dirbtuvės, energijos jėgainės, šaldymo cecho ir kitų laivų krovos bei perkėlos tarnybų darbuotojams leidžiama nustatyti iki 12 valandų darbo trukmę,</text:span><text:span text:style-name="T512"><text:s/>įvedant suminę darbo laiko apskaitą.</text:span></text:p>
      <text:p text:style-name="P513"/>
      <text:p text:style-name="P514">Darbo ir poilsio laiko ypatumai vidaus vandenų (upių) transporto įmonėse</text:p>
      <text:p text:style-name="P515"/>
      <text:p text:style-name="P516"><text:span text:style-name="T517">42</text:span><text:span text:style-name="T518">. Maksimali vidaus vandenų (upių) transporto įmonių darbuotojų darbo dienos trukmė kartu su pertrauka pailsėti ir pavalgyti – 14 valandų<text:s/></text:span><text:span text:style-name="T519">per parą.</text:span></text:p>
      <text:p text:style-name="P520"><text:span text:style-name="T521">43</text:span><text:span text:style-name="T522">. Plaukiojančiajam personalui ir darbuotojams, tiesiogiai susijusiems su laivų eismu ir jų aptarnavimu (uostų, prieplaukų, krovimo punktų darbuotojams), nustatoma 6 dienų darbo savaitė su 1 poilsio diena, ir įvedama kalendorinių metų suminė</text:span><text:span text:style-name="T523"><text:s/>darbo laiko apskaita. Per apskaitos laikotarpį viršytas darbo laikas kompensuojamas navigacijai pasibaigus.</text:span></text:p>
      <text:p text:style-name="P524"><text:span text:style-name="T525">44</text:span><text:span text:style-name="T526">. Techninio laivyno, aptarnaujančio vidaus vandens kelius, ekipažams leidžiama dirbti pakaitiniu metodu. Darbo trukmė – 14 valandų per parą.</text:span></text:p>
      <text:p text:style-name="P527"><text:span text:style-name="T528">45</text:span><text:span text:style-name="T529">. Laisvadieniai plaukiojančiajam personalui, kaip nepertraukiamo ciklo įmonės darbuotojams, suteikiami navigacijai pasibaigus kartu su kasmetinėmis atostogomis.</text:span></text:p>
      <text:p text:style-name="P530"><text:span text:style-name="T531">46</text:span><text:span text:style-name="T532">. Plaukiojančiojo personalo darbuotojams, kurie nenori ar negali dirbti laivų žiemo</text:span><text:span text:style-name="T533">s remonto darbų, karavano tarnyboje, atlikti apsaugos bei kitų darbų, pasibaigus jų kasmetinėms atostogoms ir laisvadieniams suteikiamos nemokamos tarpnavigacinės atostogos.</text:span></text:p>
      <text:p text:style-name="P534"/>
      <text:p text:style-name="P535"><text:span text:style-name="T536">Darbo ir poilsio laiko ypatumai ryšių įmonėse</text:span></text:p>
      <text:p text:style-name="P537"/>
      <text:p text:style-name="P538"/>
      <text:p text:style-name="P539"><text:span text:style-name="T540">47</text:span><text:span text:style-name="T541">. Telekomunikacijų darb</text:span><text:span text:style-name="T542">uotojams (budintiesiems technikams, budintiesiems inžinieriams, elektromonteriams, elektromechanikams, telefonistėms, telegrafistėms, dispečerėms, telegramų nešiotojams) gali būti nustatyta suminė darbo laiko apskaita ir maksimali darbo dienos (pamainos) t</text:span><text:span text:style-name="T543">rukmė (kartu su pertrauka pailsėti ir pavalgyti) – iki 12 valandų per parą (Lietuvos Respublikos žmonių saugos darbe įstatymo 40 straipsnio trečioji dalis).</text:span></text:p>
      <text:p text:style-name="P544"/>
      <text:p text:style-name="P545"><text:span text:style-name="T546">Darbo ir poilsio laiko ypatumai žemės ūkio ir žvejybos įmonėse</text:span></text:p>
      <text:p text:style-name="P547"/>
      <text:p text:style-name="P548">Darbo ir poilsio laiko ypatumai žemės ūkio įmonėse</text:p>
      <text:p text:style-name="P549"/>
      <text:p text:style-name="P550"><text:span text:style-name="T551">48</text:span><text:span text:style-name="T552">. Žemės ūkio įmonėms darbymečiu laukuose (per sėją, prižiūrint pasėlius, ruošiant pašarus, nuimant derlių, ariant pūdymus ir dirbant kitus darbus), jeigu yra būtina, leidžiama ilginti (bet ne daugiau kaip iki 10 valandų) darbo d</text:span><text:span text:style-name="T553">ieną darbininkams, dirbantiems augalininkystės darbus, taip pat remonto dirbtuvių, automobilių transporto, sandėlių ir kitų šias šakas aptarnaujančių padalinių bei agroserviso darbuotojams.</text:span></text:p>
      <text:p text:style-name="P554"><text:span text:style-name="T555">49</text:span><text:span text:style-name="T556">. Pasibaigus darbymečiui laukuose, nurodytiems 48 punkte dar</text:span><text:span text:style-name="T557">buotojams turi būti suteikiamos papildomos poilsio dienos (trumpinama darbo diena).</text:span></text:p>
      <text:p text:style-name="P558"><text:span text:style-name="T559">50</text:span><text:span text:style-name="T560">. Nurodytiems 48 punkte darbuotojams leidžiama taikyti suminę darbo laiko apskaitą (kalendorinių metų – augalininkystės, kai kuriais darbymečio laikotarpiais – kitiem</text:span><text:span text:style-name="T561">s darbininkams), kad vidutinė darbo dienos trukmė per apskaitos laikotarpį neviršytų normalaus darbo valandų skaičiaus.</text:span></text:p>
      <text:p text:style-name="P562"><text:span text:style-name="T563">51</text:span><text:span text:style-name="T564">. Jeigu darbininkams nesuteikiamos papildomos poilsio dienos arba netrumpinama darbo diena už tą laiką, kuriuo jie viršijo nustaty</text:span><text:span text:style-name="T565">tąjį normalų darbo laiką, jiems už tai sumokama kaip už viršvalandinį darbą.</text:span></text:p>
      <text:p text:style-name="P566"/>
      <text:p text:style-name="P567">Darbo ir poilsio laiko ypatumai žvejybos įmonėse</text:p>
      <text:p text:style-name="P568"/>
      <text:p text:style-name="P569"><text:span text:style-name="T570">52</text:span><text:span text:style-name="T571">. Kai žvejybos laivai yra jūroje, visos kalendorinės dienos (įskaitant poilsio ir švenčių dienas) laikomos darbo dienomis.</text:span><text:span text:style-name="T572"><text:s/>Įgulos nariams nustatoma 8 valandų darbo diena. Laivo tarnybų (ūkių) darbuotojams, esant gamybiniam būtinumui (laivavedyba, laivo judėjimas ir kiti darbai), nustatomas budėjimas (darbas) 3 pamainomis.</text:span></text:p>
      <text:p text:style-name="P573"><text:span text:style-name="T574">53</text:span><text:span text:style-name="T575">. Darbuotojams, nurodytiems 52 punkte, taikoma<text:s/></text:span><text:span text:style-name="T576">suminė darbo laiko apskaita – poilsio ir švenčių dienos, taip pat papildomos poilsio dienos už šį laikotarpį sumuojamos ir suteikiamos laivo įgulai sugrįžus į uostą.</text:span></text:p>
      <text:p text:style-name="P577"><text:span text:style-name="T578">54</text:span><text:span text:style-name="T579">. Atsižvelgiant į žvejybos ypatumus, nustatomas šių laivų įgulų nepertraukiamo buvim</text:span><text:span text:style-name="T580">o jūroje laikas:</text:span></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Laivo tipas<text:s/></text:p>
          </table:table-cell>
          <table:table-cell table:style-name="TableCell588">
            <text:p text:style-name="P589">Nepertraukiamo buvimo jūroje laikas (paromis)<text:s/></text:p>
          </table:table-cell>
        </table:table-row>
        <table:table-row table:style-name="TableRow590">
          <table:table-cell table:style-name="TableCell591">
            <text:p text:style-name="P592">Dideli laivai – plaukiojančiosios bazės<text:s/></text:p>
          </table:table-cell>
          <table:table-cell table:style-name="TableCell593">
            <text:p text:style-name="P594">175</text:p>
          </table:table-cell>
        </table:table-row>
        <table:table-row table:style-name="TableRow595">
          <table:table-cell table:style-name="TableCell596">
            <text:p text:style-name="P597">Dideli laivai – žvejybos traleriai<text:s/></text:p>
          </table:table-cell>
          <table:table-cell table:style-name="TableCell598">
            <text:p text:style-name="P599">150</text:p>
          </table:table-cell>
        </table:table-row>
        <table:table-row table:style-name="TableRow600">
          <table:table-cell table:style-name="TableCell601">
            <text:p text:style-name="P602">Vidutiniai ir maži laivai<text:s/></text:p>
          </table:table-cell>
          <table:table-cell table:style-name="TableCell603">
            <text:p text:style-name="P604">135</text:p>
          </table:table-cell>
        </table:table-row>
      </table:table>
      <text:p text:style-name="P605"/>
      <text:p text:style-name="P606"><text:span text:style-name="T607">55</text:span><text:span text:style-name="T608">. Didelių, vidutinių ir mažų laivų įguloms<text:s/></text:span><text:span text:style-name="T609">numatomas poilsis užsienio uostuose, kurio trukmė ne mažiau kaip 3 paros.</text:span></text:p>
      <text:p text:style-name="P610"><text:span text:style-name="T611">56</text:span><text:span text:style-name="T612">. Į maksimalią laivo darbo trukmę jūroje negali būti įskaitomas laikas, kurį laivas stovi užsienio uoste ir atlieka remonto ir kitus su gamybos procesu nesusijusius darbus, nur</text:span><text:span text:style-name="T613">odytus kolektyvinėje sutartyje.</text:span></text:p>
      <text:p text:style-name="P614"><text:span text:style-name="T615">57</text:span><text:span text:style-name="T616">. Bendras įgulų buvimo jūroje laikas – iki 200 parų rajonuose, kuriuose vyksta sezoninė žūklė, iš to skaičiaus plaukimo žūklauti ir grįžimo atgal laikas – 60 parų.</text:span></text:p>
      <text:p text:style-name="P617"><text:span text:style-name="T618">58</text:span><text:span text:style-name="T619">. Kai laivai remontuojami gamykloje (taip pat es</text:span><text:span text:style-name="T620">antieji tarpreisiniame remonte), stovi ir jiems atliekami kiti panašūs darbai, įgulos nariams įvedama suminė darbo laiko apskaita, kurios<text:s/></text:span><text:soft-page-break/><text:span text:style-name="T621">laikotarpis ne ilgesnis kaip vieneri metai. Vidutinė darbo dienos trukmė per apskaitos laikotarpį neturi viršyti norma</text:span><text:span text:style-name="T622">laus darbo valandų skaičiaus.</text:span></text:p>
      <text:p text:style-name="P623"><text:span text:style-name="T624">59</text:span><text:span text:style-name="T625">. Laivo avraliniams ir avariniams darbams atlikti leidžiama pasitelkti visus įgulos narius. Darbo laikas, kurio reikia šiems darbams atlikti, neribojamas.</text:span></text:p>
      <text:p text:style-name="P626"><text:span text:style-name="T627">Avariniais laikomi darbai, susiję su žmonių, laivo ir krovinio ge</text:span><text:span text:style-name="T628">lbėjimu (taip pat pagalba laivams nelaimės atveju).</text:span></text:p>
      <text:p text:style-name="P629"><text:span text:style-name="T630">60</text:span><text:span text:style-name="T631">. Prie avralinių darbų priskiriama:</text:span></text:p>
      <text:p text:style-name="P632"><text:span text:style-name="T633">60.1</text:span><text:span text:style-name="T634">. darbai, atsiradę dėl audringo oro ar įspėjimo apie audrą, papildomas krovinių pritvirtinimas, burių ir tentų pakėlimas ir nuleidimas, papildomas švartavim</text:span><text:span text:style-name="T635">osi lynų padavimas, krovinių kėlimo mašinų apsaugos įrengimas, laivo nuplukdymas į saugią vietą ir kt., pasirengimas saugiam laivo stovėjimui ar darbui, darbai, atliekami audringu oru, laivo plaukimas siaurumomis;</text:span></text:p>
      <text:p text:style-name="P636"><text:span text:style-name="T637">60.2</text:span><text:span text:style-name="T638">. darbai, susiję su laivo įplaukim</text:span><text:span text:style-name="T639">u į uostą ir išplaukimu iš jo, laivo prišvartavimu ir atšvartavimu uoste ir žūklės sąlygomis;</text:span></text:p>
      <text:p text:style-name="P640"><text:span text:style-name="T641">60.3</text:span><text:span text:style-name="T642">. laivų priėmimas ir perdavimas, pastatymas į doką ir išplukdymas iš jo, švartavimosi ir plaukimo bandymai po remonto.</text:span></text:p>
      <text:p text:style-name="P643">Jeigu šie darbai atliekami viršijant nustatytąjį normalų darbo laiką, už tai sumokama kaip už viršvalandinį darbą.</text:p>
      <text:p text:style-name="P644">______________</text:p>
      <text:p text:style-name="P645"/>
      <text:soft-page-break/>
      <text:p text:style-name="P646"><text:span text:style-name="T647">PATVIRTINTA</text:span></text:p>
      <text:p text:style-name="P648">Lietuvos Respublikos Vyriausybės</text:p>
      <text:p text:style-name="P649">1996 m. vasario 20 d. nutarimu Nr. 248</text:p>
      <text:p text:style-name="P650"/>
      <text:p text:style-name="P651"><text:span text:style-name="T652">Leidimų įmonėms įvesti suminę darbo laiko apskaitą išdavimo<text:s/></text:span><text:span text:style-name="T653">tvarka</text:span></text:p>
      <text:p text:style-name="P654"/>
      <text:p text:style-name="P655"><text:span text:style-name="T656">1</text:span><text:span text:style-name="T657">. Suminė darbo laiko apskaita gali būti taikoma nepertraukiamai dirbančiose įmonėse, taip pat atskiruose cechuose, baruose, darbuose su pertraukiamu darbo dienos (pamainos) režimu ir kai kuriuose darbuose, kur dėl gamybinių, techninių,<text:s/></text:span><text:span text:style-name="T658">technologinių ir kitų sąlygų negalima laikytis konkrečiai darbuotojų kategorijai nustatytos dienos ar savaitės darbo trukmės (Lietuvos Respublikos žmonių saugos darbe įstatymo 44 straipsnis).</text:span></text:p>
      <text:p text:style-name="P659"><text:span text:style-name="T660">2</text:span><text:span text:style-name="T661">. Pagal šią tvarką įmonės, įstaigos ir organizacijos (tolia</text:span><text:span text:style-name="T662">u vadinama – įmonės) nepriklausomai nuo jų nuosavybės formos ir pavaldumo pateikia prašymus leisti įvesti suminę darbo laiko apskaitą ir joms išduodami leidimai šią apskaitą įvesti.</text:span></text:p>
      <text:p text:style-name="P663"><text:span text:style-name="T664">3</text:span><text:span text:style-name="T665">. Suminė darbo laiko apskaita netaikoma darbuotojams, kuriems įstatym</text:span><text:span text:style-name="T666">as nustato sutrumpintą darbo laiko trukmę arba ne visą darbo laiką (pagal priedą).</text:span></text:p>
      <text:p text:style-name="P667"><text:span text:style-name="T668">Įmonėms, kurios turi vadovautis šiuo nutarimu patvirtintais Darbo ir poilsio laiko ypatumais transporto, ryšių, žemės ūkio įmonėse, jūrų ir upių laivyne, taip pat darbuose,<text:s/></text:span><text:span text:style-name="T669">kuriuose gali būti taikoma ilgesnė kaip 12 valandų per parą darbo (pamainos) trukmė, leidimų įvesti suminę darbo laiko apskaitą nereikia.</text:span></text:p>
      <text:p text:style-name="P670"><text:span text:style-name="T671">4</text:span><text:span text:style-name="T672">. Įmonė, pageidaujanti, kad jai būtų išduotas leidimas įvesti suminę darbo laiko apskaitą tam tikrai darbuotojų k</text:span><text:span text:style-name="T673">ategorijai, kreipiasi į Valstybinės darbo inspekcijos prie Socialinės apsaugos ir darbo ministerijos teritorinį skyrių (toliau vadinama – teritorinis skyrius) su prašymu, kuriame nurodo įmonės pavadinimą, adresą, priežastis, dėl kurių būtina įvesti suminę<text:s/></text:span><text:span text:style-name="T674">darbo laiko apskaitą, darbus, kuriuos dirbant būtina įvesti suminę darbo laiko apskaitą, šių darbų atlikimo sąlygas (jeigu jos kenksmingos ir pavojingos), darbuotojų profesijas (specialybes), darbuotojų skaičių kiekviename struktūriniame padalinyje, kuriam</text:span><text:span text:style-name="T675">e jie dirbs įvedus suminę darbo laiko apskaitą. Pateikiamas ir įmonėje veikiančios profesinės sąjungos komiteto sutikimas taikyti suminę darbo laiko apskaitą.</text:span></text:p>
      <text:p text:style-name="P676"><text:span text:style-name="T677">Prie prašymo pridedamas įmonės numatomo apskaitos laikotarpio darbo grafikas (jo kopija).</text:span></text:p>
      <text:p text:style-name="P678"><text:span text:style-name="T679">5</text:span><text:span text:style-name="T680">.<text:s/></text:span><text:span text:style-name="T681">Teritorinis skyrius privalo išnagrinėti įmonės prašymą per 14 kalendorinių dienų nuo jo gavimo. Tam tikrais atvejais šį terminą Lietuvos Respublikos vyriausiasis valstybinis darbo inspektorius gali pratęsti iki mėnesio.</text:span></text:p>
      <text:p text:style-name="P682"><text:span text:style-name="T683">Teritorinio skyriaus darbo inspektor</text:span><text:span text:style-name="T684">ius, atsisakęs išduoti leidimą įvesti suminę darbo laiko apskaitą, privalo raštu pateikti įmonei motyvuotą išvadą.</text:span></text:p>
      <text:p text:style-name="P685"><text:span text:style-name="T686">6</text:span><text:span text:style-name="T687">. Įmonė, nesutinkanti su teritorinio skyriaus darbo inspektoriaus išvada, per 7 kalendorines dienas nuo išvados gavimo gali kreiptis lei</text:span><text:span text:style-name="T688">dimo išdavimo klausimu į Lietuvos Respublikos vyriausiąjį valstybinį darbo inspektorių, kuris per 14 kalendorinių dienų priima sprendimą dėl išvados pagrįstumo. Lietuvos Respublikos vyriausiojo valstybinio darbo inspektoriaus sprendimas (atsisakymas išduot</text:span><text:span text:style-name="T689">i leidimą) gali būti apskųstas Lietuvos Respublikos valstybinės darbo inspekcijos įstatymo 24 straipsnio nustatyta tvarka.</text:span></text:p>
      <text:p text:style-name="P690"><text:span text:style-name="T691">7</text:span><text:span text:style-name="T692">. Išduotas įmonei teritorinio skyriaus leidimas įvesti suminę darbo laiko apskaitą galioja nuo jo išdavimo dienos. Teritorinio s</text:span><text:span text:style-name="T693">kyriaus darbo inspektorius pasirašo leidimą ir deda jame antspaudą. Leidimo nuorašas paliekamas šiame skyriuje.</text:span></text:p>
      <text:p text:style-name="P694"><text:span text:style-name="T695">8</text:span><text:span text:style-name="T696">. Turinti leidimą įvesti suminę darbo laiko apskaitą įmonė, pakeitusi gamybines, technines, technologines ir kitas su gamyba susijusias sąl</text:span><text:span text:style-name="T697">ygas, apie tai raštu praneša teritoriniam skyriui, išdavusiam šį leidimą, kuris gali atšaukti (raštu panaikinti) išduotą leidimą arba išduoti naują.<text:s/></text:span></text:p>
      <text:p text:style-name="P698">______________</text:p>
      <text:p text:style-name="P699"/>
      <text:soft-page-break/>
      <text:p text:style-name="P700"><text:span text:style-name="T701">Leidimų įmonėms įvesti suminę darbo</text:span></text:p>
      <text:p text:style-name="P702">laiko apskaitą išdavimo tvarkos</text:p>
      <text:p text:style-name="P703">priedas</text:p>
      <text:p text:style-name="P704"/>
      <text:p text:style-name="P705"><text:span text:style-name="T706">Darbuoto</text:span><text:span text:style-name="T707">jai, kuriems netaikoma suminė darbo laiko apskaita</text:span></text:p>
      <text:p text:style-name="P708"/>
      <text:p text:style-name="P709"><text:span text:style-name="T710">1</text:span><text:span text:style-name="T711">. Dirbantys asmenys iki 18 metų (Lietuvos Respublikos žmonių saugos darbe įstatymo (toliau vadinama – įstatymas) 41 straipsnio 1 punktas).</text:span></text:p>
      <text:p text:style-name="P712"><text:span text:style-name="T713">2</text:span><text:span text:style-name="T714">. Moksleiviai, dirbantys mokslo metais laisvu nuo<text:s/></text:span><text:span text:style-name="T715">mokymosi metu (įstatymo 41 straipsnio 2 punktas).</text:span></text:p>
      <text:p text:style-name="P716"><text:span text:style-name="T717">3</text:span><text:span text:style-name="T718">. Darbuotojai, dirbantys labai kenksmingomis sąlygomis (įstatymo 41 straipsnio 3 punktas).</text:span></text:p>
      <text:p text:style-name="P719"><text:span text:style-name="T720">4</text:span><text:span text:style-name="T721">. Riboto darbingumo asmenys (įstatymo 1 straipsnio 15 punktas), kuriems sutrumpinta darbo trukmė nustatom</text:span><text:span text:style-name="T722">a pagal medicinos arba invalidumą nustatančios komisijos išvadą (įstatymo 41 straipsnio 4 punktas).</text:span></text:p>
      <text:p text:style-name="P723"><text:span text:style-name="T724">5</text:span><text:span text:style-name="T725">. Darbuotojai, kuriems sutrumpintą darbo trukmę nustato Lietuvos Respublikos Vyriausybė (įstatymo 41 straipsnio antroji dalis), išskyrus budėtojus.</text:span></text:p>
      <text:p text:style-name="P726"><text:span text:style-name="T727">6</text:span><text:span text:style-name="T728">. Darbuotojai, kurie šalių susitarimu dirba ne visą darbo laiką (įstatymo 46 straipsnio pirmoji dalis).</text:span></text:p>
      <text:p text:style-name="P729"><text:span text:style-name="T730">7</text:span><text:span text:style-name="T731">. Darbuotojai, kuriems pagal teisės aktus nustatomas ne visas darbo laikas – ne visa darbo diena ar ne visa darbo savaitė (įstatymo 46 straipsnio antroji dalis, Lietuvos Respublikos Vyriausybės 1995 m. sausio 9 d. nutarimas Nr. 21 „Dėl Ne visos darbo dieno</text:span><text:span text:style-name="T732">s arba savaitės darbo laiko nustatymo tvarkos patvirtinimo“ (Žin., 1995, Nr.<text:s/></text:span><text:a xlink:href="https://www.e-tar.lt/portal/lt/legalAct/TAR.B7C2DD502068" office:target-frame-name="_blank" xlink:show="new"><text:span text:style-name="T733">5-92</text:span></text:a><text:span text:style-name="T734">).</text:span></text:p>
      <text:p text:style-name="P735">______________</text:p>
      <text:p text:style-name="P736"/>
      <text:p text:style-name="P737"/>
      <text:soft-page-break/>
      <text:p text:style-name="P738"><text:span text:style-name="T739">PATVIRTINTA</text:span></text:p>
      <text:p text:style-name="P740">Lietuvos Respublikos Vyriausybės</text:p>
      <text:p text:style-name="P741">1996 m. vasario 20 d. nutarimu Nr. 248</text:p>
      <text:p text:style-name="P742"/>
      <text:p text:style-name="P743"><text:span text:style-name="T744">Darbai, kuriuose gali būti taikoma ilgesnė kaip 12 valandų per parą darbo (pamainos) trukmė</text:span></text:p>
      <text:p text:style-name="P745"/>
      <text:p text:style-name="P746"><text:span text:style-name="T747">1</text:span><text:span text:style-name="T748">. Budėjimas patalpose:</text:span></text:p>
      <text:p text:style-name="P749"><text:span text:style-name="T750">1.1</text:span><text:span text:style-name="T751">. apsaugos darbuotojų;</text:span></text:p>
      <text:p text:style-name="P752"><text:span text:style-name="T753">1.2</text:span><text:span text:style-name="T754">. sargų – administraciniuose pastatuose, statybos aikštelėse;</text:span></text:p>
      <text:p text:style-name="P755"><text:span text:style-name="T756">1.3</text:span><text:span text:style-name="T757">. miškų gaisrų st</text:span><text:span text:style-name="T758">ebėjimo darbuotojų;</text:span></text:p>
      <text:p text:style-name="P759"><text:span text:style-name="T760">1.4</text:span><text:span text:style-name="T761">. sąvartynų prižiūrėtojų;</text:span></text:p>
      <text:p text:style-name="P762"><text:span text:style-name="T763">1.5</text:span><text:span text:style-name="T764">. ugniagesių.</text:span></text:p>
      <text:p text:style-name="P765"><text:span text:style-name="T766">2</text:span><text:span text:style-name="T767">. Objektų eksploatavimo priežiūros darbai (budėjimas) patalpose, kuriuos atlieka:</text:span></text:p>
      <text:p text:style-name="P768"><text:span text:style-name="T769">2.1</text:span><text:span text:style-name="T770">. butų ūkio remonto ir eksploatavimo įmonių avarinių tarnybų šaltkalviai, elektros monta</text:span><text:span text:style-name="T771">vimo darbininkai, suvirintojai;</text:span></text:p>
      <text:p text:style-name="P772"><text:span text:style-name="T773">2.2</text:span><text:span text:style-name="T774">. budintieji šturmanai, mechanikai, laivavedžiai, locmanai (laivams stovint), šaldymo įrengimų mašinistai;</text:span></text:p>
      <text:p text:style-name="P775"><text:span text:style-name="T776">2.3</text:span><text:span text:style-name="T777">. budėtojai prie pultų, dispečeriai;</text:span></text:p>
      <text:p text:style-name="P778"><text:span text:style-name="T779">2.4</text:span><text:span text:style-name="T780">. dujų ūkio avarinės dispečerinės tarnybos meistrai,<text:s/></text:span><text:span text:style-name="T781">technikai, šaltkalviai, vairuotojai-šaltkalviai, operatoriai, magistralinių dujotiekių technologinės įrangos aptarnavimo operatoriai;</text:span></text:p>
      <text:p text:style-name="P782"><text:span text:style-name="T783">2.5</text:span><text:span text:style-name="T784">. vandens tiekimo įmonių budintieji mechanikai, mašinistai, operatoriai, avarinės tarnybos meistrai, šaltkalviai-re</text:span><text:span text:style-name="T785">montininkai, šaltkalviai-vairuotojai, elektromonteriai;</text:span></text:p>
      <text:p text:style-name="P786"><text:span text:style-name="T787">2.6</text:span><text:span text:style-name="T788">. liftininkai, liftų elektromechanikai;</text:span></text:p>
      <text:p text:style-name="P789"><text:span text:style-name="T790">2.7</text:span><text:span text:style-name="T791">. katilinių mašinistai, kūrikai, operatoriai;</text:span></text:p>
      <text:p text:style-name="P792"><text:span text:style-name="T793">2.8</text:span><text:span text:style-name="T794">. naftos produktų pilstytojai ir pardavėjai;</text:span></text:p>
      <text:p text:style-name="P795"><text:span text:style-name="T796">2.9</text:span><text:span text:style-name="T797">. radistai;</text:span></text:p>
      <text:p text:style-name="P798"><text:span text:style-name="T799">2.10</text:span><text:span text:style-name="T800">. gatvių apšvietimo<text:s/></text:span><text:span text:style-name="T801">elektros tinklų dispečerinės tarnybos darbuotojai;</text:span></text:p>
      <text:p text:style-name="P802"><text:span text:style-name="T803">2.11</text:span><text:span text:style-name="T804">. energetikos sistemos budintysis personalas: vairuotojai-elektromonteriai, budintieji elektromonteriai;</text:span></text:p>
      <text:p text:style-name="P805"><text:span text:style-name="T806">2.12</text:span><text:span text:style-name="T807">. jūrų uostų navigacinės įrangos aptarnavimo budintysis personalas (švyturių darbuot</text:span><text:span text:style-name="T808">ojai, techniniai darbuotojai – budėjimo metu), koordinacinio gelbėjimo centro darbuotojai (kapitonai koordinatoriai, vyresnieji specialistai – budėjimo metu).</text:span></text:p>
      <text:p text:style-name="P809"><text:span text:style-name="T810">3</text:span><text:span text:style-name="T811">. Darbai (budėjimas) gydymo, socialinės globos, vaikų ugdymo, poilsio įstaigose, kuriuos a</text:span><text:span text:style-name="T812">tlieka:</text:span></text:p>
      <text:p text:style-name="P813"><text:span text:style-name="T814">3.1</text:span><text:span text:style-name="T815">. visų kategorijų medicinos personalas – budėjimo metu, greitosios pagalbos priėmimo skyrių visų kategorijų medicinos personalas;</text:span></text:p>
      <text:p text:style-name="P816"><text:span text:style-name="T817">3.2</text:span><text:span text:style-name="T818">. ikimokyklinių įstaigų virėjai, naktinės auklės, pagalbiniai virtuvės darbininkai;</text:span></text:p>
      <text:p text:style-name="P819"><text:span text:style-name="T820">3.3</text:span><text:span text:style-name="T821">. specialiųjų i</text:span><text:span text:style-name="T822">r bendrojo lavinimo internatinių mokyklų ir vaikų globos įstaigų naktinės auklės, virėjai, pagalbiniai virtuvės darbininkai, auklėtojai – poilsio ir švenčių dienomis;</text:span></text:p>
      <text:p text:style-name="P823"><text:span text:style-name="T824">3.4</text:span><text:span text:style-name="T825">. poilsio įstaigų budintysis personalas.</text:span></text:p>
      <text:p text:style-name="P826"><text:span text:style-name="T827">4</text:span><text:span text:style-name="T828">. Avarijų likvidavimo specializuot</text:span><text:span text:style-name="T829">ų tarnybų darbai.</text:span></text:p>
      <text:p text:style-name="P830"><text:span text:style-name="T831">5</text:span><text:span text:style-name="T832">. Darbai, atliekami dirbančių pagal darbo sutartį Vidaus reikalų ministerijos, Krašto apsaugos ministerijos, Lietuvos Respublikos valstybės saugumo departamento sistemos ir Muitinės departamento prie Finansų ministerijos sistemos bud</text:span><text:span text:style-name="T833">ėtojų.</text:span></text:p>
      <text:p text:style-name="P834"/>
      <text:p text:style-name="P835">Pastabos: 1. Šiame sąraše nurodyti darbai, kuriuose išimtiniais atvejais tam tikrų kategorijų darbuotojams (gydymo, socialinės globos, vaikų auklėjimo įstaigų bei energetikos ir ryšių specializuotų tarnybų, taip pat avarijų likvidavimo tarnybų), budėtojams patalpose darbo (pamainos) trukmė per parą gali būti ilgesnė už nustatytąją Lietuvos Respublikos žmonių saugos darbe įstatymo (toliau vadinama – įstatymas) 40 straipsnio trečiojoje dalyje. Šiuo atveju vidutinė<text:s/><text:soft-page-break/>savaitės darbo trukmė negali būti ilgesnė kaip 48 valandos, o poilsio tarp pamainų laikas privalo būti ne trumpesnis kaip 24 valandos (įstatymo 40 straipsnio ketvirtoji dalis).</text:p>
      <text:p text:style-name="P836"><text:span text:style-name="T837">Pertraukų pailsėti bei pavalgyti trukmė (įstatymo 51 ir 52 straipsniai) ir suteikimo sąlygos nustatomos vidaus darbo</text:span><text:span text:style-name="T838"><text:s/>tvarkos taisyklėse ir darbo grafikuose.</text:span></text:p>
      <text:p text:style-name="P839"><text:span text:style-name="T840">2</text:span><text:span text:style-name="T841">. Dirbant šiame sąraše nurodytus darbus, darbo dienos (pamainos) trukmė kartu su pertraukomis pailsėti ir pavalgyti gali būti ilgesnė kaip 12 valandų per parą. Šiuo darbo laiko režimu neleidžiama dirbti darbuot</text:span><text:span text:style-name="T842">ojams, kuriems įstatymuose nustatyta sutrumpinta darbo trukmė arba kuriems yra nustatytas ne visas darbo laikas (išskyrus šio sąrašo 3.1 punkte nurodytus darbuotojus).</text:span></text:p>
      <text:p text:style-name="P843"><text:span text:style-name="T844">3</text:span><text:span text:style-name="T845">. Darbo laiko trukmė šiame sąraše nurodytuose darbuose gali būti taikoma visų rūšių</text:span><text:span text:style-name="T846"><text:s/>įmonėse, akcinėse bendrovėse, uždarosiose akcinėse bendrovėse, įstaigose, organizacijose nepriklausomai nuo jų nuosavybės formos ir pavaldumo (įstatymo 4 straipsnis).</text:span></text:p>
      <text:p text:style-name="P847"><text:span text:style-name="T848">4</text:span><text:span text:style-name="T849">. Ilgesnės kaip 12 valandų per parą darbo (pamainos) trukmės reikalingumą (būtinumą</text:span><text:span text:style-name="T850">), darbo (pamainos) trukmę, atsižvelgdamos į vietos darbo sąlygas ir ypatumus, šalys nustato kolektyvinėje arba darbo sutartyje.</text:span></text:p>
      <text:p text:style-name="P851">Apie ilgesnės kaip 12 valandų per parą darbo (pamainos) trukmės įvedimą darbuotojui turi būti pranešta ne vėliau kaip prieš mėnesį.</text:p>
      <text:p text:style-name="P852">______________</text:p>
      <text:p text:style-name="P853"/>
      <text:p text:style-name="P854"/>
      <text:p text:style-name="P8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0:39:00Z</meta:creation-date>
    <dc:date>2015-08-06T00:39:00Z</dc:date>
    <meta:template xlink:href="Normal" xlink:type="simple"/>
    <meta:editing-cycles>2</meta:editing-cycles>
    <meta:editing-duration>PT0S</meta:editing-duration>
    <meta:document-statistic meta:page-count="13" meta:paragraph-count="320" meta:word-count="4591" meta:character-count="35541" meta:row-count="947" meta:non-whitespace-character-count="31270"/>
  </office:meta>
</office:document-meta>
</file>