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1pt"/>
    </style:style>
    <style:style style:name="P188" style:parent-style-name="Normal" style:family="paragraph">
      <style:paragraph-properties fo:text-align="center"/>
      <style:text-properties fo:font-weight="bold" style:font-weight-asian="bold"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1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1pt"/>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center"/>
      <style:text-properties fo:color="#000000"/>
    </style:style>
    <style:style style:name="P282" style:parent-style-name="Normal" style:family="paragraph">
      <style:paragraph-properties fo:text-indent="0.4923in"/>
      <style:text-properties fo:color="#000000"/>
    </style:style>
  </office:automatic-styles>
  <office:body>
    <office:text text:use-soft-page-breaks="true">
      <text:p text:style-name="P1"/>
      <text:p text:style-name="P9">CIVILINĖS AVIACIJOS ADMINISTRACIJOS DIREKTORIUS</text:p>
      <text:p text:style-name="P10"/>
      <text:p text:style-name="P11">Į S A K Y M A S</text:p>
      <text:p text:style-name="P12">DĖL CIVILINIŲ ORLAIVIŲ REGISTRAVIMO ŽENKLŲ SUTEIKIMO BEI ŽENKLINIMO TAISYKLIŲ PATVIRTINIMO</text:p>
      <text:p text:style-name="P13"/>
      <text:p text:style-name="P14">2005 m. gegužės 24 d. Nr. 4R-89</text:p>
      <text:p text:style-name="P15">Vilnius</text:p>
      <text:p text:style-name="P16"/>
      <text:p text:style-name="P17"><text:span text:style-name="T18">Vadovaudamasis Lietuvos Respublikos aviacijos įstatymo (Žin., 2000, Nr.<text:s/></text:span><text:a xlink:href="https://www.e-tar.lt/portal/lt/legalAct/TAR.9D2F66B96EBC" office:target-frame-name="_blank" xlink:show="new"><text:span text:style-name="T19">94-2918</text:span></text:a><text:span text:style-name="T20">) 28 straipsnio 2 dalies nuostatomis,</text:span></text:p>
      <text:p text:style-name="P21"><text:span text:style-name="T22">tvirtinu</text:span><text:span text:style-name="T23"><text:s/>Civilinių orlaivių registravimo ženklų suteikimo<text:s/></text:span><text:span text:style-name="T24">bei ženklinimo taisykles (pridedama).</text:span></text:p>
      <text:p text:style-name="P25"/>
      <text:p text:style-name="P26"/>
      <text:p text:style-name="P27"><text:span text:style-name="T28">DIREKTORIUS</text:span><text:span text:style-name="T29"><text:tab/>KĘSTUTIS AURYLA</text:span></text:p>
      <text:p text:style-name="P30">______________</text:p>
      <text:p text:style-name="P31"/>
      <text:soft-page-break/>
      <text:p text:style-name="P32"><text:span text:style-name="T33">PATVIRTINTA</text:span></text:p>
      <text:p text:style-name="P34"><text:span text:style-name="T35">Civilinės aviacijos</text:span></text:p>
      <text:p text:style-name="P36"><text:span text:style-name="T37">administracijos direktoriaus</text:span></text:p>
      <text:p text:style-name="P38"><text:span text:style-name="T39">2005 m. gegužės 24 d. įsakymu Nr. 4R-89</text:span></text:p>
      <text:p text:style-name="P40"/>
      <text:p text:style-name="P41"><text:span text:style-name="T42">Civilinių orlaivių registravimo ženklų suteikimo BEI ženklinimo</text:span><text:span text:style-name="T43"><text:s/>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Civilinių orlaivių registravimo ženklų suteikimo bei ženklinimo taisyklės (toliau – taisyklės) nustato civilinių ir nekarinių valstybės orlaivių (toliau – orlaiviai) registravimo ženklų suteikimo bei<text:s/></text:span><text:span text:style-name="T53">ženklinimo tvarką.</text:span></text:p>
      <text:p text:style-name="P54"><text:span text:style-name="T55">2</text:span><text:span text:style-name="T56">. Orlaiviai, registruoti Lietuvos Respublikos civilinių orlaivių registre, turi būti ženklinami Tarptautinės civilinės aviacijos organizacijos (toliau – ICAO) suteiktu valstybės nacionaliniu ženklu „LY“ bei Civilinės aviacijos admin</text:span><text:span text:style-name="T57">istracijos (toliau – CAA) suteiktu registravimo ženklu.</text:span></text:p>
      <text:p text:style-name="P58"><text:span text:style-name="T59">3</text:span><text:span text:style-name="T60">. Šiose taisyklėse vartojamos sąvokos:</text:span></text:p>
      <text:p text:style-name="P61"><text:span text:style-name="T62">3.1</text:span><text:span text:style-name="T63">.<text:s/></text:span><text:span text:style-name="T64">Orlaivis</text:span><text:span text:style-name="T65"><text:s/>– kiekvienas aparatas (mašina), kuris atmosferoje laikosi dėl sąveikos su oru, bet ne dėl oro atoveikio nuo žemės paviršiaus.</text:span></text:p>
      <text:p text:style-name="P66"><text:span text:style-name="T67">3.2</text:span><text:span text:style-name="T68">.<text:s/></text:span><text:span text:style-name="T69">Diriž</text:span><text:span text:style-name="T70">ablis</text:span><text:span text:style-name="T71"><text:s/>– lengvesnis už orą jėgainės varomas orlaivis.</text:span></text:p>
      <text:p text:style-name="P72"><text:span text:style-name="T73">3.3</text:span><text:span text:style-name="T74">.<text:s/></text:span><text:span text:style-name="T75">Aerostatas</text:span><text:span text:style-name="T76"><text:s/>– kiekvienas orlaivis, kuris ore laikosi dėl savo aerostatinės keliamosios jėgos.</text:span></text:p>
      <text:p text:style-name="P77"/>
      <text:p text:style-name="P78"><text:span text:style-name="T79">II</text:span><text:span text:style-name="T80">.<text:s/></text:span><text:span text:style-name="T81">ATPAŽINIMO ŽENKLAI</text:span></text:p>
      <text:p text:style-name="P82"/>
      <text:p text:style-name="P83"><text:span text:style-name="T84">4</text:span><text:span text:style-name="T85">. Lietuvos Respublikos civilinių orlaivių registre (toliau – re</text:span><text:span text:style-name="T86">gistre) arba jo priede registruotam orlaiviui suteikiamas ženklas, susidedantis iš nacionalinio ir registravimo ženklų (toliau – atpažinimo ženklas). Atpažinimo ženklas gali būti naudojamas kaip orlaivio šaukinys.</text:span></text:p>
      <text:p text:style-name="P87"><text:span text:style-name="T88">5</text:span><text:span text:style-name="T89">. Registravimo ženklas suteikiamas ki</text:span><text:span text:style-name="T90">ekvienam registre registruotam orlaiviui. Orlaivio registravimo ženklą sudaro trys didžiosios lotyniškos abėcėlės raidės, kurių kombinacija jokiam kitam orlaiviui negali būti suteikta pakartotinai.</text:span></text:p>
      <text:p text:style-name="P91"><text:span text:style-name="T92">6</text:span><text:span text:style-name="T93">. Orlaiviais draudžiama skraidyti, jei ant jų nėra ši</text:span><text:span text:style-name="T94">omis taisyklėmis nustatyta tvarka pažymėtų atpažinimo ženklų.</text:span></text:p>
      <text:p text:style-name="P95"><text:span text:style-name="T96">7</text:span><text:span text:style-name="T97">. Draudžiama orlaivį ženklinti kitokiais atpažinimo ženklais arba kitokia, negu šiose taisyklėse nustatyta, tvarka.</text:span></text:p>
      <text:p text:style-name="P98"><text:span text:style-name="T99">8</text:span><text:span text:style-name="T100">. Suteikiamo registravimo ženklo pirmoji raidė apibūdina esminius or</text:span><text:span text:style-name="T101">laivio konstrukcijos požymius.</text:span></text:p>
      <text:p text:style-name="P102"><text:span text:style-name="T103">9</text:span><text:span text:style-name="T104">. Pirmoji orlaivio registravimo ženklo raidė ženklina:</text:span></text:p>
      <text:p text:style-name="P105"><text:span text:style-name="T106">9.1</text:span><text:span text:style-name="T107">. A – lėktuvus;</text:span></text:p>
      <text:p text:style-name="P108"><text:span text:style-name="T109">9.2</text:span><text:span text:style-name="T110">. H – sraigtasparnius;</text:span></text:p>
      <text:p text:style-name="P111"><text:span text:style-name="T112">9.3</text:span><text:span text:style-name="T113">. G – sklandytuvus;</text:span></text:p>
      <text:p text:style-name="P114"><text:span text:style-name="T115">9.4</text:span><text:span text:style-name="T116">. O – orlaivius, lengvesnius už orą;</text:span></text:p>
      <text:p text:style-name="P117"><text:span text:style-name="T118">9.5</text:span><text:span text:style-name="T119">. S – skraidykles ir kitų rūšių<text:s/></text:span><text:span text:style-name="T120">orlaivius, priskiriamus labai lengviems orlaiviams;</text:span></text:p>
      <text:p text:style-name="P121"><text:span text:style-name="T122">9.6</text:span><text:span text:style-name="T123">. X – mėgėjiškus orlaivius;</text:span></text:p>
      <text:p text:style-name="P124"><text:span text:style-name="T125">9.7</text:span><text:span text:style-name="T126">. U – ultralengvuosius orlaivius.</text:span></text:p>
      <text:p text:style-name="P127"><text:span text:style-name="T128">10</text:span><text:span text:style-name="T129">. Nacionalinis ženklas nuo registravimo ženklo atskiriamas brūkšniu (pvz., LY–AAA).</text:span></text:p>
      <text:p text:style-name="P130"><text:span text:style-name="T131">11</text:span><text:span text:style-name="T132">. Tam tikrais atvejais, kai or</text:span><text:span text:style-name="T133">laivio išorės ir skrydžio tikslas demonstruoti jį parodoje, kuriant kino filmus ar televizijos laidas, orlaivio nacionaliniai ir registravimo ženklai gali būti laikinai ženklinami orlaivio vertikalioje (-iose) plokštumoje (-ose) ar liemens abiejose pusėse,</text:span><text:span text:style-name="T134"><text:s/>o jų simbolių aukštis turi būti ne mažesnis kaip 5 cm.</text:span></text:p>
      <text:p text:style-name="P135"><text:span text:style-name="T136">12</text:span><text:span text:style-name="T137">. Draudžiama orlaivį ir jo dalis ženklinti kitais užrašais, prasidedančiais simboliais „LY“, jeigu šių užrašų paskirtis kitokia, negu nustatyta šiose taisyklėse.</text:span></text:p>
      <text:p text:style-name="P138"><text:span text:style-name="T139">13</text:span><text:span text:style-name="T140">. Sudarant orlaivio regist</text:span><text:span text:style-name="T141">ravimo ženklą, negalima naudoti trijų raidžių junginių, prasidedančių raide Q, naudojamų Q kode, ir junginių, kurie gali būti suprasti kaip nelaimės signalas SOS arba analogiški signalai XXX, PAN ir TTT.</text:span></text:p>
      <text:p text:style-name="P142"><text:span text:style-name="T143">14</text:span><text:span text:style-name="T144">. Atpažinimo ženklai ant orlaivio konstrukcijo</text:span><text:span text:style-name="T145">s užrašomi ar užklijuojami kontrastinga fonui spalva (tamsia šviesiame fone arba balta spalva tamsiame fone). Atpažinimo ženklai turi būti atsparūs išoriniams aplinkos poveikiams, kad nebluktų.</text:span></text:p>
      <text:p text:style-name="P146"><text:span text:style-name="T147">15</text:span><text:span text:style-name="T148">. Orlaivio atpažinimo ženklai turi būti gerai matomi ir<text:s/></text:span><text:span text:style-name="T149">aiškiai įskaitomi.</text:span></text:p>
      <text:p text:style-name="P150"><text:span text:style-name="T151">16</text:span><text:span text:style-name="T152">. Visi orlaivio atpažinimo ženklų simboliai rašomi didžiosiomis lotyniškos abėcėlės raidėmis be ornamentų ištisine linija. Visų simbolių aukštis turi būti vienodo dydžio. Linijų storis turi būti 1/6 simbolio aukščio.</text:span></text:p>
      <text:p text:style-name="P153"><text:span text:style-name="T154">17</text:span><text:span text:style-name="T155">.<text:s/></text:span><text:span text:style-name="T156">Atstumas tarp simbolių turi būti ne mažesnis kaip 1/4 simbolio pločio. Brūkšnelis laikomas atskiru simboliu.</text:span></text:p>
      <text:p text:style-name="P157"><text:span text:style-name="T158">18</text:span><text:span text:style-name="T159">. Visų atpažinimo ženklų simbolių (išskyrus „I“ raidę) plotis ir brūkšnelio ilgis turi būti 2/3 simbolio aukščio.</text:span></text:p>
      <text:p text:style-name="P160"><text:span text:style-name="T161">19</text:span><text:span text:style-name="T162">. Atpažinimo ženklų,<text:s/></text:span><text:span text:style-name="T163">ženklinamų ant lengvesnių už orą orlaivių, simbolių aukštis turi būti ne mažesnis kaip 50 cm.</text:span></text:p>
      <text:p text:style-name="P164"><text:span text:style-name="T165">20</text:span><text:span text:style-name="T166">. Sunkesnių už orą orlaivių atpažinimo simbolių, ženklinamų ant sparno, aukštis turi būti ne mažesnis kaip 50 cm. Atpažinimo ženklų, ženklinamų ant liemens<text:s/></text:span><text:span text:style-name="T167">ar analogiškos konstrukcijos arba orlaivio vertikalios plokštumos (-ų), simbolių aukštis turi būti ne mažesnis kaip 30 cm.</text:span></text:p>
      <text:p text:style-name="P168"><text:span text:style-name="T169">21</text:span><text:span text:style-name="T170">. Suteikiant orlaiviui registravimo ženklą gali būti atsižvelgta į orlaivio savininko arba jo įgalioto atstovo pageidavimą. Tok</text:span><text:span text:style-name="T171">iu atveju orlaivio registravimo ženklas gali būti užsakomas iš anksto pateikus rašytinį prašymą ir kvitą, patvirtinantį, kad valstybės rinkliava už orlaivio ženklų rezervavimą sumokėta. Norimi ženklai, jei jie dar nėra priskirti kitam orlaiviui, gali būti<text:s/></text:span><text:span text:style-name="T172">rezervuoti ne ilgesniam kaip 6 mėnesių laikotarpiui. CAA per 5 darbo dienas priima sprendimą rezervuoti ar nerezervuoti ženklų ir apie tai informuoja pareiškėją.</text:span></text:p>
      <text:p text:style-name="P173"><text:span text:style-name="T174">Taip pat ženklai gali būti pasirenkami registravimo metu pateikiant kvitą, patvirtinantį, kad<text:s/></text:span><text:span text:style-name="T175">valstybės rinkliava už ženklų pasirinkimą yra sumokėta.</text:span></text:p>
      <text:p text:style-name="P176"><text:span text:style-name="T177">22</text:span><text:span text:style-name="T178">. Orlaivio registravimo metu atpažinimo ženklai jau turi būti ant orlaivio. Jei orlaivis yra išregistruotas, Lietuvos Respublikos civilinių orlaivių registro atpažinimo ženklai turi būti pašalin</text:span><text:span text:style-name="T179">ti nuo orlaivio paviršių.</text:span></text:p>
      <text:p text:style-name="P180"/>
      <text:p text:style-name="P181"><text:span text:style-name="T182">III</text:span><text:span text:style-name="T183">.<text:s/></text:span><text:span text:style-name="T184">CIVILINIŲ ORLAIVIŲ ŽENKLINIMO TVARKA</text:span></text:p>
      <text:p text:style-name="P185"/>
      <text:p text:style-name="P186"><text:span text:style-name="T187">Lengvesni už orą orlaiviai</text:span></text:p>
      <text:p text:style-name="P188"/>
      <text:p text:style-name="P189"><text:span text:style-name="T190">23</text:span><text:span text:style-name="T191">. Dirižabliai:</text:span></text:p>
      <text:p text:style-name="P192"><text:span text:style-name="T193">23.1</text:span><text:span text:style-name="T194">. atpažinimo ženklai rašomi ant dirižablio korpuso arba ant jo stabilizatorių plokštumų;</text:span></text:p>
      <text:p text:style-name="P195"><text:span text:style-name="T196">23.2</text:span><text:span text:style-name="T197">. jeigu atpažinimo ženklai</text:span><text:span text:style-name="T198"><text:s/>yra ant korpuso, jie rašomi abiejuose dirižablio šonuose ir ant dirižablio paviršiaus išilgai pagal simetrijos liniją;</text:span></text:p>
      <text:p text:style-name="P199"><text:span text:style-name="T200">23.3</text:span><text:span text:style-name="T201">. jeigu atpažinimo ženklai yra ant dirižablio stabilizatorių, tai jie turi būti vertikalioje ir horizontalioje stabilizatoriaus<text:s/></text:span><text:span text:style-name="T202">plokštumose. Horizontaliame stabilizatoriuje ženklai rašomi dešinės pusės viršutinėje ir kairės pusės apatinėje plokštumose. Simbolių viršūnės turi būti nukreiptos į priekinę stabilizatoriaus briauną. Vertikalaus stabilizatoriaus ženklai rašomi apatinės st</text:span><text:span text:style-name="T203">abilizatoriaus dalies abiejose pusėse. Simboliai rašomi horizontaliai.</text:span></text:p>
      <text:p text:style-name="P204"><text:span text:style-name="T205">24</text:span><text:span text:style-name="T206">. Sferiniai aerostatai. Atpažinimo ženklai rašomi dviejose priešingose aerostato kupolo pusėse, maksimalaus aerostato skersmens pjūvio linijoje. Simboliai išdėstomi horizontalia</text:span><text:span text:style-name="T207">i.</text:span></text:p>
      <text:p text:style-name="P208"><text:span text:style-name="T209">25</text:span><text:span text:style-name="T210">. Nesferiniai aerostatai. Atpažinimo ženklai rašomi dviejose priešingose aerostato kupolo pusėse, virš krovinio pakabos tvirtinimo juostos arba gondolos pakabos lynų tvirtinimo taškų. Simboliai rašomi horizontaliai.</text:span></text:p>
      <text:p text:style-name="P211"><text:span text:style-name="T212">26</text:span><text:span text:style-name="T213">. Nepilotuojamieji nevald</text:span><text:span text:style-name="T214">omi aerostatai. Atpažinimo ženklai rašomi jų atpažinimo lentelėje.</text:span></text:p>
      <text:p text:style-name="P215"/>
      <text:p text:style-name="P216"><text:span text:style-name="T217">Sunkesni už orą orlaiviai</text:span></text:p>
      <text:p text:style-name="P218"/>
      <text:p text:style-name="P219"><text:span text:style-name="T220">27</text:span><text:span text:style-name="T221">. Sunkesnių už orą orlaivių atpažinimo ženklai rašomi sparno konstrukcijos apatinės plokštumos kairėje pusėje ir abiejose orlaivio liemens pusėse arba<text:s/></text:span><text:span text:style-name="T222">orlaivio vertikaliosios plokštumos abiejose pusėse.</text:span></text:p>
      <text:p text:style-name="P223"><text:span text:style-name="T224">28</text:span><text:span text:style-name="T225">. Atpažinimo ženklų, rašomų ant sparno, simbolių viršūnės turi būti nukreiptos į priekinį sparno kraštą. Simboliai turi būti išdėstyti, jei įmanoma, vienodu atstumu nuo priekinės ir užpakalinės spar</text:span><text:span text:style-name="T226">no briaunų.</text:span></text:p>
      <text:p text:style-name="P227"><text:span text:style-name="T228">29</text:span><text:span text:style-name="T229">. Jeigu ženklai rašomi ant liemens arba analogiškos orlaivio konstrukcijos dalies, būtina juos rašyti tarp sparno ir orlaivio horizontalaus stabilizatoriaus. Jeigu ženklai išdėstomi vertikalioje plokštumoje, jie rašomi abiejose vertikalio</text:span><text:span text:style-name="T230">sios plokštumos pusėse. Jeigu ženklai išdėstomi keliose orlaivio vertikaliosiose plokštumose, jie rašomi išorinėse pusėse. Simboliai rašomi horizontaliai.</text:span></text:p>
      <text:p text:style-name="P231"><text:span text:style-name="T232">30</text:span><text:span text:style-name="T233">. Jei sunkesnis už orą orlaivis neturi konstrukcijos dalių, analogiškų toms, kurios nurodytos š</text:span><text:span text:style-name="T234">ių taisyklių 27 punkte, orlaivio atpažinimo ženklai rašomi taip, kad juos būtų lengva atpažinti. Šiuo atveju ženklinimo tvarka turi būti derinama su CAA.</text:span></text:p>
      <text:p text:style-name="P235"/>
      <text:p text:style-name="P236"><text:span text:style-name="T237">Orlaivio atpažinimo lentelė</text:span></text:p>
      <text:p text:style-name="P238"/>
      <text:p text:style-name="P239"><text:span text:style-name="T240">31</text:span><text:span text:style-name="T241">. Kiekviename registruotame orlaivyje turi būti ugniai atspari</text:span><text:span text:style-name="T242"><text:s/>atpažinimo lentelė. Ji turi būti pritvirtinta prie orlaivio taip, kad išliktų jam skrendant ar avarijos metu.</text:span></text:p>
      <text:p text:style-name="P243"><text:span text:style-name="T244">32</text:span><text:span text:style-name="T245">. Orlaivio atpažinimo lentelėje turi būti įrašyti šie duomenys:</text:span></text:p>
      <text:p text:style-name="P246"><text:span text:style-name="T247">32.1</text:span><text:span text:style-name="T248">. orlaiviui suteiktas nacionalinis ir registravimo ženklai;</text:span></text:p>
      <text:p text:style-name="P249"><text:span text:style-name="T250">32.2</text:span><text:span text:style-name="T251">.</text:span><text:span text:style-name="T252"><text:s/>orlaivio tipas;</text:span></text:p>
      <text:p text:style-name="P253"><text:span text:style-name="T254">32.3</text:span><text:span text:style-name="T255">. gamintojo suteiktas serijos numeris.</text:span></text:p>
      <text:p text:style-name="P256"><text:span text:style-name="T257">33</text:span><text:span text:style-name="T258">. Išskyrus asmenis, minimus šių taisyklių 34 punkte, niekas be CAA leidimo negali nuimti arba pakeisti atpažinimo lentelės, taip pat pakeisti joje įrašytų duomenų.</text:span></text:p>
      <text:p text:style-name="P259"><text:span text:style-name="T260">34</text:span><text:span text:style-name="T261">. Asmenys, atl</text:span><text:span text:style-name="T262">iekantys orlaivio techninės priežiūros darbus, gali nuimti atpažinimo lentelę, jei tai būtina techninės priežiūros metu.</text:span></text:p>
      <text:p text:style-name="P263"><text:span text:style-name="T264">35</text:span><text:span text:style-name="T265">. Nuo kito orlaivio nuimtą arba senąją kitos šalies atpažinimo lentelę naudoti draudžiama.</text:span></text:p>
      <text:p text:style-name="P266"><text:span text:style-name="T267">36</text:span><text:span text:style-name="T268">. Sunkesnių už orą orlaivių atpa</text:span><text:span text:style-name="T269">žinimo lentelę rekomenduojama tvirtinti prie pagrindinių orlaivio durų, gerai matomoje vietoje arba ant orlaivio liemens uodegos pusėje.</text:span></text:p>
      <text:p text:style-name="P270"><text:span text:style-name="T271">37</text:span><text:span text:style-name="T272">. Nepilotuojamųjų nevaldomų aerostatų atpažinimo lentelę rekomenduojama tvirtinti prie aerostato naudingo krovini</text:span><text:span text:style-name="T273">o paviršiaus, gerai matomoje vietoje.</text:span></text:p>
      <text:p text:style-name="P274"><text:span text:style-name="T275">38</text:span><text:span text:style-name="T276">. Rekomenduojamas orlaivio atpažinimo lentelės dydis – ne mažesnis kaip 8 x 6 cm.</text:span></text:p>
      <text:p text:style-name="P277"><text:span text:style-name="T278">39</text:span><text:span text:style-name="T279">. Orlaivio registravimo metu atpažinimo lentelė turi būti pritvirtinta prie orlaivio. Jei orlaivis yra išregistruotas, Lietu</text:span><text:span text:style-name="T280">vos Respublikos civilinių orlaivių registro atpažinimo lentelė turi būti pašalinta nuo orlaivio.</text:span></text:p>
      <text:p text:style-name="P281">______________</text:p>
      <text:p text:style-name="P2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5:11:00Z</meta:creation-date>
    <dc:date>2019-11-27T15:11:00Z</dc:date>
    <meta:template xlink:href="Normal.dotm" xlink:type="simple"/>
    <meta:editing-cycles>2</meta:editing-cycles>
    <meta:editing-duration>PT0S</meta:editing-duration>
    <meta:document-statistic meta:page-count="4" meta:paragraph-count="65" meta:word-count="1217" meta:character-count="9710" meta:row-count="161" meta:non-whitespace-character-count="8558"/>
  </office:meta>
</office:document-meta>
</file>