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style>
    <style:style style:name="TableColumn65" style:family="table-column">
      <style:table-column-properties style:column-width="3.4215in"/>
    </style:style>
    <style:style style:name="TableColumn66" style:family="table-column">
      <style:table-column-properties style:column-width="3.4222in"/>
    </style:style>
    <style:style style:name="Table64" style:family="table">
      <style:table-properties style:width="6.84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ableColumn94" style:family="table-column">
      <style:table-column-properties style:column-width="3.4215in"/>
    </style:style>
    <style:style style:name="TableColumn95" style:family="table-column">
      <style:table-column-properties style:column-width="3.4222in"/>
    </style:style>
    <style:style style:name="Table93"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4923i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break-before="page" fo:text-align="justify" fo:text-indent="0.492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ableColumn213" style:family="table-column">
      <style:table-column-properties style:column-width="0.9979in"/>
    </style:style>
    <style:style style:name="TableColumn214" style:family="table-column">
      <style:table-column-properties style:column-width="0.9986in"/>
    </style:style>
    <style:style style:name="TableColumn215" style:family="table-column">
      <style:table-column-properties style:column-width="0.9986in"/>
    </style:style>
    <style:style style:name="TableColumn216" style:family="table-column">
      <style:table-column-properties style:column-width="0.7013in"/>
    </style:style>
    <style:style style:name="TableColumn217" style:family="table-column">
      <style:table-column-properties style:column-width="0.9986in"/>
    </style:style>
    <style:style style:name="TableColumn218" style:family="table-column">
      <style:table-column-properties style:column-width="0.9986in"/>
    </style:style>
    <style:style style:name="TableColumn219" style:family="table-column">
      <style:table-column-properties style:column-width="0.9986in"/>
    </style:style>
    <style:style style:name="Table212" style:family="table">
      <style:table-properties style:width="6.692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center" style:position="1.2986in"/>
          <style:tab-stop style:type="center" style:position="5.0645in"/>
        </style:tab-stops>
      </style:paragraph-properties>
    </style:style>
    <style:style style:name="P237" style:parent-style-name="Normal" style:family="paragraph">
      <style:paragraph-properties fo:text-align="justify" fo:text-indent="0.4923in"/>
    </style:style>
    <style:style style:name="TableColumn239" style:family="table-column">
      <style:table-column-properties style:column-width="0.9979in"/>
    </style:style>
    <style:style style:name="TableColumn240" style:family="table-column">
      <style:table-column-properties style:column-width="0.9986in"/>
    </style:style>
    <style:style style:name="TableColumn241" style:family="table-column">
      <style:table-column-properties style:column-width="0.9986in"/>
    </style:style>
    <style:style style:name="TableColumn242" style:family="table-column">
      <style:table-column-properties style:column-width="0.7013in"/>
    </style:style>
    <style:style style:name="TableColumn243" style:family="table-column">
      <style:table-column-properties style:column-width="0.9986in"/>
    </style:style>
    <style:style style:name="TableColumn244" style:family="table-column">
      <style:table-column-properties style:column-width="0.9986in"/>
    </style:style>
    <style:style style:name="TableColumn245" style:family="table-column">
      <style:table-column-properties style:column-width="0.9986in"/>
    </style:style>
    <style:style style:name="Table238" style:family="table">
      <style:table-properties style:width="6.6923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ab-stops>
          <style:tab-stop style:type="center" style:position="1.2986in"/>
          <style:tab-stop style:type="center" style:position="5.0645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style:tab-stops>
          <style:tab-stop style:type="center" style:position="0.2597in"/>
          <style:tab-stop style:type="center" style:position="0.7791in"/>
          <style:tab-stop style:type="center" style:position="1.4284in"/>
          <style:tab-stop style:type="center" style:position="2.0777in"/>
          <style:tab-stop style:type="center" style:position="2.727in"/>
          <style:tab-stop style:type="center" style:position="3.2465in"/>
          <style:tab-stop style:type="center" style:position="3.8958in"/>
          <style:tab-stop style:type="center" style:position="4.4152in"/>
          <style:tab-stop style:type="center" style:position="5.0645in"/>
          <style:tab-stop style:type="center" style:position="5.7138in"/>
          <style:tab-stop style:type="center" style:position="6.2333in"/>
        </style:tab-stops>
      </style:paragraph-properties>
      <style:text-properties fo:font-style="italic" style:font-style-asian="italic"/>
    </style:style>
    <style:style style:name="TableColumn280" style:family="table-column">
      <style:table-column-properties style:column-width="0.609in"/>
    </style:style>
    <style:style style:name="TableColumn281" style:family="table-column">
      <style:table-column-properties style:column-width="0.6083in"/>
    </style:style>
    <style:style style:name="TableColumn282" style:family="table-column">
      <style:table-column-properties style:column-width="0.6083in"/>
    </style:style>
    <style:style style:name="TableColumn283" style:family="table-column">
      <style:table-column-properties style:column-width="0.6083in"/>
    </style:style>
    <style:style style:name="TableColumn284" style:family="table-column">
      <style:table-column-properties style:column-width="0.6083in"/>
    </style:style>
    <style:style style:name="TableColumn285" style:family="table-column">
      <style:table-column-properties style:column-width="0.6083in"/>
    </style:style>
    <style:style style:name="TableColumn286" style:family="table-column">
      <style:table-column-properties style:column-width="0.6083in"/>
    </style:style>
    <style:style style:name="TableColumn287" style:family="table-column">
      <style:table-column-properties style:column-width="0.6083in"/>
    </style:style>
    <style:style style:name="TableColumn288" style:family="table-column">
      <style:table-column-properties style:column-width="0.6083in"/>
    </style:style>
    <style:style style:name="TableColumn289" style:family="table-column">
      <style:table-column-properties style:column-width="0.6083in"/>
    </style:style>
    <style:style style:name="TableColumn290" style:family="table-column">
      <style:table-column-properties style:column-width="0.6083in"/>
    </style:style>
    <style:style style:name="Table279" style:family="table">
      <style:table-properties style:width="6.692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ableColumn319" style:family="table-column">
      <style:table-column-properties style:column-width="0.5152in"/>
    </style:style>
    <style:style style:name="TableColumn320" style:family="table-column">
      <style:table-column-properties style:column-width="0.5152in"/>
    </style:style>
    <style:style style:name="TableColumn321" style:family="table-column">
      <style:table-column-properties style:column-width="0.5152in"/>
    </style:style>
    <style:style style:name="TableColumn322" style:family="table-column">
      <style:table-column-properties style:column-width="0.5152in"/>
    </style:style>
    <style:style style:name="TableColumn323" style:family="table-column">
      <style:table-column-properties style:column-width="0.5145in"/>
    </style:style>
    <style:style style:name="TableColumn324" style:family="table-column">
      <style:table-column-properties style:column-width="0.5145in"/>
    </style:style>
    <style:style style:name="TableColumn325" style:family="table-column">
      <style:table-column-properties style:column-width="0.5145in"/>
    </style:style>
    <style:style style:name="TableColumn326" style:family="table-column">
      <style:table-column-properties style:column-width="0.5145in"/>
    </style:style>
    <style:style style:name="TableColumn327" style:family="table-column">
      <style:table-column-properties style:column-width="0.5145in"/>
    </style:style>
    <style:style style:name="TableColumn328" style:family="table-column">
      <style:table-column-properties style:column-width="0.5145in"/>
    </style:style>
    <style:style style:name="TableColumn329" style:family="table-column">
      <style:table-column-properties style:column-width="0.5145in"/>
    </style:style>
    <style:style style:name="TableColumn330" style:family="table-column">
      <style:table-column-properties style:column-width="0.5145in"/>
    </style:style>
    <style:style style:name="TableColumn331" style:family="table-column">
      <style:table-column-properties style:column-width="0.5145in"/>
    </style:style>
    <style:style style:name="Table318"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style:tab-stops>
          <style:tab-stop style:type="center" style:position="1.2986in"/>
          <style:tab-stop style:type="center" style:position="3.5062in"/>
          <style:tab-stop style:type="center" style:position="5.0645in"/>
          <style:tab-stop style:type="center" style:position="6.1034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ableColumn364" style:family="table-column">
      <style:table-column-properties style:column-width="0.8361in"/>
    </style:style>
    <style:style style:name="TableColumn365" style:family="table-column">
      <style:table-column-properties style:column-width="0.8361in"/>
    </style:style>
    <style:style style:name="TableColumn366" style:family="table-column">
      <style:table-column-properties style:column-width="0.8361in"/>
    </style:style>
    <style:style style:name="TableColumn367" style:family="table-column">
      <style:table-column-properties style:column-width="0.8368in"/>
    </style:style>
    <style:style style:name="TableColumn368" style:family="table-column">
      <style:table-column-properties style:column-width="0.8368in"/>
    </style:style>
    <style:style style:name="TableColumn369" style:family="table-column">
      <style:table-column-properties style:column-width="0.8368in"/>
    </style:style>
    <style:style style:name="TableColumn370" style:family="table-column">
      <style:table-column-properties style:column-width="0.8368in"/>
    </style:style>
    <style:style style:name="TableColumn371" style:family="table-column">
      <style:table-column-properties style:column-width="0.8368in"/>
    </style:style>
    <style:style style:name="Table363" style:family="table">
      <style:table-properties style:width="6.6923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center">
        <style:tab-stops>
          <style:tab-stop style:type="center" style:position="1.6881in"/>
          <style:tab-stop style:type="center" style:position="4.0256in"/>
          <style:tab-stop style:type="center" style:position="5.7138in"/>
        </style:tab-stops>
      </style:paragraph-propertie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ableColumn394" style:family="table-column">
      <style:table-column-properties style:column-width="0.609in"/>
    </style:style>
    <style:style style:name="TableColumn395" style:family="table-column">
      <style:table-column-properties style:column-width="0.6083in"/>
    </style:style>
    <style:style style:name="TableColumn396" style:family="table-column">
      <style:table-column-properties style:column-width="0.6083in"/>
    </style:style>
    <style:style style:name="TableColumn397" style:family="table-column">
      <style:table-column-properties style:column-width="0.6083in"/>
    </style:style>
    <style:style style:name="TableColumn398" style:family="table-column">
      <style:table-column-properties style:column-width="0.6083in"/>
    </style:style>
    <style:style style:name="TableColumn399" style:family="table-column">
      <style:table-column-properties style:column-width="0.6083in"/>
    </style:style>
    <style:style style:name="TableColumn400" style:family="table-column">
      <style:table-column-properties style:column-width="0.6083in"/>
    </style:style>
    <style:style style:name="TableColumn401" style:family="table-column">
      <style:table-column-properties style:column-width="0.6083in"/>
    </style:style>
    <style:style style:name="TableColumn402" style:family="table-column">
      <style:table-column-properties style:column-width="0.6083in"/>
    </style:style>
    <style:style style:name="TableColumn403" style:family="table-column">
      <style:table-column-properties style:column-width="0.6083in"/>
    </style:style>
    <style:style style:name="TableColumn404" style:family="table-column">
      <style:table-column-properties style:column-width="0.6083in"/>
    </style:style>
    <style:style style:name="Table393"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style:tab-stops>
          <style:tab-stop style:type="center" style:position="0.909in"/>
          <style:tab-stop style:type="center" style:position="2.9868in"/>
          <style:tab-stop style:type="center" style:position="4.8048in"/>
          <style:tab-stop style:type="center" style:position="5.9736in"/>
        </style:tab-stops>
      </style:paragraph-propertie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ableColumn434" style:family="table-column">
      <style:table-column-properties style:column-width="0.6687in"/>
    </style:style>
    <style:style style:name="TableColumn435" style:family="table-column">
      <style:table-column-properties style:column-width="0.6687in"/>
    </style:style>
    <style:style style:name="TableColumn436" style:family="table-column">
      <style:table-column-properties style:column-width="0.6687in"/>
    </style:style>
    <style:style style:name="TableColumn437" style:family="table-column">
      <style:table-column-properties style:column-width="0.6694in"/>
    </style:style>
    <style:style style:name="TableColumn438" style:family="table-column">
      <style:table-column-properties style:column-width="0.6694in"/>
    </style:style>
    <style:style style:name="TableColumn439" style:family="table-column">
      <style:table-column-properties style:column-width="0.6694in"/>
    </style:style>
    <style:style style:name="TableColumn440" style:family="table-column">
      <style:table-column-properties style:column-width="0.6694in"/>
    </style:style>
    <style:style style:name="TableColumn441" style:family="table-column">
      <style:table-column-properties style:column-width="0.6694in"/>
    </style:style>
    <style:style style:name="TableColumn442" style:family="table-column">
      <style:table-column-properties style:column-width="0.6694in"/>
    </style:style>
    <style:style style:name="TableColumn443" style:family="table-column">
      <style:table-column-properties style:column-width="0.6694in"/>
    </style:style>
    <style:style style:name="Table433" style:family="table">
      <style:table-properties style:width="6.692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style:tab-stops>
          <style:tab-stop style:type="center" style:position="1.2986in"/>
          <style:tab-stop style:type="center" style:position="3.2465in"/>
          <style:tab-stop style:type="center" style:position="4.5451in"/>
          <style:tab-stop style:type="center" style:position="5.9736in"/>
        </style:tab-stops>
      </style:paragraph-properties>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ableColumn472" style:family="table-column">
      <style:table-column-properties style:column-width="0.6256in"/>
    </style:style>
    <style:style style:name="TableColumn473" style:family="table-column">
      <style:table-column-properties style:column-width="0.6256in"/>
    </style:style>
    <style:style style:name="TableColumn474" style:family="table-column">
      <style:table-column-properties style:column-width="0.6256in"/>
    </style:style>
    <style:style style:name="TableColumn475" style:family="table-column">
      <style:table-column-properties style:column-width="0.6256in"/>
    </style:style>
    <style:style style:name="TableColumn476" style:family="table-column">
      <style:table-column-properties style:column-width="0.6256in"/>
    </style:style>
    <style:style style:name="TableColumn477" style:family="table-column">
      <style:table-column-properties style:column-width="0.8909in"/>
    </style:style>
    <style:style style:name="TableColumn478" style:family="table-column">
      <style:table-column-properties style:column-width="0.8909in"/>
    </style:style>
    <style:style style:name="TableColumn479" style:family="table-column">
      <style:table-column-properties style:column-width="0.8909in"/>
    </style:style>
    <style:style style:name="TableColumn480" style:family="table-column">
      <style:table-column-properties style:column-width="0.8909in"/>
    </style:style>
    <style:style style:name="Table471"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fo:text-indent="0.4923in">
        <style:tab-stops>
          <style:tab-stop style:type="center" style:position="4.9347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ableColumn505" style:family="table-column">
      <style:table-column-properties style:column-width="0.6687in"/>
    </style:style>
    <style:style style:name="TableColumn506" style:family="table-column">
      <style:table-column-properties style:column-width="0.6687in"/>
    </style:style>
    <style:style style:name="TableColumn507" style:family="table-column">
      <style:table-column-properties style:column-width="0.6687in"/>
    </style:style>
    <style:style style:name="TableColumn508" style:family="table-column">
      <style:table-column-properties style:column-width="0.6694in"/>
    </style:style>
    <style:style style:name="TableColumn509" style:family="table-column">
      <style:table-column-properties style:column-width="0.6694in"/>
    </style:style>
    <style:style style:name="TableColumn510" style:family="table-column">
      <style:table-column-properties style:column-width="0.6694in"/>
    </style:style>
    <style:style style:name="TableColumn511" style:family="table-column">
      <style:table-column-properties style:column-width="0.6694in"/>
    </style:style>
    <style:style style:name="TableColumn512" style:family="table-column">
      <style:table-column-properties style:column-width="0.6694in"/>
    </style:style>
    <style:style style:name="TableColumn513" style:family="table-column">
      <style:table-column-properties style:column-width="0.6694in"/>
    </style:style>
    <style:style style:name="TableColumn514" style:family="table-column">
      <style:table-column-properties style:column-width="0.6694in"/>
    </style:style>
    <style:style style:name="Table504"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ab-stops>
          <style:tab-stop style:type="center" style:position="0.7791in"/>
          <style:tab-stop style:type="center" style:position="2.727in"/>
          <style:tab-stop style:type="center" style:position="4.5451in"/>
          <style:tab-stop style:type="center" style:position="5.9736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ableColumn540" style:family="table-column">
      <style:table-column-properties style:column-width="0.9555in"/>
    </style:style>
    <style:style style:name="TableColumn541" style:family="table-column">
      <style:table-column-properties style:column-width="0.9555in"/>
    </style:style>
    <style:style style:name="TableColumn542" style:family="table-column">
      <style:table-column-properties style:column-width="0.9562in"/>
    </style:style>
    <style:style style:name="TableColumn543" style:family="table-column">
      <style:table-column-properties style:column-width="0.9562in"/>
    </style:style>
    <style:style style:name="TableColumn544" style:family="table-column">
      <style:table-column-properties style:column-width="0.9562in"/>
    </style:style>
    <style:style style:name="TableColumn545" style:family="table-column">
      <style:table-column-properties style:column-width="0.9562in"/>
    </style:style>
    <style:style style:name="TableColumn546" style:family="table-column">
      <style:table-column-properties style:column-width="0.9562in"/>
    </style:style>
    <style:style style:name="Table539"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4923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text-indent="0.4923in"/>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4923in"/>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4923in"/>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text-indent="0.4923in"/>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text-indent="0.4923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4923in"/>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center" style:position="1.6881in"/>
          <style:tab-stop style:type="center" style:position="3.3763in"/>
          <style:tab-stop style:type="center" style:position="4.675in"/>
          <style:tab-stop style:type="center" style:position="5.7138in"/>
        </style:tab-stops>
      </style:paragraph-properties>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ableColumn568" style:family="table-column">
      <style:table-column-properties style:column-width="0.9555in"/>
    </style:style>
    <style:style style:name="TableColumn569" style:family="table-column">
      <style:table-column-properties style:column-width="0.9555in"/>
    </style:style>
    <style:style style:name="TableColumn570" style:family="table-column">
      <style:table-column-properties style:column-width="0.9562in"/>
    </style:style>
    <style:style style:name="TableColumn571" style:family="table-column">
      <style:table-column-properties style:column-width="0.9562in"/>
    </style:style>
    <style:style style:name="TableColumn572" style:family="table-column">
      <style:table-column-properties style:column-width="0.9562in"/>
    </style:style>
    <style:style style:name="TableColumn573" style:family="table-column">
      <style:table-column-properties style:column-width="0.9562in"/>
    </style:style>
    <style:style style:name="TableColumn574" style:family="table-column">
      <style:table-column-properties style:column-width="0.9562in"/>
    </style:style>
    <style:style style:name="Table567"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fo:text-indent="0.4923in">
        <style:tab-stops>
          <style:tab-stop style:type="center" style:position="1.6881in"/>
          <style:tab-stop style:type="center" style:position="3.3763in"/>
          <style:tab-stop style:type="center" style:position="4.675in"/>
          <style:tab-stop style:type="center" style:position="5.7138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ab-stops>
          <style:tab-stop style:type="center" style:position="4.4152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ableColumn599" style:family="table-column">
      <style:table-column-properties style:column-width="0.2888in"/>
    </style:style>
    <style:style style:name="TableColumn600" style:family="table-column">
      <style:table-column-properties style:column-width="0.4354in"/>
    </style:style>
    <style:style style:name="TableColumn601" style:family="table-column">
      <style:table-column-properties style:column-width="0.5194in"/>
    </style:style>
    <style:style style:name="Table598" style:family="table">
      <style:table-properties style:width="1.2437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Row616" style:family="table-row">
      <style:table-row-properties style:min-row-height="0.18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ableColumn622" style:family="table-column">
      <style:table-column-properties style:column-width="2.2312in"/>
    </style:style>
    <style:style style:name="TableColumn623" style:family="table-column">
      <style:table-column-properties style:column-width="2.2305in"/>
    </style:style>
    <style:style style:name="TableColumn624" style:family="table-column">
      <style:table-column-properties style:column-width="2.2305in"/>
    </style:style>
    <style:style style:name="Table621"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ab-stops>
          <style:tab-stop style:type="center" style:position="4.4152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ableColumn643" style:family="table-column">
      <style:table-column-properties style:column-width="2.2312in"/>
    </style:style>
    <style:style style:name="TableColumn644" style:family="table-column">
      <style:table-column-properties style:column-width="2.2305in"/>
    </style:style>
    <style:style style:name="TableColumn645" style:family="table-column">
      <style:table-column-properties style:column-width="2.2305in"/>
    </style:style>
    <style:style style:name="Table642"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ableColumn657" style:family="table-column">
      <style:table-column-properties style:column-width="0.743in"/>
    </style:style>
    <style:style style:name="TableColumn658" style:family="table-column">
      <style:table-column-properties style:column-width="0.743in"/>
    </style:style>
    <style:style style:name="TableColumn659" style:family="table-column">
      <style:table-column-properties style:column-width="0.7437in"/>
    </style:style>
    <style:style style:name="TableColumn660" style:family="table-column">
      <style:table-column-properties style:column-width="0.7437in"/>
    </style:style>
    <style:style style:name="TableColumn661" style:family="table-column">
      <style:table-column-properties style:column-width="0.7437in"/>
    </style:style>
    <style:style style:name="TableColumn662" style:family="table-column">
      <style:table-column-properties style:column-width="0.7437in"/>
    </style:style>
    <style:style style:name="TableColumn663" style:family="table-column">
      <style:table-column-properties style:column-width="0.7437in"/>
    </style:style>
    <style:style style:name="TableColumn664" style:family="table-column">
      <style:table-column-properties style:column-width="0.7437in"/>
    </style:style>
    <style:style style:name="TableColumn665" style:family="table-column">
      <style:table-column-properties style:column-width="0.7437in"/>
    </style:style>
    <style:style style:name="Table656"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ableColumn692" style:family="table-column">
      <style:table-column-properties style:column-width="0.6687in"/>
    </style:style>
    <style:style style:name="TableColumn693" style:family="table-column">
      <style:table-column-properties style:column-width="0.6687in"/>
    </style:style>
    <style:style style:name="TableColumn694" style:family="table-column">
      <style:table-column-properties style:column-width="0.6687in"/>
    </style:style>
    <style:style style:name="TableColumn695" style:family="table-column">
      <style:table-column-properties style:column-width="0.6694in"/>
    </style:style>
    <style:style style:name="TableColumn696" style:family="table-column">
      <style:table-column-properties style:column-width="0.6694in"/>
    </style:style>
    <style:style style:name="TableColumn697" style:family="table-column">
      <style:table-column-properties style:column-width="0.6694in"/>
    </style:style>
    <style:style style:name="TableColumn698" style:family="table-column">
      <style:table-column-properties style:column-width="0.6694in"/>
    </style:style>
    <style:style style:name="TableColumn699" style:family="table-column">
      <style:table-column-properties style:column-width="0.6694in"/>
    </style:style>
    <style:style style:name="TableColumn700" style:family="table-column">
      <style:table-column-properties style:column-width="0.6694in"/>
    </style:style>
    <style:style style:name="TableColumn701" style:family="table-column">
      <style:table-column-properties style:column-width="0.6694in"/>
    </style:style>
    <style:style style:name="Table691" style:family="table">
      <style:table-properties style:width="6.692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ableColumn728" style:family="table-column">
      <style:table-column-properties style:column-width="0.6687in"/>
    </style:style>
    <style:style style:name="TableColumn729" style:family="table-column">
      <style:table-column-properties style:column-width="0.6687in"/>
    </style:style>
    <style:style style:name="TableColumn730" style:family="table-column">
      <style:table-column-properties style:column-width="0.6687in"/>
    </style:style>
    <style:style style:name="TableColumn731" style:family="table-column">
      <style:table-column-properties style:column-width="0.6694in"/>
    </style:style>
    <style:style style:name="TableColumn732" style:family="table-column">
      <style:table-column-properties style:column-width="0.6694in"/>
    </style:style>
    <style:style style:name="TableColumn733" style:family="table-column">
      <style:table-column-properties style:column-width="0.6694in"/>
    </style:style>
    <style:style style:name="TableColumn734" style:family="table-column">
      <style:table-column-properties style:column-width="0.6694in"/>
    </style:style>
    <style:style style:name="TableColumn735" style:family="table-column">
      <style:table-column-properties style:column-width="0.6694in"/>
    </style:style>
    <style:style style:name="TableColumn736" style:family="table-column">
      <style:table-column-properties style:column-width="0.6694in"/>
    </style:style>
    <style:style style:name="TableColumn737" style:family="table-column">
      <style:table-column-properties style:column-width="0.6694in"/>
    </style:style>
    <style:style style:name="Table727"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ableColumn770" style:family="table-column">
      <style:table-column-properties style:column-width="0.6687in"/>
    </style:style>
    <style:style style:name="TableColumn771" style:family="table-column">
      <style:table-column-properties style:column-width="0.6687in"/>
    </style:style>
    <style:style style:name="TableColumn772" style:family="table-column">
      <style:table-column-properties style:column-width="0.6687in"/>
    </style:style>
    <style:style style:name="TableColumn773" style:family="table-column">
      <style:table-column-properties style:column-width="0.6694in"/>
    </style:style>
    <style:style style:name="TableColumn774" style:family="table-column">
      <style:table-column-properties style:column-width="0.6694in"/>
    </style:style>
    <style:style style:name="TableColumn775" style:family="table-column">
      <style:table-column-properties style:column-width="0.6694in"/>
    </style:style>
    <style:style style:name="TableColumn776" style:family="table-column">
      <style:table-column-properties style:column-width="0.6694in"/>
    </style:style>
    <style:style style:name="TableColumn777" style:family="table-column">
      <style:table-column-properties style:column-width="0.6694in"/>
    </style:style>
    <style:style style:name="TableColumn778" style:family="table-column">
      <style:table-column-properties style:column-width="0.6694in"/>
    </style:style>
    <style:style style:name="TableColumn779" style:family="table-column">
      <style:table-column-properties style:column-width="0.6694in"/>
    </style:style>
    <style:style style:name="Table769"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ableColumn842" style:family="table-column">
      <style:table-column-properties style:column-width="0.5152in"/>
    </style:style>
    <style:style style:name="TableColumn843" style:family="table-column">
      <style:table-column-properties style:column-width="0.5152in"/>
    </style:style>
    <style:style style:name="TableColumn844" style:family="table-column">
      <style:table-column-properties style:column-width="0.5152in"/>
    </style:style>
    <style:style style:name="TableColumn845" style:family="table-column">
      <style:table-column-properties style:column-width="0.5152in"/>
    </style:style>
    <style:style style:name="TableColumn846" style:family="table-column">
      <style:table-column-properties style:column-width="0.5145in"/>
    </style:style>
    <style:style style:name="TableColumn847" style:family="table-column">
      <style:table-column-properties style:column-width="0.5145in"/>
    </style:style>
    <style:style style:name="TableColumn848" style:family="table-column">
      <style:table-column-properties style:column-width="0.5145in"/>
    </style:style>
    <style:style style:name="TableColumn849" style:family="table-column">
      <style:table-column-properties style:column-width="0.5145in"/>
    </style:style>
    <style:style style:name="TableColumn850" style:family="table-column">
      <style:table-column-properties style:column-width="0.5145in"/>
    </style:style>
    <style:style style:name="TableColumn851" style:family="table-column">
      <style:table-column-properties style:column-width="0.5145in"/>
    </style:style>
    <style:style style:name="TableColumn852" style:family="table-column">
      <style:table-column-properties style:column-width="0.5145in"/>
    </style:style>
    <style:style style:name="TableColumn853" style:family="table-column">
      <style:table-column-properties style:column-width="0.5145in"/>
    </style:style>
    <style:style style:name="TableColumn854" style:family="table-column">
      <style:table-column-properties style:column-width="0.5145in"/>
    </style:style>
    <style:style style:name="Table841"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ab-stops>
          <style:tab-stop style:type="center" style:position="0.3895in"/>
          <style:tab-stop style:type="center" style:position="1.9479in"/>
          <style:tab-stop style:type="center" style:position="3.5062in"/>
          <style:tab-stop style:type="center" style:position="4.5451in"/>
          <style:tab-stop style:type="center" style:position="5.7138in"/>
        </style:tab-stops>
      </style:paragraph-properties>
    </style:style>
    <style:style style:name="P883" style:parent-style-name="Normal" style:family="paragraph">
      <style:paragraph-properties fo:text-align="justify">
        <style:tab-stops>
          <style:tab-stop style:type="center" style:position="5.8437in"/>
        </style:tab-stops>
      </style:paragraph-properties>
    </style:style>
    <style:style style:name="P884" style:parent-style-name="Normal" style:family="paragraph">
      <style:paragraph-properties fo:text-align="justify">
        <style:tab-stops>
          <style:tab-stop style:type="center" style:position="5.8437in"/>
        </style:tab-stops>
      </style:paragraph-properties>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ableColumn896" style:family="table-column">
      <style:table-column-properties style:column-width="0.6256in"/>
    </style:style>
    <style:style style:name="TableColumn897" style:family="table-column">
      <style:table-column-properties style:column-width="0.6256in"/>
    </style:style>
    <style:style style:name="TableColumn898" style:family="table-column">
      <style:table-column-properties style:column-width="0.6256in"/>
    </style:style>
    <style:style style:name="TableColumn899" style:family="table-column">
      <style:table-column-properties style:column-width="0.6256in"/>
    </style:style>
    <style:style style:name="TableColumn900" style:family="table-column">
      <style:table-column-properties style:column-width="0.6256in"/>
    </style:style>
    <style:style style:name="TableColumn901" style:family="table-column">
      <style:table-column-properties style:column-width="0.8909in"/>
    </style:style>
    <style:style style:name="TableColumn902" style:family="table-column">
      <style:table-column-properties style:column-width="0.8909in"/>
    </style:style>
    <style:style style:name="TableColumn903" style:family="table-column">
      <style:table-column-properties style:column-width="0.8909in"/>
    </style:style>
    <style:style style:name="TableColumn904" style:family="table-column">
      <style:table-column-properties style:column-width="0.8909in"/>
    </style:style>
    <style:style style:name="Table895" style:family="table">
      <style:table-properties style:width="6.6923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style:tab-stops>
          <style:tab-stop style:type="center" style:position="4.8048in"/>
        </style:tab-stops>
      </style:paragraph-properties>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ableColumn929" style:family="table-column">
      <style:table-column-properties style:column-width="0.8361in"/>
    </style:style>
    <style:style style:name="TableColumn930" style:family="table-column">
      <style:table-column-properties style:column-width="0.8361in"/>
    </style:style>
    <style:style style:name="TableColumn931" style:family="table-column">
      <style:table-column-properties style:column-width="0.8361in"/>
    </style:style>
    <style:style style:name="TableColumn932" style:family="table-column">
      <style:table-column-properties style:column-width="0.8368in"/>
    </style:style>
    <style:style style:name="TableColumn933" style:family="table-column">
      <style:table-column-properties style:column-width="0.8368in"/>
    </style:style>
    <style:style style:name="TableColumn934" style:family="table-column">
      <style:table-column-properties style:column-width="0.8368in"/>
    </style:style>
    <style:style style:name="TableColumn935" style:family="table-column">
      <style:table-column-properties style:column-width="0.8368in"/>
    </style:style>
    <style:style style:name="TableColumn936" style:family="table-column">
      <style:table-column-properties style:column-width="0.8368in"/>
    </style:style>
    <style:style style:name="Table928" style:family="table">
      <style:table-properties style:width="6.692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ab-stops>
          <style:tab-stop style:type="center" style:position="4.1555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ableColumn958" style:family="table-column">
      <style:table-column-properties style:column-width="0.743in"/>
    </style:style>
    <style:style style:name="TableColumn959" style:family="table-column">
      <style:table-column-properties style:column-width="0.743in"/>
    </style:style>
    <style:style style:name="TableColumn960" style:family="table-column">
      <style:table-column-properties style:column-width="0.7437in"/>
    </style:style>
    <style:style style:name="TableColumn961" style:family="table-column">
      <style:table-column-properties style:column-width="0.7437in"/>
    </style:style>
    <style:style style:name="TableColumn962" style:family="table-column">
      <style:table-column-properties style:column-width="0.7437in"/>
    </style:style>
    <style:style style:name="TableColumn963" style:family="table-column">
      <style:table-column-properties style:column-width="0.7437in"/>
    </style:style>
    <style:style style:name="TableColumn964" style:family="table-column">
      <style:table-column-properties style:column-width="0.7437in"/>
    </style:style>
    <style:style style:name="TableColumn965" style:family="table-column">
      <style:table-column-properties style:column-width="0.7437in"/>
    </style:style>
    <style:style style:name="TableColumn966" style:family="table-column">
      <style:table-column-properties style:column-width="0.7437in"/>
    </style:style>
    <style:style style:name="Table957"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ab-stops>
          <style:tab-stop style:type="center" style:position="0.3895in"/>
        </style:tab-stops>
      </style:paragraph-properties>
    </style:style>
    <style:style style:name="P987" style:parent-style-name="Normal" style:family="paragraph">
      <style:paragraph-properties fo:text-align="justify">
        <style:tab-stops>
          <style:tab-stop style:type="center" style:position="0.3895in"/>
          <style:tab-stop style:type="center" style:position="2.2076in"/>
          <style:tab-stop style:type="center" style:position="5.1944in"/>
        </style:tab-stops>
      </style:paragraph-properties>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ableColumn992" style:family="table-column">
      <style:table-column-properties style:column-width="0.8361in"/>
    </style:style>
    <style:style style:name="TableColumn993" style:family="table-column">
      <style:table-column-properties style:column-width="0.8361in"/>
    </style:style>
    <style:style style:name="TableColumn994" style:family="table-column">
      <style:table-column-properties style:column-width="0.8361in"/>
    </style:style>
    <style:style style:name="TableColumn995" style:family="table-column">
      <style:table-column-properties style:column-width="0.8368in"/>
    </style:style>
    <style:style style:name="TableColumn996" style:family="table-column">
      <style:table-column-properties style:column-width="0.8368in"/>
    </style:style>
    <style:style style:name="TableColumn997" style:family="table-column">
      <style:table-column-properties style:column-width="0.8368in"/>
    </style:style>
    <style:style style:name="TableColumn998" style:family="table-column">
      <style:table-column-properties style:column-width="0.8368in"/>
    </style:style>
    <style:style style:name="TableColumn999" style:family="table-column">
      <style:table-column-properties style:column-width="0.8368in"/>
    </style:style>
    <style:style style:name="Table991" style:family="table">
      <style:table-properties style:width="6.692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ab-stops>
          <style:tab-stop style:type="center" style:position="1.1687in"/>
          <style:tab-stop style:type="center" style:position="2.0777in"/>
          <style:tab-stop style:type="center" style:position="2.8569in"/>
          <style:tab-stop style:type="center" style:position="4.9347in"/>
        </style:tab-stops>
      </style:paragraph-propertie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ableColumn1021" style:family="table-column">
      <style:table-column-properties style:column-width="0.8361in"/>
    </style:style>
    <style:style style:name="TableColumn1022" style:family="table-column">
      <style:table-column-properties style:column-width="0.8361in"/>
    </style:style>
    <style:style style:name="TableColumn1023" style:family="table-column">
      <style:table-column-properties style:column-width="0.8361in"/>
    </style:style>
    <style:style style:name="TableColumn1024" style:family="table-column">
      <style:table-column-properties style:column-width="0.8368in"/>
    </style:style>
    <style:style style:name="TableColumn1025" style:family="table-column">
      <style:table-column-properties style:column-width="0.8368in"/>
    </style:style>
    <style:style style:name="TableColumn1026" style:family="table-column">
      <style:table-column-properties style:column-width="0.8368in"/>
    </style:style>
    <style:style style:name="TableColumn1027" style:family="table-column">
      <style:table-column-properties style:column-width="0.8368in"/>
    </style:style>
    <style:style style:name="TableColumn1028" style:family="table-column">
      <style:table-column-properties style:column-width="0.8368in"/>
    </style:style>
    <style:style style:name="Table1020"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ableColumn1049" style:family="table-column">
      <style:table-column-properties style:column-width="0.8361in"/>
    </style:style>
    <style:style style:name="TableColumn1050" style:family="table-column">
      <style:table-column-properties style:column-width="0.8361in"/>
    </style:style>
    <style:style style:name="TableColumn1051" style:family="table-column">
      <style:table-column-properties style:column-width="0.8361in"/>
    </style:style>
    <style:style style:name="TableColumn1052" style:family="table-column">
      <style:table-column-properties style:column-width="0.8368in"/>
    </style:style>
    <style:style style:name="TableColumn1053" style:family="table-column">
      <style:table-column-properties style:column-width="0.8368in"/>
    </style:style>
    <style:style style:name="TableColumn1054" style:family="table-column">
      <style:table-column-properties style:column-width="0.8368in"/>
    </style:style>
    <style:style style:name="TableColumn1055" style:family="table-column">
      <style:table-column-properties style:column-width="0.8368in"/>
    </style:style>
    <style:style style:name="TableColumn1056" style:family="table-column">
      <style:table-column-properties style:column-width="0.8368in"/>
    </style:style>
    <style:style style:name="Table1048" style:family="table">
      <style:table-properties style:width="6.692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olumn1079" style:family="table-column">
      <style:table-column-properties style:column-width="0.6687in"/>
    </style:style>
    <style:style style:name="TableColumn1080" style:family="table-column">
      <style:table-column-properties style:column-width="0.6687in"/>
    </style:style>
    <style:style style:name="TableColumn1081" style:family="table-column">
      <style:table-column-properties style:column-width="0.6687in"/>
    </style:style>
    <style:style style:name="TableColumn1082" style:family="table-column">
      <style:table-column-properties style:column-width="0.6694in"/>
    </style:style>
    <style:style style:name="TableColumn1083" style:family="table-column">
      <style:table-column-properties style:column-width="0.6694in"/>
    </style:style>
    <style:style style:name="TableColumn1084" style:family="table-column">
      <style:table-column-properties style:column-width="0.6694in"/>
    </style:style>
    <style:style style:name="TableColumn1085" style:family="table-column">
      <style:table-column-properties style:column-width="0.6694in"/>
    </style:style>
    <style:style style:name="TableColumn1086" style:family="table-column">
      <style:table-column-properties style:column-width="0.6694in"/>
    </style:style>
    <style:style style:name="TableColumn1087" style:family="table-column">
      <style:table-column-properties style:column-width="0.6694in"/>
    </style:style>
    <style:style style:name="TableColumn1088" style:family="table-column">
      <style:table-column-properties style:column-width="0.6694in"/>
    </style:style>
    <style:style style:name="Table1078" style:family="table">
      <style:table-properties style:width="6.6923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style:tab-stops>
          <style:tab-stop style:type="center" style:position="0.3895in"/>
          <style:tab-stop style:type="center" style:position="0.909in"/>
          <style:tab-stop style:type="center" style:position="1.5583in"/>
          <style:tab-stop style:type="center" style:position="2.2076in"/>
          <style:tab-stop style:type="center" style:position="3.2465in"/>
          <style:tab-stop style:type="center" style:position="5.1944in"/>
        </style:tab-stops>
      </style:paragraph-properties>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ableColumn1200" style:family="table-column">
      <style:table-column-properties style:column-width="1.6486in"/>
    </style:style>
    <style:style style:name="TableColumn1201" style:family="table-column">
      <style:table-column-properties style:column-width="1.6486in"/>
    </style:style>
    <style:style style:name="TableColumn1202" style:family="table-column">
      <style:table-column-properties style:column-width="1.6479in"/>
    </style:style>
    <style:style style:name="TableColumn1203" style:family="table-column">
      <style:table-column-properties style:column-width="0.8736in"/>
    </style:style>
    <style:style style:name="TableColumn1204" style:family="table-column">
      <style:table-column-properties style:column-width="0.8736in"/>
    </style:style>
    <style:style style:name="Table1199"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ableColumn1242" style:family="table-column">
      <style:table-column-properties style:column-width="0.7125in"/>
    </style:style>
    <style:style style:name="TableColumn1243" style:family="table-column">
      <style:table-column-properties style:column-width="0.7159in"/>
    </style:style>
    <style:style style:name="TableColumn1244" style:family="table-column">
      <style:table-column-properties style:column-width="0.7791in"/>
    </style:style>
    <style:style style:name="Table1241" style:family="table">
      <style:table-properties style:width="2.2076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923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4923in"/>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4923in"/>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4923in"/>
      <style:text-properties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ableColumn1268" style:family="table-column">
      <style:table-column-properties style:column-width="0.8354in"/>
    </style:style>
    <style:style style:name="TableColumn1269" style:family="table-column">
      <style:table-column-properties style:column-width="0.8361in"/>
    </style:style>
    <style:style style:name="TableColumn1270" style:family="table-column">
      <style:table-column-properties style:column-width="0.8368in"/>
    </style:style>
    <style:style style:name="TableColumn1271" style:family="table-column">
      <style:table-column-properties style:column-width="0.8368in"/>
    </style:style>
    <style:style style:name="TableColumn1272" style:family="table-column">
      <style:table-column-properties style:column-width="0.8368in"/>
    </style:style>
    <style:style style:name="TableColumn1273" style:family="table-column">
      <style:table-column-properties style:column-width="0.8368in"/>
    </style:style>
    <style:style style:name="TableColumn1274" style:family="table-column">
      <style:table-column-properties style:column-width="0.8368in"/>
    </style:style>
    <style:style style:name="TableColumn1275" style:family="table-column">
      <style:table-column-properties style:column-width="0.8368in"/>
    </style:style>
    <style:style style:name="Table1267" style:family="table">
      <style:table-properties style:width="6.692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4923in"/>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4923in"/>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4923in"/>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923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4923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ableColumn1311" style:family="table-column">
      <style:table-column-properties style:column-width="0.2194in"/>
    </style:style>
    <style:style style:name="TableColumn1312" style:family="table-column">
      <style:table-column-properties style:column-width="0.2194in"/>
    </style:style>
    <style:style style:name="Table1310" style:family="table">
      <style:table-properties style:width="0.3993in" fo:margin-left="3.1819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fo:text-indent="0.4923in"/>
    </style:style>
    <style:style style:name="P1359" style:parent-style-name="Normal" style:family="paragraph">
      <style:paragraph-properties fo:text-align="center"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ableColumn1378" style:family="table-column">
      <style:table-column-properties style:column-width="0.7118in"/>
    </style:style>
    <style:style style:name="TableColumn1379" style:family="table-column">
      <style:table-column-properties style:column-width="0.7263in"/>
    </style:style>
    <style:style style:name="Table1377" style:family="table">
      <style:table-properties style:width="1.4381in" fo:margin-left="0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text-indent="0.492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text-indent="0.4923in"/>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923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4923in"/>
      <style:text-properties fo:font-size="10pt" style:font-size-asian="10pt"/>
    </style:style>
    <style:style style:name="P1390" style:parent-style-name="Normal" style:family="paragraph">
      <style:paragraph-properties fo:text-align="center"/>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ableColumn1413" style:family="table-column">
      <style:table-column-properties style:column-width="0.5375in"/>
    </style:style>
    <style:style style:name="TableColumn1414" style:family="table-column">
      <style:table-column-properties style:column-width="0.5368in"/>
    </style:style>
    <style:style style:name="TableColumn1415" style:family="table-column">
      <style:table-column-properties style:column-width="0.5368in"/>
    </style:style>
    <style:style style:name="TableColumn1416" style:family="table-column">
      <style:table-column-properties style:column-width="0.5368in"/>
    </style:style>
    <style:style style:name="TableColumn1417" style:family="table-column">
      <style:table-column-properties style:column-width="0.4013in"/>
    </style:style>
    <style:style style:name="TableColumn1418" style:family="table-column">
      <style:table-column-properties style:column-width="0.5368in"/>
    </style:style>
    <style:style style:name="TableColumn1419" style:family="table-column">
      <style:table-column-properties style:column-width="0.5368in"/>
    </style:style>
    <style:style style:name="TableColumn1420" style:family="table-column">
      <style:table-column-properties style:column-width="0.5368in"/>
    </style:style>
    <style:style style:name="TableColumn1421" style:family="table-column">
      <style:table-column-properties style:column-width="0.5368in"/>
    </style:style>
    <style:style style:name="TableColumn1422" style:family="table-column">
      <style:table-column-properties style:column-width="0.5368in"/>
    </style:style>
    <style:style style:name="TableColumn1423" style:family="table-column">
      <style:table-column-properties style:column-width="0.5368in"/>
    </style:style>
    <style:style style:name="TableColumn1424" style:family="table-column">
      <style:table-column-properties style:column-width="0.5368in"/>
    </style:style>
    <style:style style:name="TableColumn1425" style:family="table-column">
      <style:table-column-properties style:column-width="0.5368in"/>
    </style:style>
    <style:style style:name="Table1412" style:family="table">
      <style:table-properties style:width="6.8437in" style:rel-width="100%"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style:tab-stops>
          <style:tab-stop style:type="center" style:position="0.909in"/>
          <style:tab-stop style:type="center" style:position="4.8048in"/>
        </style:tab-stops>
      </style:paragraph-properties>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P1477" style:parent-style-name="Normal" style:family="paragraph">
      <style:paragraph-properties fo:break-before="page"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ableColumn1488" style:family="table-column">
      <style:table-column-properties style:column-width="4.825in"/>
    </style:style>
    <style:style style:name="TableColumn1489" style:family="table-column">
      <style:table-column-properties style:column-width="1.8673in"/>
    </style:style>
    <style:style style:name="Table1487"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leader-style="dotted" style:leader-text="." style:position="4.4152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Row1512" style:family="table-row">
      <style:table-row-properties style:min-row-height="0.389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leader-style="solid" style:leader-text="_" style:position="4.364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ab-stops>
          <style:tab-stop style:type="center" style:position="2.0777in"/>
          <style:tab-stop style:type="center" style:position="3.3763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2.8972in"/>
    </style:style>
    <style:style style:name="TableColumn1540" style:family="table-column">
      <style:table-column-properties style:column-width="1.7743in"/>
    </style:style>
    <style:style style:name="TableColumn1541" style:family="table-column">
      <style:table-column-properties style:column-width="2.1722in"/>
    </style:style>
    <style:style style:name="Table1538" style:family="table">
      <style:table-properties style:width="6.8437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leader-style="solid" style:leader-text="_" style:position="6.4687in"/>
        </style:tab-stops>
      </style:paragraph-properties>
      <style:text-properties fo:font-size="10pt" style:font-size-asian="10pt"/>
    </style:style>
    <style:style style:name="P1551" style:parent-style-name="Normal" style:family="paragraph">
      <style:paragraph-properties fo:text-align="justify">
        <style:tab-stops>
          <style:tab-stop style:type="left" style:leader-style="solid" style:leader-text="_" style:position="6.4687in"/>
        </style:tab-stops>
      </style:paragraph-properties>
      <style:text-properties fo:font-size="10pt" style:font-size-asian="10pt"/>
    </style:style>
    <style:style style:name="P1552" style:parent-style-name="Normal" style:family="paragraph">
      <style:paragraph-properties fo:text-align="justify">
        <style:tab-stops>
          <style:tab-stop style:type="left" style:leader-style="solid" style:leader-text="_" style:position="6.4687in"/>
        </style:tab-stops>
      </style:paragraph-properties>
      <style:text-properties fo:font-size="10pt" style:font-size-asian="10pt"/>
    </style:style>
    <style:style style:name="P1553" style:parent-style-name="Normal" style:family="paragraph">
      <style:paragraph-properties fo:text-align="justify">
        <style:tab-stops>
          <style:tab-stop style:type="left" style:leader-style="solid" style:leader-text="_" style:position="6.4687in"/>
        </style:tab-stops>
      </style:paragraph-properties>
      <style:text-properties fo:font-size="10pt" style:font-size-asian="10pt"/>
    </style:style>
    <style:style style:name="P1554" style:parent-style-name="Normal" style:family="paragraph">
      <style:paragraph-properties fo:text-align="justify">
        <style:tab-stops>
          <style:tab-stop style:type="left" style:leader-style="solid" style:leader-text="_" style:position="6.4687in"/>
        </style:tab-stops>
      </style:paragraph-properties>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fo:text-indent="0.0347in"/>
      <style:text-properties fo:font-size="10pt" style:font-size-asian="10pt"/>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fo:text-indent="0.0347in"/>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min-row-height="0.261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fo:text-indent="0.0347in"/>
      <style:text-properties fo:font-size="10pt" style:font-size-asian="10pt"/>
    </style:style>
    <style:style style:name="TableRow1617" style:family="table-row">
      <style:table-row-properties style:min-row-height="0.1916in"/>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ab-stops>
          <style:tab-stop style:type="left" style:leader-style="solid" style:leader-text="_" style:position="4.0625in"/>
        </style:tab-stops>
      </style:paragraph-properties>
      <style:text-properties fo:font-size="10pt" style:font-size-asian="10pt"/>
    </style:style>
    <style:style style:name="P1629" style:parent-style-name="Normal" style:family="paragraph">
      <style:paragraph-properties fo:text-align="justify">
        <style:tab-stops>
          <style:tab-stop style:type="center" style:position="2.0777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weight="bold" style:font-weight-asian="bold" fo:font-size="10pt" style:font-size-asian="10pt"/>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weight="bold" style:font-weight-asian="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weight="bold" style:font-weight-asian="bold"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text-indent="0.0347in"/>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weight="bold" style:font-weight-asian="bold"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weight="bold" style:font-weight-asian="bold"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weight="bold" style:font-weight-asian="bold"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weight="bold" style:font-weight-asian="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weight="bold" style:font-weight-asian="bold"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ab-stops>
          <style:tab-stop style:type="left" style:leader-style="solid" style:leader-text="_" style:position="4.1562in"/>
        </style:tab-stops>
      </style:paragraph-properties>
      <style:text-properties fo:font-size="10pt" style:font-size-asian="10pt"/>
    </style:style>
    <style:style style:name="P1870" style:parent-style-name="Normal" style:family="paragraph">
      <style:paragraph-properties fo:text-align="justify">
        <style:tab-stops>
          <style:tab-stop style:type="center" style:position="2.0777in"/>
        </style:tab-stops>
      </style:paragraph-properties>
      <style:text-properties fo:font-size="10pt" style:font-size-asian="10pt"/>
    </style:style>
    <style:style style:name="P1871" style:parent-style-name="Normal" style:family="paragraph">
      <style:paragraph-properties fo:text-align="justify">
        <style:tab-stops>
          <style:tab-stop style:type="center" style:position="2.077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style:tab-stops>
          <style:tab-stop style:type="left" style:position="0.2597in"/>
          <style:tab-stop style:type="left" style:leader-style="solid" style:leader-text="_" style:position="1.818in"/>
          <style:tab-stop style:type="left" style:position="2.5972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1878" style:parent-style-name="Normal" style:family="paragraph">
      <style:paragraph-properties fo:text-align="justify">
        <style:tab-stops>
          <style:tab-stop style:type="center" style:position="1.0388in"/>
          <style:tab-stop style:type="center" style:position="3.2465in"/>
          <style:tab-stop style:type="center" style:position="5.3243in"/>
        </style:tab-stops>
      </style:paragraph-properties>
      <style:text-properties fo:font-size="10pt" style:font-size-asian="10pt"/>
    </style:style>
    <style:style style:name="P1879" style:parent-style-name="Normal" style:family="paragraph">
      <style:paragraph-properties fo:text-align="justify">
        <style:tab-stops>
          <style:tab-stop style:type="center" style:position="1.0388in"/>
        </style:tab-stops>
      </style:paragraph-properties>
      <style:text-properties fo:font-size="10pt" style:font-size-asian="10pt"/>
    </style:style>
    <style:style style:name="P1880"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1881"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break-before="page" fo:text-indent="3.543in"/>
    </style:style>
    <style:style style:name="P1885" style:parent-style-name="Normal" style:family="paragraph">
      <style:paragraph-properties fo:text-indent="3.543in"/>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text-align="center"/>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ableColumn1896" style:family="table-column">
      <style:table-column-properties style:column-width="5.0097in"/>
    </style:style>
    <style:style style:name="TableColumn1897" style:family="table-column">
      <style:table-column-properties style:column-width="1.6826in"/>
    </style:style>
    <style:style style:name="Table1895" style:family="table">
      <style:table-properties style:width="6.6923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leader-style="solid" style:leader-text="_" style:position="4.4152in"/>
        </style:tab-stops>
      </style:paragraph-properties>
      <style:text-properties fo:font-size="10pt" style:font-size-asian="10pt"/>
    </style:style>
    <style:style style:name="P1901"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leader-style="solid" style:leader-text="_" style:position="4.8048in"/>
        </style:tab-stops>
      </style:paragraph-properties>
      <style:text-properties fo:font-size="10pt" style:font-size-asian="10pt"/>
    </style:style>
    <style:style style:name="P1924" style:parent-style-name="Normal" style:family="paragraph">
      <style:paragraph-properties fo:text-align="justify">
        <style:tab-stops>
          <style:tab-stop style:type="center" style:position="2.3375in"/>
          <style:tab-stop style:type="center" style:position="4.489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fo:text-indent="0.0347in"/>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fo:text-indent="0.0347in"/>
      <style:text-properties fo:font-size="10pt" style:font-size-asian="10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style:style>
    <style:style style:name="TableColumn1938" style:family="table-column">
      <style:table-column-properties style:column-width="5.5166in"/>
    </style:style>
    <style:style style:name="TableColumn1939" style:family="table-column">
      <style:table-column-properties style:column-width="1.1756in"/>
    </style:style>
    <style:style style:name="Table1937"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fo:text-indent="0.0347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0347in"/>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TableColumn2009" style:family="table-column">
      <style:table-column-properties style:column-width="5.1701in"/>
    </style:style>
    <style:style style:name="TableColumn2010" style:family="table-column">
      <style:table-column-properties style:column-width="1.5222in"/>
    </style:style>
    <style:style style:name="Table2008" style:family="table">
      <style:table-properties style:width="6.6923in"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fo:text-indent="0.0347in"/>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ab-stops>
          <style:tab-stop style:type="left" style:leader-style="dotted" style:leader-text="." style:position="2.5972in"/>
        </style:tab-stops>
      </style:paragraph-properties>
      <style:text-properties fo:font-size="10pt" style:font-size-asian="10pt"/>
    </style:style>
    <style:style style:name="P2079"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0"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1"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2"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3"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4"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5" style:parent-style-name="Normal" style:family="paragraph">
      <style:paragraph-properties fo:text-align="justify">
        <style:tab-stops>
          <style:tab-stop style:type="left" style:leader-style="dotted" style:leader-text="." style:position="2.4673in"/>
        </style:tab-stops>
      </style:paragraph-properties>
      <style:text-properties fo:font-size="10pt" style:font-size-asian="10pt"/>
    </style:style>
    <style:style style:name="P2086" style:parent-style-name="Normal" style:family="paragraph">
      <style:paragraph-properties fo:text-align="justify">
        <style:tab-stops>
          <style:tab-stop style:type="left" style:leader-style="dotted" style:leader-text="." style:position="3.1875in"/>
        </style:tab-stops>
      </style:paragraph-properties>
      <style:text-properties fo:font-size="10pt" style:font-size-asian="10pt"/>
    </style:style>
    <style:style style:name="P2087"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88"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89"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0"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1"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2"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3"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4"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5"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6"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7"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8" style:parent-style-name="Normal" style:family="paragraph">
      <style:paragraph-properties fo:text-align="justify">
        <style:tab-stops>
          <style:tab-stop style:type="left" style:leader-style="dotted" style:leader-text="." style:position="3.1166in"/>
        </style:tab-stops>
      </style:paragraph-properties>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weight="bold" style:font-weight-asian="bold"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28"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29"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0"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1"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2"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3"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4"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P2135" style:parent-style-name="Normal" style:family="paragraph">
      <style:paragraph-properties fo:text-align="justify">
        <style:tab-stops>
          <style:tab-stop style:type="left" style:leader-style="dotted" style:leader-text="." style:position="1.75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fo:text-indent="0.0347in"/>
      <style:text-properties fo:font-size="10pt" style:font-size-asian="10pt"/>
    </style:style>
    <style:style style:name="P2139" style:parent-style-name="Normal" style:family="paragraph">
      <style:paragraph-properties fo:text-align="justify"/>
      <style:text-properties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text-indent="0.0347in"/>
      <style:text-properties fo:font-size="10pt" style:font-size-asian="10pt"/>
    </style:style>
    <style:style style:name="P2155" style:parent-style-name="Normal" style:family="paragraph">
      <style:paragraph-properties fo:text-align="justify"/>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fo:text-indent="0.0347in"/>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fo:text-indent="0.0347in"/>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ab-stops>
          <style:tab-stop style:type="left" style:leader-style="solid" style:leader-text="_" style:position="4.375in"/>
        </style:tab-stops>
      </style:paragraph-properties>
      <style:text-properties fo:font-size="10pt" style:font-size-asian="10pt"/>
    </style:style>
    <style:style style:name="P2237" style:parent-style-name="Normal" style:family="paragraph">
      <style:paragraph-properties fo:text-align="justify">
        <style:tab-stops>
          <style:tab-stop style:type="center" style:position="2.5833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T2245" style:parent-style-name="DefaultParagraphFont" style:family="text">
      <style:text-properties fo:font-weight="bold" style:font-weight-asian="bold"/>
    </style:style>
    <style:style style:name="TableColumn2247" style:family="table-column">
      <style:table-column-properties style:column-width="6.6923in"/>
    </style:style>
    <style:style style:name="Table2246" style:family="table">
      <style:table-properties style:width="6.6923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2597in">
        <style:tab-stops>
          <style:tab-stop style:type="left" style:position="0.2597in"/>
          <style:tab-stop style:type="left" style:leader-style="solid" style:leader-text="_" style:position="1.818in"/>
          <style:tab-stop style:type="left" style:position="2.5972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2257" style:parent-style-name="Normal" style:family="paragraph">
      <style:paragraph-properties fo:text-align="justify">
        <style:tab-stops>
          <style:tab-stop style:type="center" style:position="1.0388in"/>
          <style:tab-stop style:type="center" style:position="3.2465in"/>
          <style:tab-stop style:type="center" style:position="5.3243in"/>
        </style:tab-stops>
      </style:paragraph-properties>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ab-stops>
          <style:tab-stop style:type="center" style:position="1.0388in"/>
        </style:tab-stops>
      </style:paragraph-properties>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265"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266" style:parent-style-name="Normal" style:family="paragraph">
      <style:paragraph-properties fo:text-align="center"/>
    </style:style>
    <style:style style:name="P2267" style:parent-style-name="Normal" style:family="paragraph">
      <style:paragraph-properties fo:break-before="page" fo:text-indent="3.543in"/>
    </style:style>
    <style:style style:name="P2268" style:parent-style-name="Normal" style:family="paragraph">
      <style:paragraph-properties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style:text-properties fo:font-weight="bold" style:font-weight-asian="bold"/>
    </style:style>
    <style:style style:name="TableColumn2277" style:family="table-column">
      <style:table-column-properties style:column-width="5.2166in"/>
    </style:style>
    <style:style style:name="TableColumn2278" style:family="table-column">
      <style:table-column-properties style:column-width="1.6395in"/>
    </style:style>
    <style:style style:name="Table2276" style:family="table">
      <style:table-properties style:width="6.8562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leader-style="solid" style:leader-text="_" style:position="3.1166in"/>
        </style:tab-stops>
      </style:paragraph-properties>
      <style:text-properties fo:font-size="10pt" style:font-size-asian="10pt"/>
    </style:style>
    <style:style style:name="P2282"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ab-stops>
          <style:tab-stop style:type="left" style:leader-style="dotted" style:leader-text="." style:position="3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fo:text-indent="0.0347in"/>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fo:text-indent="0.0347in"/>
      <style:text-properties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leader-style="solid" style:leader-text="_" style:position="4.9347in"/>
        </style:tab-stops>
      </style:paragraph-properties>
      <style:text-properties fo:font-size="10pt" style:font-size-asian="10pt"/>
    </style:style>
    <style:style style:name="P2304" style:parent-style-name="Normal" style:family="paragraph">
      <style:paragraph-properties fo:text-align="justify">
        <style:tab-stops>
          <style:tab-stop style:type="center" style:position="2.0777in"/>
          <style:tab-stop style:type="center" style:position="4.4152in"/>
        </style:tab-stops>
      </style:paragraph-properties>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fo:text-indent="0.0347in"/>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fo:text-indent="0.0347in"/>
      <style:text-properties fo:font-size="10pt" style:font-size-asian="10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ableColumn2317" style:family="table-column">
      <style:table-column-properties style:column-width="5.5673in"/>
    </style:style>
    <style:style style:name="TableColumn2318" style:family="table-column">
      <style:table-column-properties style:column-width="1.2888in"/>
    </style:style>
    <style:style style:name="Table2316" style:family="table">
      <style:table-properties style:width="6.8562in" fo:margin-left="0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fo:text-indent="0.0347in"/>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fo:text-indent="0.0347in"/>
      <style:text-properties fo:font-size="10pt" style:font-size-asian="10pt"/>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fo:text-indent="0.0347in"/>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fo:text-indent="0.0347in"/>
      <style:text-properties fo:font-size="10pt" style:font-size-asian="10pt"/>
    </style:style>
    <style:style style:name="P2421" style:parent-style-name="Normal" style:family="paragraph">
      <style:paragraph-properties fo:text-align="justify" fo:text-indent="0.0347in"/>
      <style:text-properties fo:font-size="10pt" style:font-size-asian="10pt"/>
    </style:style>
    <style:style style:name="P2422" style:parent-style-name="Normal" style:family="paragraph">
      <style:paragraph-properties fo:text-align="justify" fo:text-indent="0.0347in"/>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fo:text-indent="0.0347in"/>
      <style:text-properties fo:font-size="10pt" style:font-size-asian="10pt"/>
    </style:style>
    <style:style style:name="P2428" style:parent-style-name="Normal" style:family="paragraph">
      <style:paragraph-properties fo:text-align="justify" fo:text-indent="0.0347in"/>
      <style:text-properties fo:font-size="10pt" style:font-size-asian="10pt"/>
    </style:style>
    <style:style style:name="P2429" style:parent-style-name="Normal" style:family="paragraph">
      <style:paragraph-properties fo:text-align="justify" fo:text-indent="0.0347in"/>
      <style:text-properties fo:font-size="10pt" style:font-size-asian="10pt"/>
    </style:style>
    <style:style style:name="P2430" style:parent-style-name="Normal" style:family="paragraph">
      <style:paragraph-properties fo:text-align="justify" fo:text-indent="0.0347in"/>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ab-stops>
          <style:tab-stop style:type="left" style:leader-style="solid" style:leader-text="_" style:position="4.8048in"/>
        </style:tab-stops>
      </style:paragraph-properties>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2597in">
        <style:tab-stops>
          <style:tab-stop style:type="left" style:position="0.2597in"/>
          <style:tab-stop style:type="left" style:leader-style="solid" style:leader-text="_" style:position="1.818in"/>
          <style:tab-stop style:type="left" style:position="2.5972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2559" style:parent-style-name="Normal" style:family="paragraph">
      <style:paragraph-properties fo:text-align="justify">
        <style:tab-stops>
          <style:tab-stop style:type="center" style:position="1.0388in"/>
          <style:tab-stop style:type="center" style:position="3.2465in"/>
          <style:tab-stop style:type="center" style:position="5.3243in"/>
        </style:tab-stops>
      </style:paragraph-properties>
      <style:text-properties fo:font-size="10pt" style:font-size-asian="10pt"/>
    </style:style>
    <style:style style:name="P2560" style:parent-style-name="Normal" style:family="paragraph">
      <style:paragraph-properties fo:text-align="justify">
        <style:tab-stops>
          <style:tab-stop style:type="center" style:position="1.0388in"/>
        </style:tab-stops>
      </style:paragraph-properties>
      <style:text-properties fo:font-size="10pt" style:font-size-asian="10pt"/>
    </style:style>
    <style:style style:name="P2561"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562"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563" style:parent-style-name="Normal" style:family="paragraph">
      <style:paragraph-properties fo:text-align="center"/>
    </style:style>
    <style:style style:name="P2564" style:parent-style-name="Normal" style:family="paragraph">
      <style:paragraph-properties fo:break-before="page" fo:text-indent="3.543in"/>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ableColumn2576" style:family="table-column">
      <style:table-column-properties style:column-width="5.3069in"/>
    </style:style>
    <style:style style:name="TableColumn2577" style:family="table-column">
      <style:table-column-properties style:column-width="1.3854in"/>
    </style:style>
    <style:style style:name="Table2575" style:family="table">
      <style:table-properties style:width="6.6923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leader-style="solid" style:leader-text="_" style:position="4.675in"/>
        </style:tab-stops>
      </style:paragraph-properties>
      <style:text-properties fo:font-size="10pt" style:font-size-asian="10pt"/>
    </style:style>
    <style:style style:name="P2581"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leader-style="solid" style:leader-text="_" style:position="4.875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fo:text-indent="0.0347in"/>
      <style:text-properties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center" style:leader-style="solid" style:leader-text="_" style:position="5.0645in"/>
        </style:tab-stops>
      </style:paragraph-properties>
      <style:text-properties fo:font-size="10pt" style:font-size-asian="10pt"/>
    </style:style>
    <style:style style:name="P2593" style:parent-style-name="Normal" style:family="paragraph">
      <style:paragraph-properties fo:text-align="justify">
        <style:tab-stops>
          <style:tab-stop style:type="center" style:position="1.9479in"/>
          <style:tab-stop style:type="center" style:position="4.4152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fo:text-indent="0.0347in"/>
      <style:text-properties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ableColumn2606" style:family="table-column">
      <style:table-column-properties style:column-width="5.2694in"/>
    </style:style>
    <style:style style:name="TableColumn2607" style:family="table-column">
      <style:table-column-properties style:column-width="1.4229in"/>
    </style:style>
    <style:style style:name="Table2605" style:family="table">
      <style:table-properties style:width="6.6923in" fo:margin-left="0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fo:text-indent="0.0347in"/>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fo:text-indent="0.0347in"/>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ab-stops>
          <style:tab-stop style:type="left" style:leader-style="solid" style:leader-text="_" style:position="4.9375in"/>
        </style:tab-stops>
      </style:paragraph-properties>
      <style:text-properties fo:font-size="10pt" style:font-size-asian="10pt"/>
    </style:style>
    <style:style style:name="P2629" style:parent-style-name="Normal" style:family="paragraph">
      <style:paragraph-properties fo:text-align="justify">
        <style:tab-stops>
          <style:tab-stop style:type="center" style:position="2.5972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fo:text-indent="0.0347in"/>
      <style:text-properties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2597in">
        <style:tab-stops>
          <style:tab-stop style:type="left" style:position="0.2597in"/>
          <style:tab-stop style:type="left" style:leader-style="solid" style:leader-text="_" style:position="1.818in"/>
          <style:tab-stop style:type="left" style:position="2.5972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2636" style:parent-style-name="Normal" style:family="paragraph">
      <style:paragraph-properties fo:text-align="justify">
        <style:tab-stops>
          <style:tab-stop style:type="center" style:position="1.0388in"/>
          <style:tab-stop style:type="center" style:position="3.2465in"/>
          <style:tab-stop style:type="center" style:position="5.3243in"/>
        </style:tab-stops>
      </style:paragraph-properties>
      <style:text-properties fo:font-size="10pt" style:font-size-asian="10pt"/>
    </style:style>
    <style:style style:name="P2637" style:parent-style-name="Normal" style:family="paragraph">
      <style:paragraph-properties fo:text-align="justify">
        <style:tab-stops>
          <style:tab-stop style:type="center" style:position="1.0388in"/>
        </style:tab-stops>
      </style:paragraph-properties>
      <style:text-properties fo:font-size="10pt" style:font-size-asian="10pt"/>
    </style:style>
    <style:style style:name="P2638"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639"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640" style:parent-style-name="Normal" style:family="paragraph">
      <style:paragraph-properties fo:text-align="center"/>
    </style:style>
    <style:style style:name="P2641" style:parent-style-name="Normal" style:family="paragraph">
      <style:paragraph-properties fo:break-before="page"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align="justify" fo:text-indent="0.4923in"/>
    </style:style>
    <style:style style:name="TableColumn2653" style:family="table-column">
      <style:table-column-properties style:column-width="4.9708in"/>
    </style:style>
    <style:style style:name="TableColumn2654" style:family="table-column">
      <style:table-column-properties style:column-width="1.7215in"/>
    </style:style>
    <style:style style:name="Table2652" style:family="table">
      <style:table-properties style:width="6.6923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ab-stops>
          <style:tab-stop style:type="center" style:position="1.5104in"/>
        </style:tab-stops>
      </style:paragraph-properties>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leader-style="dotted" style:leader-text="." style:position="2.8229in"/>
        </style:tab-stops>
      </style:paragraph-properties>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leader-style="solid" style:leader-text="_" style:position="4.7548in"/>
        </style:tab-stops>
      </style:paragraph-properties>
      <style:text-properties fo:font-size="10pt" style:font-size-asian="10pt"/>
    </style:style>
    <style:style style:name="P2679" style:parent-style-name="Normal" style:family="paragraph">
      <style:paragraph-properties fo:text-align="justify">
        <style:tab-stops>
          <style:tab-stop style:type="center" style:position="1.9479in"/>
          <style:tab-stop style:type="center" style:position="4.2854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TableColumn2692" style:family="table-column">
      <style:table-column-properties style:column-width="5.4659in"/>
    </style:style>
    <style:style style:name="TableColumn2693" style:family="table-column">
      <style:table-column-properties style:column-width="1.2263in"/>
    </style:style>
    <style:style style:name="Table2691" style:family="table">
      <style:table-properties style:width="6.6923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leader-style="solid" style:leader-text="_" style:position="6.2083in"/>
        </style:tab-stops>
      </style:paragraph-properties>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fo:text-indent="0.0347in"/>
      <style:text-properties fo:font-size="10pt" style:font-size-asian="10pt"/>
    </style:style>
    <style:style style:name="P2717" style:parent-style-name="Normal" style:family="paragraph">
      <style:paragraph-properties fo:text-align="justify"/>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center" style:position="4.5451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fo:text-indent="0.0347in"/>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weight="bold" style:font-weight-asian="bold"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text-indent="0.0347in"/>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fo:text-indent="0.0347in"/>
      <style:text-properties fo:font-size="10pt" style:font-size-asian="10pt"/>
    </style:style>
    <style:style style:name="P2803" style:parent-style-name="Normal" style:family="paragraph">
      <style:paragraph-properties fo:text-align="justify" fo:text-indent="0.0347in"/>
      <style:text-properties fo:font-size="10pt" style:font-size-asian="10pt"/>
    </style:style>
    <style:style style:name="P2804" style:parent-style-name="Normal" style:family="paragraph">
      <style:paragraph-properties fo:text-align="justify" fo:text-indent="0.0347in"/>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ab-stops>
          <style:tab-stop style:type="left" style:leader-style="solid" style:leader-text="_" style:position="4.8048in"/>
        </style:tab-stops>
      </style:paragraph-properties>
      <style:text-properties fo:font-size="10pt" style:font-size-asian="10pt"/>
    </style:style>
    <style:style style:name="P2825" style:parent-style-name="Normal" style:family="paragraph">
      <style:paragraph-properties fo:text-align="justify">
        <style:tab-stops>
          <style:tab-stop style:type="center" style:position="2.4673in"/>
        </style:tab-stops>
      </style:paragraph-properties>
      <style:text-properties fo:font-size="10pt" style:font-size-asian="10pt"/>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2597in">
        <style:tab-stops>
          <style:tab-stop style:type="left" style:position="0.2597in"/>
          <style:tab-stop style:type="left" style:leader-style="solid" style:leader-text="_" style:position="1.818in"/>
          <style:tab-stop style:type="left" style:position="2.5972in"/>
          <style:tab-stop style:type="left" style:leader-style="solid" style:leader-text="_" style:position="3.8958in"/>
          <style:tab-stop style:type="left" style:position="4.4152in"/>
          <style:tab-stop style:type="right" style:leader-style="solid" style:leader-text="_" style:position="6.2333in"/>
        </style:tab-stops>
      </style:paragraph-properties>
    </style:style>
    <style:style style:name="P2833" style:parent-style-name="Normal" style:family="paragraph">
      <style:paragraph-properties fo:text-align="justify">
        <style:tab-stops>
          <style:tab-stop style:type="center" style:position="1.0388in"/>
          <style:tab-stop style:type="center" style:position="3.2465in"/>
          <style:tab-stop style:type="center" style:position="5.3243in"/>
        </style:tab-stops>
      </style:paragraph-properties>
      <style:text-properties fo:font-size="10pt" style:font-size-asian="10pt"/>
    </style:style>
    <style:style style:name="P2834" style:parent-style-name="Normal" style:family="paragraph">
      <style:paragraph-properties fo:text-align="justify">
        <style:tab-stops>
          <style:tab-stop style:type="center" style:position="1.0388in"/>
        </style:tab-stops>
      </style:paragraph-properties>
      <style:text-properties fo:font-size="10pt" style:font-size-asian="10pt"/>
    </style:style>
    <style:style style:name="P2835"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836" style:parent-style-name="Normal" style:family="paragraph">
      <style:paragraph-properties fo:text-align="justify" fo:text-indent="0.4923in">
        <style:tab-stops>
          <style:tab-stop style:type="left" style:leader-style="solid" style:leader-text="_" style:position="2.2076in"/>
        </style:tab-stops>
      </style:paragraph-properties>
    </style:style>
    <style:style style:name="P2837" style:parent-style-name="Normal" style:family="paragraph">
      <style:paragraph-properties fo:text-align="center"/>
    </style:style>
    <style:style style:name="P2838" style:parent-style-name="Normal" style:family="paragraph">
      <style:paragraph-properties fo:text-align="justify"/>
    </style:style>
    <style:style style:name="P2839" style:parent-style-name="Normal" style:family="paragraph">
      <style:paragraph-properties fo:break-before="page" fo:text-indent="3.543in"/>
    </style:style>
    <style:style style:name="P2840" style:parent-style-name="Normal" style:family="paragraph">
      <style:paragraph-properties fo:text-indent="3.543in"/>
    </style:style>
    <style:style style:name="P2841" style:parent-style-name="Normal" style:family="paragraph">
      <style:paragraph-properties fo:text-indent="3.543in"/>
    </style:style>
    <style:style style:name="P2842" style:parent-style-name="Normal" style:family="paragraph">
      <style:paragraph-properties fo:text-indent="3.543in"/>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letter-spacing="0.0416in"/>
    </style:style>
    <style:style style:name="P2848" style:parent-style-name="Normal" style:family="paragraph">
      <style:paragraph-properties fo:text-align="center"/>
      <style:text-properties fo:font-weight="bold" style:font-weight-asian="bold" fo:letter-spacing="0.0416in"/>
    </style:style>
    <style:style style:name="TableColumn2850" style:family="table-column">
      <style:table-column-properties style:column-width="0.8215in"/>
    </style:style>
    <style:style style:name="TableColumn2851" style:family="table-column">
      <style:table-column-properties style:column-width="5.8708in"/>
    </style:style>
    <style:style style:name="Table2849" style:family="table">
      <style:table-properties style:width="6.6923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font-size="10pt" style:font-size-asian="10p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size="10pt" style:font-size-asian="10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min-row-height="0.2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12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justify"/>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font-size="10pt" style:font-size-asian="10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size="10pt" style:font-size-asian="10p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center"/>
    </style:style>
    <style:style style:name="P3348" style:parent-style-name="Normal" style:family="paragraph">
      <style:paragraph-properties fo:break-before="page" fo:text-indent="3.543in"/>
    </style:style>
    <style:style style:name="P3349" style:parent-style-name="Normal" style:family="paragraph">
      <style:paragraph-properties fo:text-indent="3.543in"/>
    </style:style>
    <style:style style:name="P3350" style:parent-style-name="Normal" style:family="paragraph">
      <style:paragraph-properties fo:text-indent="3.543in"/>
    </style:style>
    <style:style style:name="P3351" style:parent-style-name="Normal" style:family="paragraph">
      <style:paragraph-properties fo:text-indent="3.543in"/>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align="center"/>
    </style:style>
    <style:style style:name="TableColumn3358" style:family="table-column">
      <style:table-column-properties style:column-width="1.0562in"/>
    </style:style>
    <style:style style:name="TableColumn3359" style:family="table-column">
      <style:table-column-properties style:column-width="4.027in"/>
    </style:style>
    <style:style style:name="TableColumn3360" style:family="table-column">
      <style:table-column-properties style:column-width="1.609in"/>
    </style:style>
    <style:style style:name="Table3357" style:family="table">
      <style:table-properties style:width="6.6923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font-size="10pt" style:font-size-asian="10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fo:font-size="10pt" style:font-size-asian="10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center"/>
    </style:style>
    <style:style style:name="P3789" style:parent-style-name="Normal" style:family="paragraph">
      <style:paragraph-properties fo:text-align="justify"/>
    </style:style>
    <style:style style:name="P3790" style:parent-style-name="Normal" style:family="paragraph">
      <style:paragraph-properties fo:break-before="page" fo:text-indent="3.543in"/>
    </style:style>
    <style:style style:name="P3791" style:parent-style-name="Normal" style:family="paragraph">
      <style:paragraph-properties fo:text-indent="3.543in"/>
    </style:style>
    <style:style style:name="P3792" style:parent-style-name="Normal" style:family="paragraph">
      <style:paragraph-properties fo:text-indent="3.543in"/>
    </style:style>
    <style:style style:name="P3793" style:parent-style-name="Normal" style:family="paragraph">
      <style:paragraph-properties fo:text-indent="3.543in"/>
    </style:style>
    <style:style style:name="P3794" style:parent-style-name="Normal" style:family="paragraph">
      <style:paragraph-properties fo:text-align="justify" fo:text-indent="0.4923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style:style>
    <style:style style:name="TableColumn3799" style:family="table-column">
      <style:table-column-properties style:column-width="5.3777in"/>
    </style:style>
    <style:style style:name="TableColumn3800" style:family="table-column">
      <style:table-column-properties style:column-width="1.3145in"/>
    </style:style>
    <style:style style:name="Table3798" style:family="table">
      <style:table-properties style:width="6.6923in" fo:margin-left="0in" table:align="lef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font-weight="bold" style:font-weight-asian="bold"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ext-properties fo:font-weight="bold" style:font-weight-asian="bold" fo:font-size="10pt" style:font-size-asian="10p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font-size="10pt" style:font-size-asian="10p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justify"/>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justify"/>
      <style:text-properties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justify"/>
      <style:text-properties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justify"/>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justify"/>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justify"/>
      <style:text-properties fo:font-size="10pt" style:font-size-asian="10p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justify"/>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justify"/>
      <style:text-properties fo:font-size="10pt" style:font-size-asian="10pt"/>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justify"/>
      <style:text-properties fo:font-size="10pt" style:font-size-asian="10p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size="10pt" style:font-size-asian="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justify"/>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font-size="10pt" style:font-size-asian="10p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font-size="10pt" style:font-size-asian="10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style:text-properties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font-size="10pt" style:font-size-asian="10pt"/>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justify"/>
      <style:text-properties fo:font-size="10pt" style:font-size-asian="10p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font-size="10pt" style:font-size-asian="10p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0pt" style:font-size-asian="10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justify"/>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text-properties fo:font-size="10pt" style:font-size-asian="10p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font-size="10pt" style:font-size-asian="10p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justify"/>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ize="10pt" style:font-size-asian="10p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justify"/>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justify"/>
      <style:text-properties fo:font-size="10pt" style:font-size-asian="10pt"/>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style:text-properties fo:font-size="10pt" style:font-size-asian="10p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justify"/>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style:text-properties fo:font-size="10pt" style:font-size-asian="10p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font-size="10pt" style:font-size-asian="10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style:text-properties fo:font-size="10pt" style:font-size-asian="10p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justify"/>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justify"/>
      <style:text-properties fo:font-size="10pt" style:font-size-asian="10p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text-properties fo:font-size="10pt" style:font-size-asian="10p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style:text-properties fo:font-size="10pt" style:font-size-asian="10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style:text-properties fo:font-size="10pt" style:font-size-asian="10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justify"/>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text-properties fo:font-size="10pt" style:font-size-asian="10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font-size="10pt" style:font-size-asian="10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justify"/>
      <style:text-properties fo:font-size="10pt" style:font-size-asian="10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font-size="10pt" style:font-size-asian="10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justify"/>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justify"/>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justify"/>
      <style:text-properties fo:font-size="10pt" style:font-size-asian="10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justify"/>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justify"/>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justify"/>
      <style:text-properties fo:font-size="10pt" style:font-size-asian="10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style:text-properties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font-size="10pt" style:font-size-asian="10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justify"/>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font-size="10pt" style:font-size-asian="10pt"/>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font-size="10pt" style:font-size-asian="10pt"/>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font-size="10pt" style:font-size-asian="10pt"/>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font-size="10pt" style:font-size-asian="10pt"/>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justify"/>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style:text-properties fo:font-size="10pt" style:font-size-asian="10p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justify"/>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justify"/>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ext-properties fo:font-size="10pt" style:font-size-asian="10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justify"/>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justify"/>
      <style:text-properties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fo:font-size="10pt" style:font-size-asian="10p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text-properties fo:font-size="10pt" style:font-size-asian="10pt"/>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justify"/>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text-properties fo:font-size="10pt" style:font-size-asian="10p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size="10pt" style:font-size-asian="10pt"/>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justify"/>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justify"/>
      <style:text-properties fo:font-size="10pt" style:font-size-asian="10p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justify"/>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justify"/>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font-size="10pt" style:font-size-asian="10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ext-properties fo:font-size="10pt" style:font-size-asian="10pt"/>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fo:font-size="10pt" style:font-size-asian="10p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font-size="10pt" style:font-size-asian="10p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ext-properties fo:font-size="10pt" style:font-size-asian="10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center"/>
    </style:style>
    <style:style style:name="P4999" style:parent-style-name="Normal" style:family="paragraph">
      <style:paragraph-properties fo:break-before="page" fo:text-indent="3.543in"/>
    </style:style>
    <style:style style:name="P5000" style:parent-style-name="Normal" style:family="paragraph">
      <style:paragraph-properties fo:text-indent="3.543in"/>
    </style:style>
    <style:style style:name="P5001" style:parent-style-name="Normal" style:family="paragraph">
      <style:paragraph-properties fo:text-indent="3.543in"/>
    </style:style>
    <style:style style:name="P5002" style:parent-style-name="Normal" style:family="paragraph">
      <style:paragraph-properties fo:text-indent="3.543in"/>
    </style:style>
    <style:style style:name="P5003" style:parent-style-name="Normal" style:family="paragraph">
      <style:paragraph-properties fo:text-align="justify">
        <style:tab-stops>
          <style:tab-stop style:type="right" style:leader-style="solid" style:leader-text="_" style:position="6.693in"/>
        </style:tab-stops>
      </style:paragraph-properties>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style>
    <style:style style:name="P5008" style:parent-style-name="Normal" style:family="paragraph">
      <style:paragraph-properties fo:text-align="center"/>
      <style:text-properties fo:font-weight="bold" style:font-weight-asian="bold"/>
    </style:style>
    <style:style style:name="TableColumn5010" style:family="table-column">
      <style:table-column-properties style:column-width="0.6208in"/>
    </style:style>
    <style:style style:name="TableColumn5011" style:family="table-column">
      <style:table-column-properties style:column-width="0.4743in"/>
    </style:style>
    <style:style style:name="TableColumn5012" style:family="table-column">
      <style:table-column-properties style:column-width="0.968in"/>
    </style:style>
    <style:style style:name="TableColumn5013" style:family="table-column">
      <style:table-column-properties style:column-width="0.6513in"/>
    </style:style>
    <style:style style:name="TableColumn5014" style:family="table-column">
      <style:table-column-properties style:column-width="0.675in"/>
    </style:style>
    <style:style style:name="TableColumn5015" style:family="table-column">
      <style:table-column-properties style:column-width="1.1541in"/>
    </style:style>
    <style:style style:name="TableColumn5016" style:family="table-column">
      <style:table-column-properties style:column-width="1.1583in"/>
    </style:style>
    <style:style style:name="TableColumn5017" style:family="table-column">
      <style:table-column-properties style:column-width="0.4743in"/>
    </style:style>
    <style:style style:name="TableColumn5018" style:family="table-column">
      <style:table-column-properties style:column-width="0.6673in"/>
    </style:style>
    <style:style style:name="Table5009" style:family="table">
      <style:table-properties style:width="6.8437in" style:rel-width="100%" fo:margin-left="0in" table:align="lef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Row5036" style:family="table-row">
      <style:table-row-properties/>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5194in">
        <style:tab-stops>
          <style:tab-stop style:type="left" style:position="0.5194in"/>
          <style:tab-stop style:type="left" style:leader-style="solid" style:leader-text="_" style:position="2.3375in"/>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P5070" style:parent-style-name="Normal" style:family="paragraph">
      <style:paragraph-properties fo:text-align="justify">
        <style:tab-stops>
          <style:tab-stop style:type="center" style:position="1.4284in"/>
          <style:tab-stop style:type="center" style:position="3.6361in"/>
          <style:tab-stop style:type="center" style:position="5.8437in"/>
        </style:tab-stops>
      </style:paragraph-propertie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center"/>
    </style:style>
    <style:style style:name="P5075" style:parent-style-name="Normal" style:family="paragraph">
      <style:paragraph-properties fo:text-align="justify"/>
    </style:style>
  </office:automatic-styles>
  <office:body>
    <office:text text:use-soft-page-breaks="true">
      <text:p text:style-name="P1"/>
      <text:p text:style-name="P9"/>
      <text:p text:style-name="P10"><text:span text:style-name="T11"/><text:span text:style-name="T12">LIETUVOS RESPUBLIKOS VIDAUS REIKALŲ MINISTRO</text:span></text:p>
      <text:p text:style-name="P13"/>
      <text:p text:style-name="P14">Į S A K Y M A S</text:p>
      <text:p text:style-name="P15">DĖL NUSIKALSTAMŲ VEIKŲ, JAS PADARIUSIŲ ASMENŲ BEI NUKENTĖJUSIŲ ASMENŲ CENTRALIZUOTOS APSKAITOS INSTRUKCIJOS PATVIRTINIMO</text:p>
      <text:p text:style-name="P16"/>
      <text:p text:style-name="P17">2003 m. gegužės 8 d. Nr. 1V-160</text:p>
      <text:p text:style-name="P18">Vilnius</text:p>
      <text:p text:style-name="P19"/>
      <text:p text:style-name="P20">Įgyvendindamas Lietuvos Respublikos baudžiamojo kodekso, patvirtinto 2000 m. rugsėjo 26 d. įstatymu Nr. VIII-1968, Baudžiamojo proceso kodekso, patvirtinto 2002 m. kovo 14 d. įstatymu Nr. IX-785, ir Bausmių vykdymo kodekso, patvirtinto 2002 m. birželio<text:s/>27 d. įstatymu Nr. IX-994, įsigaliojimo ir įgyvendinimo tvarkos įstatymo (Žin., 2002, Nr.<text:s/><text:a xlink:href="https://www.e-tar.lt/portal/lt/legalAct/TAR.88059DE4EB75" office:target-frame-name="_blank" xlink:show="new"><text:span text:style-name="T21">112-4970</text:span></text:a>) 48 straipsnio 1 dalies 1 punktą:</text:p>
      <text:p text:style-name="P22">1.<text:s/><text:span text:style-name="T23">Tvirtinu</text:span><text:s/>Nusikalstamų veikų, jas padariusių asmenų bei nukentėjusių asmenų centralizuotos apskaitos instrukciją (pridedama).</text:p>
      <text:p text:style-name="P24">2.<text:s/><text:span text:style-name="T25">Nustata</text:span>u, kad Informatikos ir ryšių departamentas prie Vidaus reikalų ministerijos pagal savo kompetenciją kontroliuotų šio įsakymo 1 punkte patvirtintos instrukcijos reikalavimų vykdymą.</text:p>
      <text:p text:style-name="P26">3.<text:s/><text:span text:style-name="T27">Pripažįstu</text:span><text:s/>netekusiais galios:</text:p>
      <text:p text:style-name="P28">3.1. Lietuvos Respublikos vidaus reikalų ministerijos 1993 m. gruodžio 6 d. įsakymą Nr. 891 „Dėl Laikinosios nusikaltimų apskaitos instrukcijos paskelbimo ir jos įsigaliojimo“;</text:p>
      <text:p text:style-name="P29">3.2. Lietuvos Respublikos vidaus reikalų ministerijos 1996 m. kovo 4 d. įsakymą Nr. 193 „Dėl Nusikaltimų apskaitos statistinių kortelių (apie nusikaltimus) siuntimo elektroniniu paštu“.</text:p>
      <text:p text:style-name="P30"/>
      <text:p text:style-name="P31"/>
      <text:p text:style-name="P32">TEISINGUMO MINISTRAS</text:p>
      <text:p text:style-name="P33">L. E. VIDAUS REIKALŲ MINISTRO PAREIGAS<text:tab/>VYTAUTAS M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able:table-cell>
          <table:table-cell table:style-name="TableCell41">
            <text:p text:style-name="P42">SUDERINTA<text:s/></text:p>
          </table:table-cell>
        </table:table-row>
        <table:table-row table:style-name="TableRow43">
          <table:table-cell table:style-name="TableCell44">
            <text:p text:style-name="P45">Lietuvos Respublikos</text:p>
          </table:table-cell>
          <table:table-cell table:style-name="TableCell46">
            <text:p text:style-name="P47">Lietuvos Respublikos<text:s/></text:p>
          </table:table-cell>
        </table:table-row>
        <table:table-row table:style-name="TableRow48">
          <table:table-cell table:style-name="TableCell49">
            <text:p text:style-name="P50">finansų ministrė<text:s/></text:p>
          </table:table-cell>
          <table:table-cell table:style-name="TableCell51">
            <text:p text:style-name="P52">teisingumo ministras</text:p>
          </table:table-cell>
        </table:table-row>
        <table:table-row table:style-name="TableRow53">
          <table:table-cell table:style-name="TableCell54">
            <text:p text:style-name="P55">Dalia Grybauskaitė<text:s/></text:p>
          </table:table-cell>
          <table:table-cell table:style-name="TableCell56">
            <text:p text:style-name="P57">Vytautas Markevičius<text:s/></text:p>
          </table:table-cell>
        </table:table-row>
        <table:table-row table:style-name="TableRow58">
          <table:table-cell table:style-name="TableCell59">
            <text:p text:style-name="P60">2003 05 06<text:s/></text:p>
          </table:table-cell>
          <table:table-cell table:style-name="TableCell61">
            <text:p text:style-name="P62">2003 05 06</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SUDERINTA<text:s/></text:p>
          </table:table-cell>
          <table:table-cell table:style-name="TableCell70">
            <text:p text:style-name="P71">SUDERINTA<text:s/></text:p>
          </table:table-cell>
        </table:table-row>
        <table:table-row table:style-name="TableRow72">
          <table:table-cell table:style-name="TableCell73">
            <text:p text:style-name="P74">Lietuvos Respublikos<text:s/></text:p>
          </table:table-cell>
          <table:table-cell table:style-name="TableCell75">
            <text:p text:style-name="P76">Lietuvos Respublikos<text:s/></text:p>
          </table:table-cell>
        </table:table-row>
        <table:table-row table:style-name="TableRow77">
          <table:table-cell table:style-name="TableCell78">
            <text:p text:style-name="P79">nacionalinės krašto apsaugos ministras<text:s/></text:p>
          </table:table-cell>
          <table:table-cell table:style-name="TableCell80">
            <text:p text:style-name="P81">teismų administracijos direktorius<text:s/></text:p>
          </table:table-cell>
        </table:table-row>
        <table:table-row table:style-name="TableRow82">
          <table:table-cell table:style-name="TableCell83">
            <text:p text:style-name="P84">Linas Antanas Linkevičius<text:s/></text:p>
          </table:table-cell>
          <table:table-cell table:style-name="TableCell85">
            <text:p text:style-name="P86">Raimondas Bakšys<text:s/></text:p>
          </table:table-cell>
        </table:table-row>
        <table:table-row table:style-name="TableRow87">
          <table:table-cell table:style-name="TableCell88">
            <text:p text:style-name="P89">2003 04 30<text:s/></text:p>
          </table:table-cell>
          <table:table-cell table:style-name="TableCell90">
            <text:p text:style-name="P91">2003 05 02</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SUDERINTA<text:s/></text:p>
          </table:table-cell>
          <table:table-cell table:style-name="TableCell99">
            <text:p text:style-name="P100">SUDERINTA<text:s/></text:p>
          </table:table-cell>
        </table:table-row>
        <table:table-row table:style-name="TableRow101">
          <table:table-cell table:style-name="TableCell102">
            <text:p text:style-name="P103">Lietuvos Respublikos<text:s/></text:p>
          </table:table-cell>
          <table:table-cell table:style-name="TableCell104">
            <text:p text:style-name="P105">Lietuvos Respublikos<text:s/></text:p>
          </table:table-cell>
        </table:table-row>
        <table:table-row table:style-name="TableRow106">
          <table:table-cell table:style-name="TableCell107">
            <text:p text:style-name="P108">specialiųjų tyrimų tarnybos direktorius<text:s/></text:p>
          </table:table-cell>
          <table:table-cell table:style-name="TableCell109">
            <text:p text:style-name="P110">generalinis prokuroras<text:s/></text:p>
          </table:table-cell>
        </table:table-row>
        <table:table-row table:style-name="TableRow111">
          <table:table-cell table:style-name="TableCell112">
            <text:p text:style-name="P113">Antanas Klimavičius<text:s/></text:p>
          </table:table-cell>
          <table:table-cell table:style-name="TableCell114">
            <text:p text:style-name="P115">Valentinas Junokas<text:s/></text:p>
          </table:table-cell>
        </table:table-row>
        <table:table-row table:style-name="TableRow116">
          <table:table-cell table:style-name="TableCell117">
            <text:p text:style-name="P118">2003 04 29<text:s/></text:p>
          </table:table-cell>
          <table:table-cell table:style-name="TableCell119">
            <text:p text:style-name="P120">2003 04 30</text:p>
          </table:table-cell>
        </table:table-row>
      </table:table>
      <text:p text:style-name="P121"/>
      <text:p text:style-name="P122">SUDERINTA</text:p>
      <text:p text:style-name="P123">Lietuvos Respublikos<text:s/></text:p>
      <text:p text:style-name="P124">valstybės saugumo departamento generalinis direktorius</text:p>
      <text:p text:style-name="P125">Mečys Laurinkus</text:p>
      <text:p text:style-name="P126">2003 04 29</text:p>
      <text:p text:style-name="P127"/>
      <text:p text:style-name="P128">PATVIRTINTA</text:p>
      <text:p text:style-name="P129">Lietuvos Respublikos vidaus reikalų ministro<text:s/></text:p>
      <text:p text:style-name="P130">2003 m. gegužės 8 d. įsakymu Nr. 1V-160</text:p>
      <text:p text:style-name="P131"/>
      <text:p text:style-name="P132"><text:span text:style-name="T133">NUSIKALSTAMŲ VEIKŲ, JAS PADARIUSIŲ ASMENŲ BEI NUKENTĖJUSIŲ ASMENŲ</text:span></text:p>
      <text:p text:style-name="P134"><text:span text:style-name="T135">CENTRALIZUOTOS APSKAITOS INSTRUKCIJA</text:span></text:p>
      <text:p text:style-name="P136"/>
      <text:p text:style-name="P137"><text:span text:style-name="T138">I</text:span><text:span text:style-name="T139">.<text:s/></text:span><text:span text:style-name="T140">BENDROSIOS NUOSTATOS</text:span></text:p>
      <text:p text:style-name="P141"/>
      <text:p text:style-name="P142">1. Nusikalstamų veikų, jas<text:s/>padariusių asmenų bei nukentėjusių asmenų centralizuotos apskaitos instrukcija (toliau – instrukcija) reglamentuoja nusikalstamų veikų (nusikaltimų ir baudžiamųjų nusižengimų), numatytų Lietuvos Respublikos baudžiamajame kodekse (toliau – LR BK), asmenų, įtariamų (kaltinamų) nusikalstamų veikų padarymu remiantis Lietuvos Respublikos baudžiamojo proceso kodekso (toliau – LR BPK) 21 ir 22 straipsniais, asmenų, pripažintų nukentėjusiais remiantis LR BPK 28 straipsniu, ir juridinių asmenų, pripažintų civiliniais ieškovais remiantis LR BPK 110 straipsniu (toliau – nukentėję asmenys), duomenų apskaitą, tvarkymą bei statistinių kortelių pildymo, registravimo, siuntimo ir saugojimo tvarką.</text:p>
      <text:p text:style-name="P143">2. Nusikalstamų veikų, jas padariusių asmenų bei nukentėjusių asmenų centralizuota apskaita (toliau – centralizuota apskaita) vykdoma informacinėje sistemoje – Lietuvos Respublikos vidaus reikalų ministerijos informacinės sistemos posistemėje. Centralizuotos apskaitos duomenys kaupiami centrinėje duomenų bazėje Baudžiamoji statistika (toliau – CDB).</text:p>
      <text:p text:style-name="P144">3. Centralizuotos apskaitos duomenų valdytojas yra Vidaus reikalų ministerija. Pagrindinis centralizuotos apskaitos duomenų tvarkytojas yra Informatikos ir ryšių departamentas prie Vidaus reikalų ministerijos (toliau – IRD). Kiti<text:s/>tvarkytojai: policijos įstaigos, Finansinių nusikaltimų tyrimų tarnyba prie Vidaus reikalų ministerijos, Priešgaisrinės apsaugos ir gelbėjimo departamentas prie Vidaus reikalų ministerijos, Valstybės sienos apsaugos tarnyba prie Vidaus reikalų ministerijos, Lietuvos kariuomenės karo policija, Muitinės departamentas prie Finansų ministerijos, Specialiųjų tyrimų tarnyba, Valstybės saugumo departamentas, pataisos įstaigos, prokuratūros bei teismai.</text:p>
      <text:p text:style-name="P145">4. Šios instrukcijos reikalavimai taikomi ikiteisminio tyrimo įstaigoms, nurodytoms LR BPK 165 straipsnyje, prokuratūroms ir teismams.</text:p>
      <text:p text:style-name="P146">5. Šioje instrukcijoje vartojamos sąvokos:</text:p>
      <text:p text:style-name="P147">5.1.<text:s/><text:span text:style-name="T148">Statistinė kortelė</text:span><text:s/>– dokumentas, kuriame įrašomi duomenys apie nusikalstamą veiką, byloje priimtą sprendimą, asmenį, įtariamą (kaltinamą) nusikalstamos veikos padarymu, bei nukentėjusį asmenį. Įrašytų duomenų tikrumą tvirtina parašu įstaigos, kurioje atliekamas ikiteisminis<text:s/>tyrimas, vadovas arba vadovo įgaliotas asmuo.</text:p>
      <text:p text:style-name="P149">5.2.<text:s/><text:span text:style-name="T150">Duomenų perdavimas</text:span><text:s/>– užpildytų statistinių kortelių duomenų įvedimas į CDB arba jų siuntimas IRD paštu bei įvedimas į CDB, arba CDB duomenų pildymas automatizuotu būdu iš ikiteisminio tyrimo įstaigų duomenų bazių.</text:p>
      <text:p text:style-name="P151"/>
      <text:p text:style-name="P152"><text:span text:style-name="T153">II</text:span><text:span text:style-name="T154">.<text:s/></text:span><text:span text:style-name="T155">CENTRALIZUOTOS APSKAITOS TVARKA</text:span></text:p>
      <text:p text:style-name="P156"/>
      <text:p text:style-name="P157">6. Centralizuota apskaita tvarkoma:</text:p>
      <text:p text:style-name="P158">6.1. užpildant statistines korteles:</text:p>
      <text:p text:style-name="P159">6.1.1. nusikalstamos veikos statistinę kortelę (10 kortelė) (1 priedas);</text:p>
      <text:p text:style-name="P160">6.1.2. tyrimo rezultatų statistinę kortelę (20 kortelė) (2 priedas);</text:p>
      <text:p text:style-name="P161">6.1.3. asmens, įtariamo (kaltinamo) nusikalstamos veikos padarymu, statistinę kortelę (30 kortelė) (3 priedas);</text:p>
      <text:p text:style-name="P162">6.1.4. baudžiamojoje byloje priimtų sprendimų statistinę kortelę (40 kortelė) (4 priedas);</text:p>
      <text:p text:style-name="P163">6.1.5. nukentėjusio fizinio asmens arba juridinio asmens (civilinio ieškovo) statistinę kortelę (50 kortelė) (5 priedas);</text:p>
      <text:p text:style-name="P164">6.2. įvedant užpildytų statistinių kortelių duomenis į CDB.</text:p>
      <text:p text:style-name="P165">7. Nusikalstama veika vadinama užregistruota centralizuotai, kai ikiteisminio tyrimo įstaigoje užregistruotos nusikalstamos veikos statistiniai duomenys įvesti į CDB ir įtraukti į IRD rengiamas statistines ataskaitas (toliau – statistinės ataskaitos).</text:p>
      <text:p text:style-name="P166">8. IRD kiekvieną mėnesį per pirmas 3 darbo dienas sutikrina duomenis su<text:s/>ikiteisminio tyrimo įstaigomis, perdavusiomis duomenis į CDB.</text:p>
      <text:p text:style-name="P167">9. Įvestų į CDB ir apdorotų duomenų pagrindu IRD rengia statistines ataskaitas apie nusikalstamas veikas, asmenis, padariusius nusikalstamas veikas, bei nukentėjusius asmenis.</text:p>
      <text:p text:style-name="P168">10. Statistines ataskaitas bei informaciją apie CDB sukauptus duomenis IRD teikia Vidaus reikalų ministerijos administracijos padaliniams ir įstaigoms prie Vidaus reikalų ministerijos, taip pat kitoms valstybės institucijoms ir įstaigoms pagal jų rašytinius prašymus<text:s/>Lietuvos Respublikos teisės aktų nustatyta tvarka.</text:p>
      <text:p text:style-name="P169">11. Statistinės ataskaitos, kurios neturi įslaptinimo žymos, yra skelbiamos Vidaus reikalų ministerijos bei Nusikalstamumo prevencijos Lietuvoje centro interneto tinklalapiuose.</text:p>
      <text:p text:style-name="P170"/>
      <text:p text:style-name="P171"><text:span text:style-name="T172">III</text:span><text:span text:style-name="T173">.<text:s/></text:span><text:span text:style-name="T174">STATISTINI</text:span><text:span text:style-name="T175">Ų KORTELIŲ PILDYMO TVARKA</text:span></text:p>
      <text:p text:style-name="P176"/>
      <text:p text:style-name="P177">12. Statistinės kortelės turi būti pildomos tvarkingai, nuosekliai, išsamiai bei teisingai.</text:p>
      <text:p text:style-name="P178">13. Skaitmeninėje dalyje įrašyti duomenys turi atitikti padarytos nusikalstamos veikos aplinkybes bei kuo tiksliau ją<text:s/>charakterizuoti.</text:p>
      <text:p text:style-name="P179">14. Statistinių kortelių I skyrių pildo asmenys, tvarkantys nusikalstamų veikų apskaitą.</text:p>
      <text:p text:style-name="P180">15. Statistinių kortelių II skyrių pildo ikiteisminio tyrimo pareigūnai, prokurorai ar teisėjai.</text:p>
      <text:p text:style-name="P181">16. 20 kortelės III skyrių pildo ikiteisminės tyrimo įstaigos, kurioje buvo atliktas ikiteisminis tyrimas, vadovas ar kitas įgaliotas asmuo.</text:p>
      <text:p text:style-name="P182">17. Užpildytas statistines korteles parašu tvirtina ikiteisminio tyrimo įstaigos vadovas ar jo įgaliotas asmuo, prokuroras arba teisėjas.</text:p>
      <text:p text:style-name="P183">18. Asmens, įtariamo (kaltinamo) padarius nusikalstamą veiką, nukentėjusio asmens vardas ir pavardė, juridinio asmens pavadinimas rašomi didžiosiomis raidėmis.</text:p>
      <text:p text:style-name="P184">19. Pareigūnai, pildantys statistines korteles, privalo aiškiai rašyti savo vardą, pavardę ir būtinai<text:s/>nurodyti asmens kodą.</text:p>
      <text:p text:style-name="P185"/>
      <text:p text:style-name="P186">I.<text:s/>NUSIKALSTAMOS VEIKOS STATISTINĖ KORTELĖ (10 KORTELĖ)</text:p>
      <text:p text:style-name="P187"/>
      <text:p text:style-name="P188">20. 10 kortelės II skyrių pildo tas ikiteisminio tyrimo pareigūnas, kuris atlieka ikiteisminį tyrimą, arba prokuroras, kuris pats atlieka visą ikiteisminį tyrimą. 10<text:s/>kortelė pildoma priėmus vieną iš šių sprendimų:</text:p>
      <text:p text:style-name="P189">20.1. pradėti ikiteisminį tyrimą (LR BPK 166 straipsnis);</text:p>
      <text:p text:style-name="P190">20.2. prokurorui gavus teismo nutartį dėl baudžiamosios bylos nagrinėjimo teisme metu paaiškėjusios kitos nusikalstamos veikos (LR BPK 257 straipsnis);</text:p>
      <text:p text:style-name="P191">20.3. išnagrinėti baudžiamąją bylą pagreitinto proceso tvarka (LR BPK 426 straipsnis);</text:p>
      <text:p text:style-name="P192">20.4. atnaujinti ikiteisminį tyrimą, kuris buvo nutrauktas iki ataskaitinių metų remiantis LR BPK 3 straipsnio 1 dalies 1, 4, 6, 8, 9 punktais.<text:s/><text:span text:style-name="T193">Nutraukus</text:span><text:span text:style-name="T194"><text:s/>ikiteisminį tyrimą remiantis LR BPK 3 straipsnio 1 dalies 1, 4, 6, 8, 9 punktais, nusikalstamos veikos turi būti išregistruotos iš centralizuotos apskaitos;</text:span></text:p>
      <text:p text:style-name="P195">20.5. atskirti ikiteisminį tyrimą dėl naujai paaiškėjusios nusikalstamos veikos arba kito įtariamojo, suteikus jam naują baudžiamosios bylos numerį Ikiteisminio tyrimo registracijos žurnale (toliau – Registracijos žurnalas). Skundų, pareiškimų ar pranešimų apie nusikalstamą veiką registracijos tvarką bei Registracijos žurnalo formą reglamentuoja Lietuvos Respublikos generalinio prokuroro 2003 m. balandžio 18 d. įsakymu Nr. I-58 patvirtinta Ikiteisminio tyrimo pradžios registravimo tvarka. Užpildytų statistinių kortelių duomenys dėl ikiteisminio tyrimo atskyrimo įtariamojo atžvilgiu į CDB neperduodami; tokios statistinės kortelės registruojamos Registracijos žurnale. Kortelės saugomos šios instrukcijos 163 punkte nustatytą laiką;</text:p>
      <text:p text:style-name="P196">20.6. pradėti ikiteisminį tyrimą, kai ikiteisminio tyrimo procese išaiškinamas anksčiau neužregistruotas nusikaltimas ar baudžiamasis nusižengimas, arba papildyti anksčiau pateiktą pranešimą apie naujai paaiškėjusią nusikalstamą veiką.</text:p>
      <text:p text:style-name="P197">21. Teisėjas 10 kortelės II skyrių pildo išnagrinėjęs teisme privataus kaltinimo bylą ir priėmęs apkaltinamąjį nuosprendį.</text:p>
      <text:p text:style-name="P198">22.<text:s/><text:span text:style-name="T199">Pr</text:span><text:span text:style-name="T200">adėjus ikiteisminį tyrimą pildoma tik viena 10 kortelė šiais atvejais:</text:span></text:p>
      <text:p text:style-name="P201">22.1. kai nusikalstamą veiką padarė grupė asmenų ir visų veiksmai kvalifikuojami vienodai;</text:p>
      <text:p text:style-name="P202">22.2. kai padarius vieną nusikalstamą veiką nukentėjo keli asmenys;</text:p>
      <text:p text:style-name="P203">22.3. kai asmuo<text:s/>ar susitarę asmenys vieną po kitos padarė kelias vienodai kvalifikuotinas nusikalstamas veikas, kurių kiekviena yra mažareikšmė, tačiau visos kartu yra pavojingos ir kvalifikuojamos kaip vienas nusikaltimas ar baudžiamasis nusižengimas;</text:p>
      <text:p text:style-name="P204">22.4. kai dvi skirtingos nusikalstamos veikos padaromos vienu veiksmu (ideali nusikalstamų veikų sutaptis), kortelė pildoma tik sunkesniam nusikaltimui ar baudžiamajam nusižengimui;</text:p>
      <text:p text:style-name="P205">22.5. kai yra tęstinė nusikalstama veika (tęstine nusikalstama veika laikoma veika, kuri susideda iš tapačių veiksmų, esant vieningai kaltei ir siekiant vieningo rezultato).</text:p>
      <text:p text:style-name="P206">23. Pradėjus ikiteisminį tyrimą, kai yra reali nusikalstamų veikų sutaptis, 10 kortelė pildoma kiekvienai nusikalstamai veikai.</text:p>
      <text:p text:style-name="P207">24. Užpildyta bei užregistruota 10 kortelė yra pagrindas įtraukti į centralizuotą apskaitą kiekvieną nusikaltimą ar baudžiamąjį nusižengimą, apie kurį tapo žinoma ataskaitinio laikotarpio metu, neatsižvelgiant į tai, kada jis buvo padarytas ir ar yra nustatytas įtariamasis.</text:p>
      <text:p text:style-name="P208"/>
      <text:p text:style-name="P209">II.<text:s/>10 KORTELĖS PILDYMO TVARKA</text:p>
      <text:p text:style-name="P210"/>
      <text:p text:style-name="P211">25. Pirmoje 10 kortelės eilutėje įrašomas įstaigos, kurioje pradėtas ikiteisminis tyrimas, pavadinimas ir kodas pagal šios instrukcijos 6 priedą. Skaitmeninėje dalyje iš kairės pusės rašomas trijų skaičių kodas, pvz.:<text: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6</text:p>
          </table:table-cell>
          <table:table-cell table:style-name="TableCell223">
            <text:p text:style-name="P224">5</text:p>
          </table:table-cell>
          <table:table-cell table:style-name="TableCell225">
            <text:p text:style-name="P226">1</text:p>
          </table:table-cell>
          <table:table-cell table:style-name="TableCell227">
            <text:p text:style-name="P228"/>
          </table:table-cell>
          <table:table-cell table:style-name="TableCell229">
            <text:p text:style-name="P230">6</text:p>
          </table:table-cell>
          <table:table-cell table:style-name="TableCell231">
            <text:p text:style-name="P232">5</text:p>
          </table:table-cell>
          <table:table-cell table:style-name="TableCell233">
            <text:p text:style-name="P234">2</text:p>
          </table:table-cell>
        </table:table-row>
      </table:table>
      <text:p text:style-name="P235"/>
      <text:p text:style-name="P236"><text:tab/>Kauno rajono policijos prokuratūra<text:s/><text:tab/>Kauno rajono apylinkės komisariatas</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6</text:p>
          </table:table-cell>
          <table:table-cell table:style-name="TableCell249">
            <text:p text:style-name="P250">5</text:p>
          </table:table-cell>
          <table:table-cell table:style-name="TableCell251">
            <text:p text:style-name="P252">3</text:p>
          </table:table-cell>
          <table:table-cell table:style-name="TableCell253">
            <text:p text:style-name="P254"/>
          </table:table-cell>
          <table:table-cell table:style-name="TableCell255">
            <text:p text:style-name="P256">2</text:p>
          </table:table-cell>
          <table:table-cell table:style-name="TableCell257">
            <text:p text:style-name="P258">0</text:p>
          </table:table-cell>
          <table:table-cell table:style-name="TableCell259">
            <text:p text:style-name="P260">9</text:p>
          </table:table-cell>
        </table:table-row>
      </table:table>
      <text:p text:style-name="P261"/>
      <text:p text:style-name="P262"><text:tab/>Kauno rajono apylinkės prokuratūra<text:s/><text:tab/>Kauno apygardos teismas</text:p>
      <text:p text:style-name="P263"/>
      <text:p text:style-name="P264">Pirmi du skaičiai nurodo įstaigos, kurioje užregistruota nusikalstama veika, kodą, trečias<text:s/>skaičius nurodo, kad ikiteisminis tyrimas pradėtas:</text:p>
      <text:p text:style-name="P265">1 – ikiteisminio tyrimo įstaigoje;</text:p>
      <text:p text:style-name="P266">2 – Generalinėje, apylinkės prokuratūroje;</text:p>
      <text:p text:style-name="P267">3 – teisme;</text:p>
      <text:p text:style-name="P268">9 – apygardos prokuratūroje.</text:p>
      <text:p text:style-name="P269">26. Antroje kortelės eilutėje rašomas kodas „1“ (įskaityti), jei 10 kortelė apie<text:s/>nusikalstamą veiką pildoma pirmą kartą. Jei kortelė pildoma dėl jau esančios apskaitoje kortelės duomenų pakeitimo, rašomas kodas „2“ (pakeisti).</text:p>
      <text:p text:style-name="P270">27. Trečioje kortelės eilutėje nurodomas bylos numeris. Skaitmeninėje kortelės dalyje pirmajame iš kairės<text:s/>pusės langelyje rašomas bylos rūšies kodas:</text:p>
      <text:p text:style-name="P271">1 – baudžiamoji byla;</text:p>
      <text:p text:style-name="P272">2 – privataus kaltinimo byla;</text:p>
      <text:p text:style-name="P273">3 – pagreitinto proceso baudžiamoji byla.</text:p>
      <text:p text:style-name="P274">2 – 4 langeliai pildomi šios instrukcijos 25 punkte nustatyta tvarka. 5-9 langeliuose rašomas</text:p>
      <text:p text:style-name="P275">bylos numeris, 10 ir 11<text:s/>langelyje rašomi metai, kuriais pradėta baudžiamoji byla, išnagrinėta pagreitinto</text:p>
      <text:p text:style-name="P276">proceso ar privataus kaltinimo byla, pvz.:</text:p>
      <text:p text:style-name="P277"/>
      <text:p text:style-name="P278"><text:tab/>1<text:tab/>2<text:tab/>3<text:tab/>4<text:tab/>5<text:tab/>6<text:tab/>7<text:tab/>8<text:s/><text:tab/>9<text:tab/>10<text:tab/>11</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1</text:p>
          </table:table-cell>
          <table:table-cell table:style-name="TableCell294">
            <text:p text:style-name="P295">6</text:p>
          </table:table-cell>
          <table:table-cell table:style-name="TableCell296">
            <text:p text:style-name="P297">5</text:p>
          </table:table-cell>
          <table:table-cell table:style-name="TableCell298">
            <text:p text:style-name="P299">1</text:p>
          </table:table-cell>
          <table:table-cell table:style-name="TableCell300">
            <text:p text:style-name="P301">0</text:p>
          </table:table-cell>
          <table:table-cell table:style-name="TableCell302">
            <text:p text:style-name="P303">0</text:p>
          </table:table-cell>
          <table:table-cell table:style-name="TableCell304">
            <text:p text:style-name="P305">1</text:p>
          </table:table-cell>
          <table:table-cell table:style-name="TableCell306">
            <text:p text:style-name="P307">8</text:p>
          </table:table-cell>
          <table:table-cell table:style-name="TableCell308">
            <text:p text:style-name="P309">9</text:p>
          </table:table-cell>
          <table:table-cell table:style-name="TableCell310">
            <text:p text:style-name="P311">0</text:p>
          </table:table-cell>
          <table:table-cell table:style-name="TableCell312">
            <text:p text:style-name="P313">3</text:p>
          </table:table-cell>
        </table:table-row>
      </table:table>
      <text:p text:style-name="P314"/>
      <text:p text:style-name="P315">28. Ketvirtoje kortelės eilutėje nurodomas nusikaltimo ar baudžiamojo<text:s/>nusižengimo eilės numeris. Jeigu asmuo įtariamas penkių nusikaltimų ar baudžiamųjų nusižengimų padarymu, turi būti užpildytos penkios 10 kortelės. Tokiu atveju pirmos 10 kortelės ketvirtoje eilutėje būtina rašyti 001 (pirma nusikalstama veika), antros 10 kortelės ketvirtoje eilutėje – 002 (antra nusikalstama veika), trečios – 003 (trečia nusikalstama veika) ir t. t., atsižvelgiant į nusikalstamų veikų skaičių.</text:p>
      <text:p text:style-name="P316">29. Penktoje kortelės eilutėje rašomas skundui, pareiškimui ar pranešimui apie nusikalstamą veiką, kurio pagrindu pradėtas ikiteisminis tyrimas, suteiktas registracijos eilės numeris bei data Registracijos žurnale. Skaitmeninėje dalyje 5 langeliai iš kairės pusės skirti numeriui, kiti – registracijos datai, pvz.:<text: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0</text:p>
          </table:table-cell>
          <table:table-cell table:style-name="TableCell335">
            <text:p text:style-name="P336">0</text:p>
          </table:table-cell>
          <table:table-cell table:style-name="TableCell337">
            <text:p text:style-name="P338">1</text:p>
          </table:table-cell>
          <table:table-cell table:style-name="TableCell339">
            <text:p text:style-name="P340">0</text:p>
          </table:table-cell>
          <table:table-cell table:style-name="TableCell341">
            <text:p text:style-name="P342">1</text:p>
          </table:table-cell>
          <table:table-cell table:style-name="TableCell343">
            <text:p text:style-name="P344">2</text:p>
          </table:table-cell>
          <table:table-cell table:style-name="TableCell345">
            <text:p text:style-name="P346">0</text:p>
          </table:table-cell>
          <table:table-cell table:style-name="TableCell347">
            <text:p text:style-name="P348">0</text:p>
          </table:table-cell>
          <table:table-cell table:style-name="TableCell349">
            <text:p text:style-name="P350">3</text:p>
          </table:table-cell>
          <table:table-cell table:style-name="TableCell351">
            <text:p text:style-name="P352">0</text:p>
          </table:table-cell>
          <table:table-cell table:style-name="TableCell353">
            <text:p text:style-name="P354">2</text:p>
          </table:table-cell>
          <table:table-cell table:style-name="TableCell355">
            <text:p text:style-name="P356">1</text:p>
          </table:table-cell>
          <table:table-cell table:style-name="TableCell357">
            <text:p text:style-name="P358">0</text:p>
          </table:table-cell>
        </table:table-row>
      </table:table>
      <text:p text:style-name="P359"><text:tab/>numeris<text:s/><text:tab/>metai<text:s/><text:tab/>mėnuo<text:tab/>diena</text:p>
      <text:p text:style-name="P360"/>
      <text:p text:style-name="P361">30. Šeštoje kortelės eilutėje rašomas asmens, tvarkančio nusikalstamų veikų apskaitą, vardas, pavardė (asmuo pasirašo), skaitmeninėje dalyje įrašoma kortelės registravimo data Registracijos žurnale, pvz.:</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2</text:p>
          </table:table-cell>
          <table:table-cell table:style-name="TableCell375">
            <text:p text:style-name="P376">0</text:p>
          </table:table-cell>
          <table:table-cell table:style-name="TableCell377">
            <text:p text:style-name="P378">0</text:p>
          </table:table-cell>
          <table:table-cell table:style-name="TableCell379">
            <text:p text:style-name="P380">3</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1</text:p>
          </table:table-cell>
        </table:table-row>
      </table:table>
      <text:p text:style-name="P389">metai<text:s/><text:tab/>mėnuo<text:tab/>diena</text:p>
      <text:p text:style-name="P390"/>
      <text:p text:style-name="P391">31. Septintoje kortelės eilutėje rašomas ikiteisminio tyrimo įstaigos, kuriai įskaitoma registruojama nusikalstama veika, kodas bei duomenų perdavimo į CDB data (perdavimo data negali būti vėlesnė už ataskaitinio mėnesio paskutinės<text:s/>dienos datą, nes priešingu atveju duomenys bus įtraukti į kito mėnesio ataskaitas), pvz.:</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5</text:p>
          </table:table-cell>
          <table:table-cell table:style-name="TableCell408">
            <text:p text:style-name="P409">5</text:p>
          </table:table-cell>
          <table:table-cell table:style-name="TableCell410">
            <text:p text:style-name="P411">1</text:p>
          </table:table-cell>
          <table:table-cell table:style-name="TableCell412">
            <text:p text:style-name="P413">2</text:p>
          </table:table-cell>
          <table:table-cell table:style-name="TableCell414">
            <text:p text:style-name="P415">0</text:p>
          </table:table-cell>
          <table:table-cell table:style-name="TableCell416">
            <text:p text:style-name="P417">0</text:p>
          </table:table-cell>
          <table:table-cell table:style-name="TableCell418">
            <text:p text:style-name="P419">3</text:p>
          </table:table-cell>
          <table:table-cell table:style-name="TableCell420">
            <text:p text:style-name="P421">0</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
      <text:p text:style-name="P428"/>
      <text:p text:style-name="P429"><text:tab/>Įstaigos kodas<text:tab/><text:s/>metai<text:s/><text:tab/>mėnuo<text:s/><text:tab/>diena</text:p>
      <text:p text:style-name="P430"/>
      <text:p text:style-name="P431">32. Aštuntoje kortelės eilutėje rašoma nusikalstamos veikos padarymo data, valanda, pvz:<text: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2</text:p>
          </table:table-cell>
          <table:table-cell table:style-name="TableCell447">
            <text:p text:style-name="P448">0</text:p>
          </table:table-cell>
          <table:table-cell table:style-name="TableCell449">
            <text:p text:style-name="P450">0</text:p>
          </table:table-cell>
          <table:table-cell table:style-name="TableCell451">
            <text:p text:style-name="P452">3</text:p>
          </table:table-cell>
          <table:table-cell table:style-name="TableCell453">
            <text:p text:style-name="P454">0</text:p>
          </table:table-cell>
          <table:table-cell table:style-name="TableCell455">
            <text:p text:style-name="P456">7</text:p>
          </table:table-cell>
          <table:table-cell table:style-name="TableCell457">
            <text:p text:style-name="P458">2</text:p>
          </table:table-cell>
          <table:table-cell table:style-name="TableCell459">
            <text:p text:style-name="P460">7</text:p>
          </table:table-cell>
          <table:table-cell table:style-name="TableCell461">
            <text:p text:style-name="P462">1</text:p>
          </table:table-cell>
          <table:table-cell table:style-name="TableCell463">
            <text:p text:style-name="P464">1</text:p>
          </table:table-cell>
        </table:table-row>
      </table:table>
      <text:p text:style-name="P465"/>
      <text:p text:style-name="P466"><text:tab/>metai<text:s/><text:tab/>mėnuo<text:s/><text:tab/>diena<text:s/><text:tab/>valanda</text:p>
      <text:p text:style-name="P467"/>
      <text:p text:style-name="P468">Kai tikslus nusikalstamos veikos padarymo paros laikas nežinomas, rašomi nuliai.</text:p>
      <text:p text:style-name="P469">33. Devintoje kortelės eilutėje trumpai aprašoma nusikalstama veika, įrašant nusikalstamos veikos padarymo vietą, būdą,<text:s/>pareikštos turtinės žalos dydį. Pradėjus ikiteisminį tyrimą dėl nusikalstamų veikų, kvalifikuojamų pagal LR BK 125 str. 1 d., 126 str. 1 d., 184 str. 1, 2 d., 256 str. 1, 2 d., 270 str. 1 d., 271 str., 272 str. 1, 2 d., 275 str. 1 d., 276 str. 1 d., 280 str. 1, 2 d., kuriose numatytos dvi kaltės formos (tyčiniai arba neatsargūs), aprašant nusikalstamą veiką būtina nurodyti kaltės formą. Pareikštos turtinės žalos suma rašoma litais skaitmeninėje kortelės dalyje dešinėje pusėje. Suma rašoma litais nenurodant<text:s/>centų, pvz.:</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5</text:p>
          </table:table-cell>
          <table:table-cell table:style-name="TableCell494">
            <text:p text:style-name="P495">8</text:p>
          </table:table-cell>
          <table:table-cell table:style-name="TableCell496">
            <text:p text:style-name="P497">9</text:p>
          </table:table-cell>
          <table:table-cell table:style-name="TableCell498">
            <text:p text:style-name="P499">9</text:p>
          </table:table-cell>
        </table:table-row>
      </table:table>
      <text:p text:style-name="P500"><text:tab/>5899 Lt</text:p>
      <text:p text:style-name="P501"/>
      <text:p text:style-name="P502">34. Dešimtoje kortelės eilutėje nurodoma, kas pradėjo baudžiamąją bylą, privataus kaltinimo ar pagreitinto proceso bylą, bei bylos pradėjimo data. Pirmieji du langeliai skirti pareigūno kodui, kiti – datai, pvz.:</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0</text:p>
          </table:table-cell>
          <table:table-cell table:style-name="TableCell518">
            <text:p text:style-name="P519">2</text:p>
          </table:table-cell>
          <table:table-cell table:style-name="TableCell520">
            <text:p text:style-name="P521">2</text:p>
          </table:table-cell>
          <table:table-cell table:style-name="TableCell522">
            <text:p text:style-name="P523">0</text:p>
          </table:table-cell>
          <table:table-cell table:style-name="TableCell524">
            <text:p text:style-name="P525">0</text:p>
          </table:table-cell>
          <table:table-cell table:style-name="TableCell526">
            <text:p text:style-name="P527">3</text:p>
          </table:table-cell>
          <table:table-cell table:style-name="TableCell528">
            <text:p text:style-name="P529">0</text:p>
          </table:table-cell>
          <table:table-cell table:style-name="TableCell530">
            <text:p text:style-name="P531">1</text:p>
          </table:table-cell>
          <table:table-cell table:style-name="TableCell532">
            <text:p text:style-name="P533">1</text:p>
          </table:table-cell>
          <table:table-cell table:style-name="TableCell534">
            <text:p text:style-name="P535">4</text:p>
          </table:table-cell>
        </table:table-row>
      </table:table>
      <text:p text:style-name="P536"><text:tab/>kodas<text:s/><text:tab/>metai<text:s/><text:tab/>mėnuo<text:tab/>diena</text:p>
      <text:p text:style-name="P537"/>
      <text:p text:style-name="P538">35. Vienuoliktoje kortelės eilutėje rašomas LR BK straipsnis, jo dalis ar punktas, pagal kurį kvalifikuojama nusikalstama veika, pvz.:<text:s/></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9</text:p>
          </table:table-cell>
          <table:table-cell table:style-name="TableCell554">
            <text:p text:style-name="P555">0</text:p>
          </table:table-cell>
          <table:table-cell table:style-name="TableCell556">
            <text:p text:style-name="P557">2</text:p>
          </table:table-cell>
          <table:table-cell table:style-name="TableCell558">
            <text:p text:style-name="P559">0</text:p>
          </table:table-cell>
          <table:table-cell table:style-name="TableCell560">
            <text:p text:style-name="P561">5</text:p>
          </table:table-cell>
        </table:table-row>
      </table:table>
      <text:p text:style-name="P562"/>
      <text:p text:style-name="P563"><text:tab/>BK straipsnis<text:s/><text:tab/>ženkl.<text:s/><text:tab/>dalis<text:tab/>punktas</text:p>
      <text:p text:style-name="P564"/>
      <text:p text:style-name="P565">Kai<text:s/>ikiteisminis tyrimas pradedamas dėl asmens mirties priežasties nustatymo, vienuoliktoje eilutėje vietoj LR BK straipsnio rašomas trijų skaičių kodas „555“, pvz.:</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5</text:p>
          </table:table-cell>
          <table:table-cell table:style-name="TableCell578">
            <text:p text:style-name="P579">5</text:p>
          </table:table-cell>
          <table:table-cell table:style-name="TableCell580">
            <text:p text:style-name="P581">5</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
      <text:p text:style-name="P590"><text:tab/>BK straipsnis<text:s/><text:tab/>ženkl.<text:s/><text:tab/>dalis<text:tab/>punktas</text:p>
      <text:p text:style-name="P591"/>
      <text:p text:style-name="P592">Kai ikiteisminis tyrimas pradedamas dėl<text:s/>asmens, dingusio be žinios, vienuoliktoje eilutėje vietoj LR BK straipsnio rašomas trijų skaičių kodas „556“. Tyrimo metu paaiškėjus nusikalstamos veikos požymiams, būtina pildyti naują statistinę kortelę nurodant vienuoliktoje eilutėje konkretų LR BK straipsnį.</text:p>
      <text:p text:style-name="P593">Minėti atvejai (įrašius kodus „555“, „556“) neįtraukiami į užregistruotų nusikalstamų veikų skaičių.</text:p>
      <text:p text:style-name="P594">36. Dvylikta kortelės eilutė pildoma tuo atveju, kai nusikalstama veika užkardoma rengiantis ar pasikėsinant ją padaryti. Užkardyti nusikaltimai ar baudžiamieji nusižengimai yra tokios veikos, kurios turi rengimosi ar pasikėsinimo padaryti nusikalstamą veiką požymių, nurodytų LR BK 21 ir 22 straipsniuose. Skaitmeninės dalies pirmas langelis skirtas rengimosi ar pasikėsinimo kodui, kituose turi būti nurodyta tarnyba, užkardžiusi nusikalstamą veiką.</text:p>
      <text:p text:style-name="P595">37. Tryliktoje kortelės eilutėje nurodomos nusikalstamos veikos aplinkybės: nusikalstama veika padaryta esant įtariamajam arba nesant įtariamojo. Skaitm<text:tab/>eninėje dalyje rašomas vienas iš kodų.</text:p>
      <text:p text:style-name="P596">38.<text:s/>Kortelės keturioliktos eilutės skaitmeninės dalies pirmame langelyje rašomas kodas, kuris nurodo, kas nukentėjo nuo nusikalstamos veikos, t. y. fizinis, juridinis asmuo ar buvo pažeisti valstybės teisėti interesai; kituose langeliuose dešinėje pusėje rašomas nukentėjusiųjų asmenų skaičius, pvz.:</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1</text:p>
          </table:table-cell>
          <table:table-cell table:style-name="TableCell605">
            <text:p text:style-name="P606">0</text:p>
          </table:table-cell>
          <table:table-cell table:style-name="TableCell607">
            <text:p text:style-name="P608">5</text:p>
          </table:table-cell>
        </table:table-row>
        <table:table-row table:style-name="TableRow609">
          <table:table-cell table:style-name="TableCell610">
            <text:p text:style-name="P611">2</text:p>
          </table:table-cell>
          <table:table-cell table:style-name="TableCell612">
            <text:p text:style-name="P613">0</text:p>
          </table:table-cell>
          <table:table-cell table:style-name="TableCell614">
            <text:p text:style-name="P615">3</text:p>
          </table:table-cell>
        </table:table-row>
        <table:table-row table:style-name="TableRow616">
          <table:table-cell table:style-name="TableCell617">
            <text:p text:style-name="P618"/>
          </table:table-cell>
          <table:table-cell>
            <text:p text:style-name="P618"/>
          </table:table-cell>
          <table:table-cell>
            <text:p text:style-name="P618"/>
          </table:table-cell>
        </table:table-row>
      </table:table>
      <text:p text:style-name="Normal">nukentėjusių asmenų skaičius</text:p>
      <text:p text:style-name="Normal">kodas</text:p>
      <text:p text:style-name="P619"/>
      <text:p text:style-name="P620">39. Penkiolikta kortelės eilutė pildoma, kai nusikalstamos veikos padarymo metu žuvo žmonės. Skaitmeninės dalies pirmame langelyje rašomas kodas, kuris nurodo žuvusius asmenis pagal amžiaus grupes, kituose langeliuose dešinėje pusėje rašomas žuvusių asmenų skaičius, pvz.:<text:s/></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2</text:p>
          </table:table-cell>
          <table:table-cell table:style-name="TableCell628">
            <text:p text:style-name="P629">0</text:p>
          </table:table-cell>
          <table:table-cell table:style-name="TableCell630">
            <text:p text:style-name="P631">1</text:p>
          </table:table-cell>
        </table:table-row>
        <table:table-row table:style-name="TableRow632">
          <table:table-cell table:style-name="TableCell633">
            <text:p text:style-name="P634">4</text:p>
          </table:table-cell>
          <table:table-cell table:style-name="TableCell635">
            <text:p text:style-name="P636">0</text:p>
          </table:table-cell>
          <table:table-cell table:style-name="TableCell637">
            <text:p text:style-name="P638">2</text:p>
          </table:table-cell>
        </table:table-row>
      </table:table>
      <text:p text:style-name="P639">kodas<text:tab/>žuvusių asmenų skaičius</text:p>
      <text:p text:style-name="P640"/>
      <text:p text:style-name="P641">40. Šešiolikta kortelės eilutė pildoma tuo atveju, kai ikiteisminis tyrimas pradėtas dėl neatpažinto nužudyto asmens. Skaitmeninėje dalyje rašomas kodas, kuris nurodo neatpažintą žuvusį asmenį: naujagimis (1), nepilnametis (2), suaugęs (3), pvz.:</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1</text:p>
          </table:table-cell>
          <table:table-cell table:style-name="TableCell649">
            <text:p text:style-name="P650">0</text:p>
          </table:table-cell>
          <table:table-cell table:style-name="TableCell651">
            <text:p text:style-name="P652">0</text:p>
          </table:table-cell>
        </table:table-row>
      </table:table>
      <text:p text:style-name="P653"/>
      <text:p text:style-name="P654">41. Septynioliktoje kortelės eilutėje koduojama vietovė, kurioje padaryta nusikalstama veika. Eilutėje rašomas vietovės pavadinimas, skaitmeninės dalies pirmame langelyje nurodomas<text:s/>gyvenamosios vietovės tipas, t. y. miestas (1) arba kaimas (2); kituose langeliuose rašomas gyvenamosios vietovės kodas (remiantis Adreso komponentų tvarkymo sistema), pvz.:</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1</text:p>
          </table:table-cell>
          <table:table-cell table:style-name="TableCell669">
            <text:p text:style-name="P670">1</text:p>
          </table:table-cell>
          <table:table-cell table:style-name="TableCell671">
            <text:p text:style-name="P672">9</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row>
      </table:table>
      <text:p text:style-name="P685">kodas</text:p>
      <text:p text:style-name="P686"/>
      <text:p text:style-name="P687">Žyma „kita“ (3) skirta nurodyti nusikalstamų veikų<text:s/>padarymo vietą: laivuose, lėktuvuose, Lietuvos Respublikos ambasadose.</text:p>
      <text:p text:style-name="P688">42. Aštuonioliktoje kortelės eilutėje nurodoma konkreti nusikalstamos veikos padarymo vieta, t. y. ta vieta, kur nusikalstama veika pabaigta daryti arba ji buvo nutraukta rengimosi<text:s/>ar pasikėsinimo stadijose. Skaitmeninėje dalyje skaičiai rašomi iš kairės pusės didėjančia tvarka.</text:p>
      <text:p text:style-name="P689">Kai nusikalstama veika padaryta viešoje vietoje (vieši (masiniai) žmonių susibūrimai, organizuoti sporto, kultūros, komercijos ir kiti renginiai, taip pat veikiančios poilsiavietės; miestų (gyvenviečių) gatvės, šalia jų esantys atviri (neaptverti) kiemai, atviri (nors ir aptverti, tačiau nerakinami) kiemai, į kuriuos galima nekliudomai patekti bet kuriuo paros metu; aikštės, skverai, parkai; kioskai, paviljonai ir kiti objektai, jei į juos įsibrauta tiesiogiai iš viešosios vietos; visuomeninio transporto priemonės, skirtos keleiviams pervežti; kitos viešos žmonių susibūrimo vietos: parduotuvės, turgavietės, teatrų, parodų salės ir kitos vietos jų darbo (lankymo) metu; bendrabučių koridoriai, keleiviniai traukiniai, autobusai, lėktuvai, laivai, prieigos prie vandens telkinių, kiti objektai), skaitmeninėje kortelės dalyje būtina įrašyti skaičių „01“ (viešoji vieta) ir konkrečią nusikalstamos veikos padarymo vietą,<text:s/>pvz.:</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0</text:p>
          </table:table-cell>
          <table:table-cell table:style-name="TableCell705">
            <text:p text:style-name="P706">1</text:p>
          </table:table-cell>
          <table:table-cell table:style-name="TableCell707">
            <text:p text:style-name="P708">5</text:p>
          </table:table-cell>
          <table:table-cell table:style-name="TableCell709">
            <text:p text:style-name="P710">1</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row>
      </table:table>
      <text:p text:style-name="P723"/>
      <text:p text:style-name="P724"/>
      <text:p text:style-name="P725">Kai nusikalstama veika padaryta gatvėje (teritorija apima miesto savivaldybės, savivaldybės ar rajono savivaldybės centro teritorijų gatves (pėsčiųjų šaligatvius), šalia jų esančius atvirus kiemus, aikštes, stoteles, kioskus<text:s/>ir t. t.; nusikalstamos veikos, padarytos gatvėse, priskiriamos nusikalstamoms veikoms, padarytoms viešose vietose), skaitmeninėje kortelės dalyje būtina įrašyti skaičius „01“ (viešoji vieta), „02“ (gatvė) ir konkrečią nusikalstamos veikos padarymo vietą,<text:s/>pvz.:</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0</text:p>
          </table:table-cell>
          <table:table-cell table:style-name="TableCell741">
            <text:p text:style-name="P742">1</text:p>
          </table:table-cell>
          <table:table-cell table:style-name="TableCell743">
            <text:p text:style-name="P744">0</text:p>
          </table:table-cell>
          <table:table-cell table:style-name="TableCell745">
            <text:p text:style-name="P746">2</text:p>
          </table:table-cell>
          <table:table-cell table:style-name="TableCell747">
            <text:p text:style-name="P748">3</text:p>
          </table:table-cell>
          <table:table-cell table:style-name="TableCell749">
            <text:p text:style-name="P750">1</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row>
      </table:table>
      <text:p text:style-name="P759"/>
      <text:p text:style-name="P760">43. Nusikalstamos veikos nėra padarytos viešose vietose:</text:p>
      <text:p text:style-name="P761">43.1. padarytos masiniam susibūrimui skirtose vietose, tačiau nusikalstamos veikos padarymo metu nevykdžiusiose visuomeninių funkcijų (uždaryti remontui ir<text:s/>nefunkcionuojantys bendrabučiai, viešbučiai, sanatorijos, poilsio namai, pensionatai, profilaktoriumai ir t. t.); tam tikru metų laiku neveikiančios sezoninio poilsio vietos (klubai, teatrai, parodos, muziejai, viešosios bibliotekos, stadionai, šokių aikštelės, pliažai) ir kt.;</text:p>
      <text:p text:style-name="P762">43.2. tęstinės nusikalstamos veikos (neteisėtas ginklo nešiojimas, sukčiavimas ir t. t.);</text:p>
      <text:p text:style-name="P763">43.3. vagystės iš butų, neatsižvelgiant į tai, kaip patenkama į patalpas;</text:p>
      <text:p text:style-name="P764">43.4. nusikalstamos veikos, susijusios su eismo saugumo ar transporto priemonių eksploatavimo taisyklių pažeidimais (BK 281 str.);</text:p>
      <text:p text:style-name="P765">43.5. padarytos miškuose, parkuose, jeigu nusikalstamos veikos padarymo metu jie nevykdė viešosios vietos funkcijų;</text:p>
      <text:p text:style-name="P766">43.6. padarytos asmeninės nuosavybės teise priklausančių namų (sodybų) kiemuose, išskyrus tuos atvejus, kai asmeninės nuosavybės teise priklausančiame namo (sodybos) kieme yra įrengtos poilsiavietės.</text:p>
      <text:p text:style-name="P767">44. Devynioliktoje kortelės eilutėje nurodomas nusikalstamos veikos (pasikėsinimo) dalykas, t. y. į ką buvo<text:s/>nukreipta nusikalstama veika. Skaičiai rašomi iš kairės pusės didėjančia tvarka, pvz.:</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4</text:p>
          </table:table-cell>
          <table:table-cell table:style-name="TableCell783">
            <text:p text:style-name="P784">5</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
      <text:p text:style-name="P801"/>
      <text:p text:style-name="P802">45. Kortelės dvidešimtos eilutės skaitmeninėje dalyje nurodomi nusikalstamos veikos padarymo būdai. Skaičiai rašomi iš kairės pusės didėjančia<text:s/>tvarka.</text:p>
      <text:p text:style-name="P803">46. Kortelės dvidešimt pirmos eilutės skaitmeninėje dalyje nurodomi įrankiai ir priemonės, kuriomis buvo padaryta nusikalstama veika. Skaičiai rašomi iš kairės pusės didėjančia tvarka.</text:p>
      <text:p text:style-name="P804">47. Dvidešimt antroje kortelės eilutėje nurodytos papildomos žymos, kurios yra būtinos rengiant statistinius duomenis. Pradėjus tyrimą pagal LR BK straipsnius, nurodytus šioje eilutėje, būtina pažymėti atitinkamą reikšmę (-es), kuri detalizuoja nusikalstamos veikos padarymo aplinkybes.</text:p>
      <text:p text:style-name="P805">48. Dvidešimt trečia kortelės eilutė pildoma, kai nusikalstama veika padaryta saugomoje patalpoje, teritorijoje ir t. t. Skaitmeninės dalies pirmajame langelyje nurodoma objekto apsaugos rūšis, kituose langeliuose nurodoma tarnyba, vykdžiusi apsaugą.</text:p>
      <text:p text:style-name="P806">49. Dvidešimt ketvirta kortelės eilutė pildoma taip pat kaip ir dvidešimt trečia eilutė.</text:p>
      <text:p text:style-name="P807">50. Dvidešimt penktoje kortelės eilutėje rašoma kortelės perdavimo asmeniui, registruojančiam nusikaltimus ir baudžiamuosius nusižengimus, data.</text:p>
      <text:p text:style-name="P808">51. Dvidešimt šeštoje kortelės eilutėje būtina įrašyti pareigūno, prokuroro, pradėjusio ikiteisminį tyrimą, ar teisėjo pareigas, vardą, pavardę bei pasirašyti. Tuo pareigūnas patvirtina, kad kortelė užpildyta teisingai. Skaitmeninėje dalyje būtina įrašyti asmens kodą.</text:p>
      <text:p text:style-name="P809"/>
      <text:p text:style-name="P810">III.<text:s/>TYRIMO REZULTATŲ STATISTINĖ KORTELĖ (20 KORTELĖ)</text:p>
      <text:p text:style-name="P811"/>
      <text:p text:style-name="P812">52. 20 kortelės II skyrių pildo tas ikiteisminio tyrimo pareigūnas, kuris atlieka ikiteisminį tyrimą, arba prokuroras, kuris pats atlieka visą ikiteisminį tyrimą. 20 kortelė pildoma, kai priimamas vienas iš šių<text:s/>sprendimų:</text:p>
      <text:p text:style-name="P813">52.1. baudžiamąjį procesą nutraukti remiantis LR BPK 3 straipsnio 1 dalimi;</text:p>
      <text:p text:style-name="P814">52.2. ikiteisminį tyrimą nutraukti remiantis LR BPK 212 straipsnio 1 dalies 2, 3, 4, 5, 6, 7, 8, 9, 10 punktais;</text:p>
      <text:p text:style-name="P815">52.3. kaltinamąjį aktą kartu su bylos medžiaga<text:s/>perduoti teismui, kuriam ta byla teisminga, remiantis LR BPK 220 straipsniu;</text:p>
      <text:p text:style-name="P816">52.4. ikiteisminį tyrimą baigti remiantis LR BPK 397 straipsnio 1 dalies 1, 2 punktais;</text:p>
      <text:p text:style-name="P817">52.5. užbaigti procesą baudžiamuoju įsakymu remiantis LR BPK 418 straipsniu;</text:p>
      <text:p text:style-name="P818">52.6. užbaigti baudžiamąją bylą pagreitinto proceso tvarka remiantis LR BPK 426 straipsniu;</text:p>
      <text:p text:style-name="P819">52.7. bylą perduoti kitai ikiteisminio tyrimo įstaigai, prokuratūrai;</text:p>
      <text:p text:style-name="P820">52.8. bylą perduoti kitai valstybei;</text:p>
      <text:p text:style-name="P821">52.9. atnaujinti ikiteisminį tyrimą,<text:s/>nutrauktą remiantis LR BPK 3 straipsnio 1 dalies 2 (jei nustatytas įtariamasis), 3, 5, 7 punktais, 212 straispnio 3, 4, 5, 6, 7, 8, 9, 10 punktais arba nutrauktą remiantis LR BPK 3 straipsnio 1 dalies 1, 4, 6, 8, 9 punktais;</text:p>
      <text:p text:style-name="P822">52.10. bylą grąžinti ikiteisminiam tyrimui papildyti remiantis LR BPK 234 str. 2, 3 dalimis.</text:p>
      <text:p text:style-name="P823">53. Teisėjas 20 kortelės II skyrių pildo priėmęs apkaltinamąjį nuosprendį kaltinamajam privataus kaltinimo byloje remiantis LR BPK 303 straipsnio 2 dalimi.</text:p>
      <text:p text:style-name="P824">54. Priėmus sprendimą byloje, atskirtoje įtariamojo asmens atžvilgiu, užpildytos 20 kortelės duomenys neperduodami į CDB. Ši kortelė registruojama Registracijos žurnale bei saugoma šios instrukcijos 163 punkte nustatytą laiką.</text:p>
      <text:p text:style-name="P825">55. Priėmus sprendimą byloje, kurioje tiriamos kelios nusikalstamos veikos, 20 kortelė turi būti pildoma kiekvienai nusikalstamai veikai.</text:p>
      <text:p text:style-name="P826">56. 20 kortelės pagrindu skaičiuojami ir koreguojami duomenys apie ištirtas nusikalstamas veikas ar kitus tyrimo rezultatus per ataskaitinį laikotarpį ir padaromi<text:s/>atitinkami pakeitimai centralizuotoje apskaitoje.</text:p>
      <text:p text:style-name="P827"/>
      <text:p text:style-name="P828">IV.<text:s/>20 KORTELĖS PILDYMO TVARKA</text:p>
      <text:p text:style-name="P829"/>
      <text:p text:style-name="P830">57. Pirmoje 20 kortelės eilutėje rašomas įstaigos, kuri atliko tyrimą byloje, pavadinimas ir kodas. Šios eilutės pildymas nustatytas šios instrukcijos 25 punkte. Skaitmeninėje dalyje iš kairės pusės rašomas trijų skaičių kodas.</text:p>
      <text:p text:style-name="P831">58. Antroje kortelės eilutėje rašomas skaičius „1“ (įskaityti), jei 20 kortelė apie priimtą sprendimą byloje pildoma pirmą kartą. Jei 20 kortelė pildoma dėl ankstesnio ataskaitiniu laikotarpiu priimto sprendimo byloje pakeitimo, rašomas skaičius „2“ (pakeisti). Atnaujinus ikiteisminį tyrimą byloje, kurioje iki ataskaitinių metų ikiteisminis tyrimas buvo nutrauktas remiantis LR BPK 3 straipsnio 1 dalies 1, 4, 6, 8, 9 punktais ir priėmus naują sprendimą, 20 kortelės antroje eilutėje rašomas skaičius „1“, pakeitus šį sprendimą rašomas skaičius „2“.</text:p>
      <text:p text:style-name="P832">59. Trečioje kortelės eilutėje nurodomas bylos numeris. Jis turi sutapti su 10 kortelės trečioje eilutėje nurodytu bylos numeriu. Šios eilutės<text:s/>pildymo tvarka nustatyta šios instrukcijos 27 punkte.</text:p>
      <text:p text:style-name="P833">60. Ketvirtoje kortelės eilutėje nurodomas nusikaltimo ar baudžiamojo nusižengimo eilės numeris. Jis turi sutapti su 10 kortelės ketvirtoje eilutėje nurodytu eilės numeriu.</text:p>
      <text:p text:style-name="P834">61. Kortelės penktos<text:s/>eilutės pildymo tvarka nustatyta šios instrukcijos 30 punkte.</text:p>
      <text:p text:style-name="P835">62. Šeštoje kortelės eilutėje rašoma kortelės duomenų perdavimo į CDB data. Perdavimo data negali būti vėlesnė už ataskaitinio mėnesio paskutinės dienos datą, nes priešingu atveju duomenys bus įtraukti į kito mėnesio ataskaitas. Apie duomenų perdavimą į CDB pažymima Registracijos žurnale.</text:p>
      <text:p text:style-name="P836">63. Septintoje kortelės eilutėje rašomas LR BK straipsnis, jo dalis ar punktas, pagal kurį kvalifikuojama nusikalstama veika.</text:p>
      <text:p text:style-name="P837">64. Aštuntoje kortelės<text:s/>eilutėje rašomas asmenų, padariusių nusikalstamas veikas, skaičius (01, 05, 10, 11 ir t. t.). Jei nusikalstamą veiką padarė du ar daugiau asmenų, tai devintoje kortelės eilutėje būtina pažymėti bendrininkavimo formą ir sudėtį.</text:p>
      <text:p text:style-name="P838">65. Devintoje kortelės eilutėje nurodoma bendrininkavimo forma (jei nusikalstamą veiką padarė asmenų grupė) ir grupės ar susivienijimo sudėtis. Skaitmeninės dalies pirmame langelyje (A) nurodoma bendrininkavimo forma, antrame langelyje (B) nurodoma sudėtis.</text:p>
      <text:p text:style-name="P839">66. Dešimtoje kortelės eilutėje rašomi duomenys apie įtariamą (kaltinamą) nusikalstamos veikos padarymu asmenį. Skaitmeninėje dalyje skaičiai rašomi iš kairės pusės didėjančia tvarka.</text:p>
      <text:p text:style-name="P840">67. Vienuoliktoje kortelės eilutėje nurodomas priimtas sprendimas byloje remiantis LR<text:s/>BPK straipsniu, sprendimo priėmimo data, teismo, kuriam ta byla teisminga, kodas (7 priedas), ikiteisminio tyrimo įstaigos, prokuratūros, valstybės (8 priedas), kuriai perduota byla, kodas, pvz.:<text: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1</text:p>
          </table:table-cell>
          <table:table-cell table:style-name="TableCell858">
            <text:p text:style-name="P859">9</text:p>
          </table:table-cell>
          <table:table-cell table:style-name="TableCell860">
            <text:p text:style-name="P861">2</text:p>
          </table:table-cell>
          <table:table-cell table:style-name="TableCell862">
            <text:p text:style-name="P863">0</text:p>
          </table:table-cell>
          <table:table-cell table:style-name="TableCell864">
            <text:p text:style-name="P865">0</text:p>
          </table:table-cell>
          <table:table-cell table:style-name="TableCell866">
            <text:p text:style-name="P867">3</text:p>
          </table:table-cell>
          <table:table-cell table:style-name="TableCell868">
            <text:p text:style-name="P869">0</text:p>
          </table:table-cell>
          <table:table-cell table:style-name="TableCell870">
            <text:p text:style-name="P871">7</text:p>
          </table:table-cell>
          <table:table-cell table:style-name="TableCell872">
            <text:p text:style-name="P873">0</text:p>
          </table:table-cell>
          <table:table-cell table:style-name="TableCell874">
            <text:p text:style-name="P875">5</text:p>
          </table:table-cell>
          <table:table-cell table:style-name="TableCell876">
            <text:p text:style-name="P877">0</text:p>
          </table:table-cell>
          <table:table-cell table:style-name="TableCell878">
            <text:p text:style-name="P879">1</text:p>
          </table:table-cell>
          <table:table-cell table:style-name="TableCell880">
            <text:p text:style-name="P881">8</text:p>
          </table:table-cell>
        </table:table-row>
      </table:table>
      <text:p text:style-name="P882"><text:tab/>sprendimas<text:s/><text:tab/>metai<text:tab/>mėnuo<text:tab/>diena<text:s/><text:tab/>teismo,</text:p>
      <text:p text:style-name="P883"><text:tab/>ikiteisminio tyrimo įstaigos,</text:p>
      <text:p text:style-name="P884"><text:tab/>prokuratūros arba valstybės kodas</text:p>
      <text:p text:style-name="P885">19 – BPK 220 str.</text:p>
      <text:p text:style-name="P886">018 – Vilniaus miesto pirmosios apylinkės teismas.</text:p>
      <text:p text:style-name="P887"/>
      <text:p text:style-name="P888">67.1. perdavus baudžiamąją bylą kitai ikiteisminio tyrimo įstaigai, prokuratūrai, eilutėje rašomas<text:s/>ikiteisminės tyrimo įstaigos ar prokuratūros, kuriai perduota byla, pavadinimas; skaitmeninėje dalyje įrašomas ikiteisminės tyrimo įstaigos ar prokuratūros kodas;</text:p>
      <text:p text:style-name="P889">67.2. perdavus baudžiamąją bylą kitai valstybei, eilutėje nurodomas valstybės, kuriai perduota byla, pavadinimas; skaitmeninėje dalyje įrašomas valstybės kodas;</text:p>
      <text:p text:style-name="P890">67.3. atnaujinus ikiteisminį tyrimą, nutrauktą remiantis LR BPK 3 straipsnio 1 dalies 1, 4, 6, 8, 9 punktais, nusikalstama veika turi būti įtraukta į ataskaitinio laikotarpio apskaitą kaip iš naujo pradėjus ikiteisminį tyrimą. Skaitmeninėje dalyje rašomas kodas „28“. Atnaujinus ikiteisminį tyrimą, nutrauktą kitais pagrindais, nusikalstama veika iš naujo neapskaitoma. Skaitmeninėje dalyje rašomas kodas „27“.</text:p>
      <text:p text:style-name="P891">68. Dvyliktą kortelės eilutę būtina pildyti visais atvejais, nurodant, kas atliko tyrimą byloje.</text:p>
      <text:p text:style-name="P892">69. Trylikta kortelės eilutė pildoma, kai yra nustatytas nusikalstamos veikos padarymo motyvas.</text:p>
      <text:p text:style-name="P893">70. Keturioliktoje, penkioliktoje ir šešioliktoje kortelės eilutėse nurodomas bylos tyrimo metu nustatytos turtinės žalos dydis (litais) pagal tuos LR BK straipsnius, kurių dispozicijoje parašyta, kad nusikalstama veika buvo padaryta turtinė žala. Suma rašoma litais nenurodant centų skaitmeninės dalies dešinėje pusėje, pvz.:</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6</text:p>
          </table:table-cell>
          <table:table-cell table:style-name="TableCell918">
            <text:p text:style-name="P919">5</text:p>
          </table:table-cell>
          <table:table-cell table:style-name="TableCell920">
            <text:p text:style-name="P921">4</text:p>
          </table:table-cell>
          <table:table-cell table:style-name="TableCell922">
            <text:p text:style-name="P923">5</text:p>
          </table:table-cell>
        </table:table-row>
      </table:table>
      <text:p text:style-name="P924"><text:tab/>6545 Lt</text:p>
      <text:p text:style-name="P925"/>
      <text:p text:style-name="P926">71. Septyniolikta-dvidešimt antra kortelės eilutės pildomos taip pat kaip ir keturiolikta-šešiolikta eilutės, neatsižvelgiant į LR BK straipsnių dispoziciją.</text:p>
      <text:p text:style-name="P927">72. Dvidešimt trečia kortelės eilutė pildoma, kai bylos tyrimo metu paimta tauriųjų ar netauriųjų metalų, radioaktyviųjų ar nuodingųjų medžiagų. Skaitmeninės dalies pirmame langelyje nurodoma metalų ar medžiagų rūšis, kituose langeliuose nurodomas jų kiekis<text:s/>gramais, skaičius rašant dešinėje pusėje, pvz.:<text: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1</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1</text:p>
          </table:table-cell>
          <table:table-cell table:style-name="TableCell950">
            <text:p text:style-name="P951">5</text:p>
          </table:table-cell>
          <table:table-cell table:style-name="TableCell952">
            <text:p text:style-name="P953">0</text:p>
          </table:table-cell>
        </table:table-row>
      </table:table>
      <text:p text:style-name="P954">rūšis<text:s/><text:tab/>kiekis</text:p>
      <text:p text:style-name="P955"/>
      <text:p text:style-name="P956">73. Dvidešimt ketvirta kortelės eilutė pildoma, kai bylos tyrimo metu buvo paimta narkotinių ar psichotropinių medžiagų bei jų pirmtakų (prekursorių), eilutėje nurodant paimtos medžiagos kiekį. Skaitmeninės dalies pirmame langelyje nurodomas medžiagų matavimo vienetas, antrame ir trečiame langeliuose nurodoma medžiagų rūšis, kituose langeliuose nurodomas jų kiekis – skaičius rašomas dešinėje pusėje, pvz.:<text: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2</text:p>
          </table:table-cell>
          <table:table-cell table:style-name="TableCell970">
            <text:p text:style-name="P971">0</text:p>
          </table:table-cell>
          <table:table-cell table:style-name="TableCell972">
            <text:p text:style-name="P973">1</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2</text:p>
          </table:table-cell>
          <table:table-cell table:style-name="TableCell984">
            <text:p text:style-name="P985">0</text:p>
          </table:table-cell>
        </table:table-row>
      </table:table>
      <text:p text:style-name="P986"><text:tab/>Matavimo</text:p>
      <text:p text:style-name="P987">vienetas<text:s/><text:tab/>rūšis<text:tab/>kiekis</text:p>
      <text:p text:style-name="P988"/>
      <text:p text:style-name="P989">74. Dvidešimt penkta kortelės eilutė pildoma,<text:s/>kai bylos tyrimo metu paimta ar išimta iš apyvartos padirbtų pinigų. Skaitmeninės dalies pirmame langelyje (A) nurodoma: paimta ar išimta iš apyvartos padirbtų pinigų, antrame langelyje (B) nurodoma pinigų rūšis, trečiame langelyje (C) nurodoma kupiūra ar<text:s/>moneta, ketvirtame langelyje (D) nurodoma nominalo vertė, kituose langeliuose nurodomas pinigų kiekis – skaičius rašomas dešinėje pusėje, pvz.:</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2</text:p>
          </table:table-cell>
          <table:table-cell table:style-name="TableCell1003">
            <text:p text:style-name="P1004">1</text:p>
          </table:table-cell>
          <table:table-cell table:style-name="TableCell1005">
            <text:p text:style-name="P1006">1</text:p>
          </table:table-cell>
          <table:table-cell table:style-name="TableCell1007">
            <text:p text:style-name="P1008">8</text:p>
          </table:table-cell>
          <table:table-cell table:style-name="TableCell1009">
            <text:p text:style-name="P1010">0</text:p>
          </table:table-cell>
          <table:table-cell table:style-name="TableCell1011">
            <text:p text:style-name="P1012">0</text:p>
          </table:table-cell>
          <table:table-cell table:style-name="TableCell1013">
            <text:p text:style-name="P1014">2</text:p>
          </table:table-cell>
          <table:table-cell table:style-name="TableCell1015">
            <text:p text:style-name="P1016">0</text:p>
          </table:table-cell>
        </table:table-row>
      </table:table>
      <text:p text:style-name="P1017">A<text:tab/>B<text:tab/>C<text:tab/>D<text:tab/>kiekis</text:p>
      <text:p text:style-name="P1018"/>
      <text:p text:style-name="P1019">75. Dvidešimt šeštoje kortelės eilutėje nurodoma, kas padėjo nustatyti įtariamąjį asmenį. Skaitmeninėje dalyje skaičiai rašomi iš kairės pusės didėjančia tvarka, pvz.:<text: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0</text:p>
          </table:table-cell>
          <table:table-cell table:style-name="TableCell1032">
            <text:p text:style-name="P1033">8</text:p>
          </table:table-cell>
          <table:table-cell table:style-name="TableCell1034">
            <text:p text:style-name="P1035">2</text:p>
          </table:table-cell>
          <table:table-cell table:style-name="TableCell1036">
            <text:p text:style-name="P1037">2</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
      <text:p text:style-name="P1046"/>
      <text:p text:style-name="P1047">76. Dvidešimt septinta kortelės eilutė pildoma, jeigu išaiškinant nusikalstamą veiką buvo panaudotos specialios priemonės, tyrimai, kartotekos ir t. t. Skaitmeninėje dalyje skaičiai rašomi iš kairės pusės didėjančia tvarka, pvz.:<text:s/></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text:p>
          </table:table-cell>
          <table:table-cell table:style-name="TableCell1060">
            <text:p text:style-name="P1061">3</text:p>
          </table:table-cell>
          <table:table-cell table:style-name="TableCell1062">
            <text:p text:style-name="P1063">0</text:p>
          </table:table-cell>
          <table:table-cell table:style-name="TableCell1064">
            <text:p text:style-name="P1065">6</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able:table>
      <text:p text:style-name="P1074"/>
      <text:p text:style-name="P1075">77.<text:s/>Dvidešimt aštunta kortelės eilutė pildoma, jeigu išaiškinant nusikaltimą buvo paimti ginklai. Kiekvienam paimtam ginklui turi būti pildoma atskira eilutė, išskyrus atvejus, kai paimtų ginklų duomenys pagal laikymo teisėtumą, kategoriją, vamzdžio ilgį, paskirtį ir rūšį sutampa. Tokiu atveju šie ginklai surašomi į vieną eilutę paskutinėje 28 eilutės skiltyje, nurodant paimtų ginklų kiekį. Pirmoje šios eilutės skiltyje (A) nurodoma, ar paimti ginklai laikyti teisėtai ar neteisėtai. Antroje šios eilutės skiltyje (B) nurodoma, kokios kategorijos ginklas yra paimtas. Tam tikrai kategorijai ginklas priskiriamas vadovaujantis Lietuvos Respublikos ginklų ir šaudmenų kontrolės įstatymo 3 straipsniu. Trečioje šios eilutės skiltyje (C) nurodomas ginklas pagal vamzdžio ilgį: ilgavamzdis ar trumpavamzdis. Jeigu ginklas neturi vamzdžių (pavyzdžiui, templinis ginklas), skiltyje (C) nurodomi skaičiai „0“. Ilgavamzdžiu ginklu laikomas ginklas, kurio vamzdžio ilgis yra ilgesnis nei 30 cm arba kurio visas ilgis viršija 60 cm. Trumpuoju šaunamuoju ginklu laikomas ginklas, kurio vamzdis ne ilgesnis nei 30 cm arba kurio visas ilgis neviršija 60 cm. Ketvirtoje šios eilutės skiltyje (D) nurodoma ginklo paskirtis pagal Lietuvos Respublikos ginklų ir šaudmenų kontrolės įstatymo 11 straipsnio 1 dalį. Penktoje šios eilutės skiltyje (E) nurodoma ginklo rūšis. Ginklo rūšys yra nustatytos Lietuvos Respublikos ginklų ir šaudmenų kontrolės įstatymo 2 straipsnyje.</text:p>
      <text:p text:style-name="P1076">Pavyzdžiui, išaiškinant nusikaltimą buvo paimta: 1 automatinis šautuvas AK 47 (leidimas laikyti automatinį ginklą nebuvo išduotas), 2 lygiavamzdžiai šautuvai TOZ 34, kurie priklausė banko saugos struktūrinio padalinio filialui (nustatyta, kad policijos komisariatas yra išdavęs leidimą laikyti lygiavamzdžius šautuvus saugos struktūrinio<text:s/>padalinio filialo ginklų saugykloje), 1 kombinuotas šautuvas CZ 584, asmeninės nuosavybės teise priklausęs medžiotojui (nustatyta, kad policijos komisariatas medžiotojui yra išdavęs leidimą laikyti ir nešioti medžioklės tikslu), 2 dujiniai pistoletai, priklausę fiziniam asmeniui, 1 templinis šaunamasis ginklas, sporto tikslais priklausęs sporto klubo nariui (policijos komisariatas yra išdavęs leidimą laikyti ir nešioti ginklą sporto tikslais). Tokiu atveju kortelės 28 eilutė turėtų būti užpildyta taip, pvz.:<text: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2</text:p>
          </table:table-cell>
          <table:table-cell table:style-name="TableCell1092">
            <text:p text:style-name="P1093">3</text:p>
          </table:table-cell>
          <table:table-cell table:style-name="TableCell1094">
            <text:p text:style-name="P1095">8</text:p>
          </table:table-cell>
          <table:table-cell table:style-name="TableCell1096">
            <text:p text:style-name="P1097">1</text:p>
          </table:table-cell>
          <table:table-cell table:style-name="TableCell1098">
            <text:p text:style-name="P1099">7</text:p>
          </table:table-cell>
          <table:table-cell table:style-name="TableCell1100">
            <text:p text:style-name="P1101">1</text:p>
          </table:table-cell>
          <table:table-cell table:style-name="TableCell1102">
            <text:p text:style-name="P1103">8</text:p>
          </table:table-cell>
          <table:table-cell table:style-name="TableCell1104">
            <text:p text:style-name="P1105">0</text:p>
          </table:table-cell>
          <table:table-cell table:style-name="TableCell1106">
            <text:p text:style-name="P1107">0</text:p>
          </table:table-cell>
          <table:table-cell table:style-name="TableCell1108">
            <text:p text:style-name="P1109">1</text:p>
          </table:table-cell>
        </table:table-row>
        <table:table-row table:style-name="TableRow1110">
          <table:table-cell table:style-name="TableCell1111">
            <text:p text:style-name="P1112">1</text:p>
          </table:table-cell>
          <table:table-cell table:style-name="TableCell1113">
            <text:p text:style-name="P1114">6</text:p>
          </table:table-cell>
          <table:table-cell table:style-name="TableCell1115">
            <text:p text:style-name="P1116">8</text:p>
          </table:table-cell>
          <table:table-cell table:style-name="TableCell1117">
            <text:p text:style-name="P1118">1</text:p>
          </table:table-cell>
          <table:table-cell table:style-name="TableCell1119">
            <text:p text:style-name="P1120">3</text:p>
          </table:table-cell>
          <table:table-cell table:style-name="TableCell1121">
            <text:p text:style-name="P1122">1</text:p>
          </table:table-cell>
          <table:table-cell table:style-name="TableCell1123">
            <text:p text:style-name="P1124">9</text:p>
          </table:table-cell>
          <table:table-cell table:style-name="TableCell1125">
            <text:p text:style-name="P1126">0</text:p>
          </table:table-cell>
          <table:table-cell table:style-name="TableCell1127">
            <text:p text:style-name="P1128">0</text:p>
          </table:table-cell>
          <table:table-cell table:style-name="TableCell1129">
            <text:p text:style-name="P1130">2</text:p>
          </table:table-cell>
        </table:table-row>
        <table:table-row table:style-name="TableRow1131">
          <table:table-cell table:style-name="TableCell1132">
            <text:p text:style-name="P1133">1</text:p>
          </table:table-cell>
          <table:table-cell table:style-name="TableCell1134">
            <text:p text:style-name="P1135">5</text:p>
          </table:table-cell>
          <table:table-cell table:style-name="TableCell1136">
            <text:p text:style-name="P1137">8</text:p>
          </table:table-cell>
          <table:table-cell table:style-name="TableCell1138">
            <text:p text:style-name="P1139">1</text:p>
          </table:table-cell>
          <table:table-cell table:style-name="TableCell1140">
            <text:p text:style-name="P1141">0</text:p>
          </table:table-cell>
          <table:table-cell table:style-name="TableCell1142">
            <text:p text:style-name="P1143">2</text:p>
          </table:table-cell>
          <table:table-cell table:style-name="TableCell1144">
            <text:p text:style-name="P1145">1</text:p>
          </table:table-cell>
          <table:table-cell table:style-name="TableCell1146">
            <text:p text:style-name="P1147">0</text:p>
          </table:table-cell>
          <table:table-cell table:style-name="TableCell1148">
            <text:p text:style-name="P1149">0</text:p>
          </table:table-cell>
          <table:table-cell table:style-name="TableCell1150">
            <text:p text:style-name="P1151">1</text:p>
          </table:table-cell>
        </table:table-row>
        <table:table-row table:style-name="TableRow1152">
          <table:table-cell table:style-name="TableCell1153">
            <text:p text:style-name="P1154">1</text:p>
          </table:table-cell>
          <table:table-cell table:style-name="TableCell1155">
            <text:p text:style-name="P1156">7</text:p>
          </table:table-cell>
          <table:table-cell table:style-name="TableCell1157">
            <text:p text:style-name="P1158">9</text:p>
          </table:table-cell>
          <table:table-cell table:style-name="TableCell1159">
            <text:p text:style-name="P1160">1</text:p>
          </table:table-cell>
          <table:table-cell table:style-name="TableCell1161">
            <text:p text:style-name="P1162">2</text:p>
          </table:table-cell>
          <table:table-cell table:style-name="TableCell1163">
            <text:p text:style-name="P1164">2</text:p>
          </table:table-cell>
          <table:table-cell table:style-name="TableCell1165">
            <text:p text:style-name="P1166">3</text:p>
          </table:table-cell>
          <table:table-cell table:style-name="TableCell1167">
            <text:p text:style-name="P1168">0</text:p>
          </table:table-cell>
          <table:table-cell table:style-name="TableCell1169">
            <text:p text:style-name="P1170">0</text:p>
          </table:table-cell>
          <table:table-cell table:style-name="TableCell1171">
            <text:p text:style-name="P1172">2</text:p>
          </table:table-cell>
        </table:table-row>
        <table:table-row table:style-name="TableRow1173">
          <table:table-cell table:style-name="TableCell1174">
            <text:p text:style-name="P1175">1</text:p>
          </table:table-cell>
          <table:table-cell table:style-name="TableCell1176">
            <text:p text:style-name="P1177">4</text:p>
          </table:table-cell>
          <table:table-cell table:style-name="TableCell1178">
            <text:p text:style-name="P1179">0</text:p>
          </table:table-cell>
          <table:table-cell table:style-name="TableCell1180">
            <text:p text:style-name="P1181">1</text:p>
          </table:table-cell>
          <table:table-cell table:style-name="TableCell1182">
            <text:p text:style-name="P1183">1</text:p>
          </table:table-cell>
          <table:table-cell table:style-name="TableCell1184">
            <text:p text:style-name="P1185">2</text:p>
          </table:table-cell>
          <table:table-cell table:style-name="TableCell1186">
            <text:p text:style-name="P1187">4</text:p>
          </table:table-cell>
          <table:table-cell table:style-name="TableCell1188">
            <text:p text:style-name="P1189">0</text:p>
          </table:table-cell>
          <table:table-cell table:style-name="TableCell1190">
            <text:p text:style-name="P1191">0</text:p>
          </table:table-cell>
          <table:table-cell table:style-name="TableCell1192">
            <text:p text:style-name="P1193">1</text:p>
          </table:table-cell>
        </table:table-row>
      </table:table>
      <text:p text:style-name="P1194"/>
      <text:p text:style-name="P1195"><text:tab/>A<text:tab/>B<text:tab/>C<text:tab/>D<text:tab/>E<text:tab/>kiekis</text:p>
      <text:p text:style-name="P1196"/>
      <text:p text:style-name="P1197">78. Dvidešimt devinta kortelės eilutė pildoma, kai bylos tyrimo metu paimta kita amunicija. Skaitmeninės dalies pirmame<text:s/>langelyje įrašoma amunicijos rūšis, kituose – paimtos amunicijos kiekis, skaičius rašant dešinėje pusėje, pvz.:</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2</text:p>
          </table:table-cell>
          <table:table-cell table:style-name="TableCell1208">
            <text:p text:style-name="P1209">0</text:p>
          </table:table-cell>
          <table:table-cell table:style-name="TableCell1210">
            <text:p text:style-name="P1211">0</text:p>
          </table:table-cell>
          <table:table-cell table:style-name="TableCell1212">
            <text:p text:style-name="P1213">2</text:p>
          </table:table-cell>
          <table:table-cell table:style-name="TableCell1214">
            <text:p text:style-name="P1215">5</text:p>
          </table:table-cell>
        </table:table-row>
      </table:table>
      <text:p text:style-name="P1216"/>
      <text:p text:style-name="P1217">79. Trisdešimtos-trisdešimt antros kortelės eilutės pildymo tvarka nustatyta šios instrukcijos 50-51 punktuose.</text:p>
      <text:p text:style-name="P1218">80.<text:s/>Trisdešimt antrą kortelės eilutę pildo ikiteisminio tyrimo įstaigos vadovas, nurodydamas pranešimo rūšį ir pranešimo numerį, operatyvinės įskaitos bylos rūšį ir jos numerį. Skaitmeninėje dalyje būtina įrašyti kodą, atitinkantį pranešimo rūšį. Kairėje eilutės pusėje žymoje „Nr.<text:tab/>“<text:s/></text:p>
      <text:p text:style-name="P1219">turi būti įrašytas pranešimo numeris. Jeigu nėra pranešimo numerio, duomenys neįskaitomi. Pranešimo numeris ir operatyvinės bylos numeris į CDB neperduodami.</text:p>
      <text:p text:style-name="P1220"/>
      <text:p text:style-name="P1221">V.<text:s/>ASMENS, ĮTARIAMO (KALTINAMO) NUSIKALSTAMOS VEIKOS PADARYMU, STATISTINĖ KORTELĖ (30 KORTELĖ)</text:p>
      <text:p text:style-name="P1222"/>
      <text:p text:style-name="P1223">81. 30 kortelės II skyrių pildo tas ikiteisminio tyrimo pareigūnas, kuris atlieka ikiteisminį tyrimą, arba prokuroras, kuris pats atlieka visą ikiteisminį tyrimą. 30 kortelė pildoma šiais atvejais:</text:p>
      <text:p text:style-name="P1224">81.1. baudžiamajį procesą nutraukus remiantis LR BPK 3 straipsnio 1 dalies 2 (esant įtariamajam), 3, 4, 7 punktais, 212 straipsnio 1 dalies 3, 4, 5, 6, 7, 8, 10 punktais;</text:p>
      <text:p text:style-name="P1225">81.2. kaltinamąjį aktą kartu su bylos medžiaga perdavus teismui, kuriam ta byla teisminga, remiantis LR<text:s/>BPK 220 straipsniu;</text:p>
      <text:p text:style-name="P1226">81.3. baigus ikiteisminį tyrimą remiantis LR BPK 397 straipsnio 1 dalies 2 punktu;</text:p>
      <text:p text:style-name="P1227">81.4. užbaigus procesą baudžiamuoju įsakymu remiantis LR BPK 418 straipsniu;</text:p>
      <text:p text:style-name="P1228">81.5. užbaigus baudžiamąją bylą pagreitinto proceso tvarka<text:s/>remiantis LR BPK 426 straipsniu.</text:p>
      <text:p text:style-name="P1229">82. Teisėjas 30 kortelės II skyrių pildo priėmęs apkaltinamąjį nuosprendį kaltinamajam privataus kaltinimo byloje remdamasis LR BPK 303 straipsnio 2 dalimi.</text:p>
      <text:p text:style-name="P1230">83. Baudžiamąjį procesą nutraukus remiantis LR BPK 3 straipsnio 1 dalies 4 punktu (asmeniui, kuris nusikalstamos veikos padarymo metu dar nebuvo tokio amžiaus, nuo kurio jis atsako pagal baudžiamuosius įstatymus), remiantis LR BPK 212 straipsnio 1 dalies 10 punktu (dėl pernelyg ilgos ikiteisminio tyrimo trukmės) arba priėmus sprendimą remiantis LR BPK 397 straipsnio 1 dalies 2 punktu (jei nustatoma, kad yra pagrindas asmeniui taikyti priverčiamąsias medicinos priemones), pildoma įtariamo (kaltinamo) asmens statistinė kortelė ir duomenys perduodami į CDB, tačiau<text:s/>toks asmuo nėra įtraukiamas į asmenų, įtariamų (kaltinamų) nusikalstamų veikų padarymu, apskaitą.</text:p>
      <text:p text:style-name="P1231">84. Vienam asmeniui pildoma tik viena 30 kortelė, neatsižvelgiant į tai, kiek asmuo padarė nusikaltimų ar baudžiamųjų nusižengimų.</text:p>
      <text:p text:style-name="P1232">85. Sujungus kelias<text:s/>bylas (ikiteisminius tyrimus) į vieną, pildoma viena 30 kortelė pagrindinės bylos numeriu.</text:p>
      <text:p text:style-name="P1233"/>
      <text:p text:style-name="P1234">VI.<text:s/>30 KORTELĖS PILDYMO TVARKA</text:p>
      <text:p text:style-name="P1235"/>
      <text:p text:style-name="P1236">86. 30 kortelės pirmos eilutės pildymo tvarka nustatyta šios instrukcijos 25 punkte. Kodas rašomas tos įstaigos, kurioje<text:s/>įtariamas (kaltinamas) asmuo įtraukiamas į asmenų, įtariamų (kaltinamų) nusikalstamos veikos padarymu, apskaitą. 30 kortelės pirmoje eilutėje įrašytas įstaigos kodas gali nesutapti su 10 kortelės pirmoje eilutėje nurodytu įstaigos kodu.</text:p>
      <text:p text:style-name="P1237">87. Antroje kortelės eilutėje nurodomas bylos numeris. Šios eilutės pildymo tvarka nustatyta šios instrukcijos 27 punkte.</text:p>
      <text:p text:style-name="P1238">88. Trečioje kortelės eilutėje rašomas asmens eilės numeris ir padarytų nusikalstamų veikų skaičius. Kai nusikaltimą ar baudžiamąjį nusižengimą padarė keletas asmenų, pildoma tiek 30 kortelių, kiek yra įtariamų (kaltinamų) asmenų, asmens eilės numerį kortelėse rašant didėjančia tvarka (01, 02, 03 ir t. t.). Skaitmeninės dalies pirmuose dviejuose langeliuose rašomas asmens eilės numeris, kituose langeliuose – asmens padarytų nusikaltimų ar baudžiamųjų nusižengimų skaičius, pvz.:</text:p>
      <text:p text:style-name="P1239"/>
      <text:p text:style-name="P1240">Nusikaltimai</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0</text:p>
          </table:table-cell>
          <table:table-cell table:style-name="TableCell1248">
            <text:p text:style-name="P1249">0</text:p>
          </table:table-cell>
          <table:table-cell table:style-name="TableCell1250">
            <text:p text:style-name="P1251">5</text:p>
          </table:table-cell>
        </table:table-row>
        <table:table-row table:style-name="TableRow1252">
          <table:table-cell table:style-name="TableCell1253">
            <text:p text:style-name="P1254">0</text:p>
          </table:table-cell>
          <table:table-cell table:style-name="TableCell1255">
            <text:p text:style-name="P1256">0</text:p>
          </table:table-cell>
          <table:table-cell table:style-name="TableCell1257">
            <text:p text:style-name="P1258">2</text:p>
          </table:table-cell>
        </table:table-row>
      </table:table>
      <text:p text:style-name="P1259"/>
      <text:p text:style-name="P1260">Nusižengimai</text:p>
      <text:p text:style-name="P1261"/>
      <text:p text:style-name="P1262">(skaičius)<text:s/></text:p>
      <text:p text:style-name="P1263"/>
      <text:p text:style-name="P1264">89. Kortelės ketvirtos eilutės pildymo tvarka nustatyta šios instrukcijos 30 punkte, pvz.:</text:p>
      <text:p text:style-name="P1265"/>
      <text:p text:style-name="P1266">metai mėnuo diena</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3</text:p>
          </table:table-cell>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1</text:p>
          </table:table-cell>
        </table:table-row>
      </table:table>
      <text:p text:style-name="P1293"/>
      <text:p text:style-name="P1294">90. Penktoje kortelės eilutėje rašoma kortelės duomenų perdavimo į CDB data. Apie kortelės išsiuntimą IRD pažymima Registracijos žurnale.</text:p>
      <text:p text:style-name="P1295">91. Šeštoje kortelės eilutėje nurodomas asmuo, padaręs nusikalstamą veiką, t. y. fizinis arba<text:s/>juridinis asmuo.</text:p>
      <text:p text:style-name="P1296">92. Septinta kortelės eilutė pildoma tik tada, kai šeštoje eilutėje yra pažymėtas kodas „2“. Skaitmeninės dalies 1 langelyje būtina įrašyti vieną iš dviejų kodų, t. y. „juridinis asmuo: Lietuvos Respublikos (1) arba užsienio valstybės<text:s/>(2)“. Kituose langeliuose rašomas juridinio asmens kodas.</text:p>
      <text:p text:style-name="P1297">93. Aštuntoje kortelės eilutėje rašomas juridinio asmens pavadinimas.</text:p>
      <text:p text:style-name="P1298">94. Devintoje kortelės eilutėje rašomas Lietuvos Respublikos piliečio (asmens, turinčio leidimą nuolat gyventi Lietuvos<text:s/>Respublikoje), įtariamo (kaltinamo) padarius nusikalstamą veiką, asmens kodas.</text:p>
      <text:p text:style-name="P1299">95. Dešimtoje-vienuoliktoje kortelės eilutėse rašomas fizinio asmens vardas ir pavardė.</text:p>
      <text:p text:style-name="P1300">96. Dvyliktoje kortelės eilutėje rašomas (skaičiais) bei įrašomas skaitmeninėje dalyje fizinio asmens amžius nusikalstamos veikos padarymo metu.</text:p>
      <text:p text:style-name="P1301">97. Kortelės tryliktos eilutės skaitmeninėje dalyje įrašoma įtariamo (kaltinamo) užsienio valstybės piliečio, asmens be pilietybės gimimo data.</text:p>
      <text:p text:style-name="P1302">98. Keturioliktoje kortelės eilutėje nurodoma fizinio asmens lytis.</text:p>
      <text:p text:style-name="P1303">99. Penkioliktoje kortelės eilutėje nurodoma įtariamo (kaltinamo) asmens pilietybė. Skaitmeninės dalies pirmajame langelyje pažymėjus kodą „2“ (užsienio valstybės pilietis), kituose langeliuose būtina įrašyti valstybės, kurios pilietis yra įtariamas (kaltinamas) asmuo, kodą; pažymėjus kodą „4“ (asmuo, turintis keletą pilietybių), kituose langeliuose būtina įrašyti dviejų valstybių, kurių pilietis yra įtariamas (kaltinamas) asmuo, kodus.</text:p>
      <text:p text:style-name="P1304">100. Šešiolikta kortelės eilutė pildoma nurodant užsienio valstybės piliečio, įtariamo (kaltinamo) nusikalstamos veikos padarymu, buvimo Lietuvoje legalumą.</text:p>
      <text:p text:style-name="P1305">101. Septynioliktoje kortelės eilutėje nurodoma fizinio asmens tautybė.</text:p>
      <text:p text:style-name="P1306">102. Aštuonioliktoje kortelės eilutėje nurodomas fizinio įtariamojo (kaltinamojo) asmens išsilavinimas.</text:p>
      <text:p text:style-name="P1307">103. Devynioliktoje kortelės eilutėje nurodomas asmens užimtumas. Skaitmeninėje dalyje įrašomas kodas, atitinkantis įtariamo (kaltinamo) asmens užimtumą nusikalstamos veikos padarymo metu. Tarp išvardytų kodų neradus atitinkančio asmens užimtumo kodo, skaitmeninėje dalyje rašomas vienas iš šių kodų: „12“ (kitų valstybinių institucijų ir įmonių pareigūnas), „17“ (kitų valstybinių institucijų ir įmonių tarnautojas), „23“ (kiti darbuotojai), „29“ (mokosi kitoje mokymosi įstaigoje) arba „39“ (kiti).</text:p>
      <text:p text:style-name="P1308">104. Dvidešimta kortelės eilutė pildoma, kai fizinis asmuo, įtariamas (kaltinamas) nusikalstamos veikos padarymu, ikiteisminio tyrimo metu prisipažįsta (tyrimo metu paaiškėja) padaręs kitas nusikalstamas veikas, dėl kurių jis nebuvo patrauktas baudžiamojon atsakomybėn. Skaitmeninės dalies langeliuose dešinėje pusėje įrašomas nusikalstamų veikų skaičius, pvz.:</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0</text:p>
          </table:table-cell>
          <table:table-cell table:style-name="TableCell1316">
            <text:p text:style-name="P1317">4</text:p>
          </table:table-cell>
        </table:table-row>
      </table:table>
      <text:p text:style-name="P1318"/>
      <text:p text:style-name="P1319">105. Dvidešimt pirma kortelės eilutė pildoma, kai asmeniui prieš patraukiant jį baudžiamojon<text:s/>atsakomybėn buvo taikytos administracinio poveikio priemonės. Skaitmeninėje dalyje įrašomos taikytų priemonių rūšys.</text:p>
      <text:p text:style-name="P1320">106. Dvidešimt antroje-dvidešimt penktoje kortelės eilutėse įrašomi LR BK straipsniai, pagal kuriuos fizinis ar juridinis asmuo buvo patrauktas baudžiamojon atsakomybėn.</text:p>
      <text:p text:style-name="P1321">107. Dvidešimt šešta kortelės eilutė pildoma tik tuo atveju, kai nusikalstama veika buvo užkardyta rengimosi ar pasikėsinimo stadijose.</text:p>
      <text:p text:style-name="P1322">108. Dvidešimt septinta kortelės eilutė pildoma, kai nusikalstamą veiką<text:s/>padaręs asmuo nusikalstamos veikos padarymo metu buvo neblaivus, apsvaigęs nuo narkotinių ar psichotropinių medžiagų arba pakartotinai padarė nusikalstamą veiką.</text:p>
      <text:p text:style-name="P1323">109. Dvidešimt aštunta-trisdešimta kortelės eilutės pildomos tik tuo atveju, kai asmuo padarė nusikalstamą veiką bendrininkaudamas su kitais asmenimis.</text:p>
      <text:p text:style-name="P1324">110. Trisdešimt pirmoje kortelės eilutėje įrašomi duomenys apie ikiteisminio tyrimo metu asmeniui paskirtas kardomąsias priemones. Skaitmeninės dalies A langelyje įrašomas pareigūno, paskyrusio kardomąją priemonę, kodas, kituose langeliuose žymimos paskirtų kardomųjų priemonių rūšys.</text:p>
      <text:p text:style-name="P1325">111. Trisdešimt antros eilutės 1 dalies žymos nurodomos, kai įtariamajam (kaltinamajam) asmeniui buvo taikyta viena iš atleidimo nuo baudžiamosios atsakomybės sąlygų, nustatytų LR BK VI skyriuje.</text:p>
      <text:p text:style-name="P1326">Šios eilutės 2 dalies žymos nurodomos, kai asmuo nusikalstamą veiką padarė bausmės vykdymo atidėjimo ar atleidimo nuo bausmės metu, nustatytu LR BK X skyriuje. Pavyzdžiui, asmuo buvo nuteistas laisvės atėmimo bausme.<text:s/>Teismas atidėjo bausmės vykdymą vieneriems metams, nes nusprendė, kad yra pakankamas pagrindas manyti, jog bausmės tikslai bus pasiekti be realaus bausmės atlikimo. Minėtas asmuo po pusės metų padarė kitą nusikaltimą ar baudžiamąjį nusižengimą. Šiuo atveju<text:s/>skaitmeninėje dalyje būtina pažymėti kodą „06“ (atidėtas bausmės vykdymas).</text:p>
      <text:p text:style-name="P1327">Šios eilutės 3 dalies žymos nurodomos, kai:</text:p>
      <text:p text:style-name="P1328">111.1. asmens atžvilgiu priimtas apkaltinamasis nuosprendis (LR BPK 303 str. 2 d.);</text:p>
      <text:p text:style-name="P1329">111.2. nusikalstamą veiką padarė recidyvistas<text:s/>(LR BK 27 str. 1 d.);</text:p>
      <text:p text:style-name="P1330">111.3. nusikalstamą veiką padarė asmuo, teismo pripažintas pavojingu recidyvistu (LR BK 27 str. 2 d.);</text:p>
      <text:p text:style-name="P1331">111.4. asmuo padarė nusikalstamą veiką pakartotinai (kriminologinis recidyvas); kriminologinis recidyvas – pakartotinis arba daugkartinis nusikaltimų padarymas, neatsižvelgiant į teisminį nuteisimą už jų padarymą, bausmės paskyrimą ir atlikimą, laiko tarpą, praėjusį po pirmojo ir vėlesnio nusikaltimų, bei kitas faktines ir teisines aplinkybes. Kriminologinis recidyvas iš esmės apima visus nusikaltimų pakartotinumo atvejus, išskyrus idealiąją nusikaltimų sutaptį;</text:p>
      <text:p text:style-name="P1332">111.5. asmuo padarė tos pačios rūšies nusikalstamą veiką;</text:p>
      <text:p text:style-name="P1333">111.6. asmeniui prieš nusikalstamos veikos padarymą buvo taikytas Organizuoto nusikalstamumo užkardymo įstatymas;</text:p>
      <text:p text:style-name="P1334">111.7. asmuo padarė nusikalstamą veiką per pirmuosius metus po paleidimo iš pataisos įstaigos;</text:p>
      <text:p text:style-name="P1335">111.8. nusikalstamą veiką padarė asmuo, anksčiau atlikęs bausmę užsienio valstybės kalėjime.</text:p>
      <text:p text:style-name="P1336">112. Trisdešimt trečioje kortelės eilutėje būtina pažymėti priimtą sprendimą baudžiamojoje byloje, privataus kaltinimo ar pagreitinto proceso byloje.</text:p>
      <text:p text:style-name="P1337">113. Trisdešimt ketvirtoje kortelės eilutėje nurodomos papildomos pažymos. Jos detalizuoja LR BK straipsnius. Šių pažymų pagrindu rengiami statistiniai duomenys.</text:p>
      <text:p text:style-name="P1338">114. Trisdešimt penktos-trisdešimt šeštos kortelės eilutės pildymo tvarka nustatyta šios instrukcijos 50-51 punktuose.</text:p>
      <text:p text:style-name="P1339"/>
      <text:p text:style-name="P1340">VII.<text:s/>PRIIMTŲ SPRENDIMŲ STATISTINĖ KORTELĖ (40 KORTELĖ)</text:p>
      <text:p text:style-name="P1341"/>
      <text:p text:style-name="P1342">115. 40 kortelę pildo tas ikiteisminio tyrimo pareigūnas, kuris atlieka ikiteisminį tyrimą, arba prokuroras, kuris pats atlieka visą ikiteisminį tyrimą. 40 kortelė pildoma šiais atvejais:</text:p>
      <text:p text:style-name="P1343">115.1. baudžiamąją bylą sujungus su kita baudžiamąja byla;</text:p>
      <text:p text:style-name="P1344">115.2. baudžiamąją bylą atskyrus iš kitos baudžiamosios bylos nusikalstamos veikos ar kito asmens atžvilgiu;</text:p>
      <text:p text:style-name="P1345">115.3. perdavus pagreitinto proceso baudžiamąją bylą ikiteisminiam tyrimui atlikti, remiantis LR BPK 429 str. 1 d. 2 p.;</text:p>
      <text:p text:style-name="P1346">115.4. pratęsus ikiteisminio tyrimo terminą.</text:p>
      <text:p text:style-name="P1347"/>
      <text:p text:style-name="P1348">VIII.<text:s/>40<text:s/>KORTELĖS PILDYMO TVARKA</text:p>
      <text:p text:style-name="P1349"/>
      <text:p text:style-name="P1350">116. Pirmos eilutės pildymo tvarka nustatyta šios instrukcijos 25 punkte.</text:p>
      <text:p text:style-name="P1351">117. Antroje kortelės eilutėje rašomas bylos numeris, nenurodant bylos rūšies.</text:p>
      <text:p text:style-name="P1352">118. Kortelės trečios eilutės pildymo tvarka nustatyta šios instrukcijos 30 punkte.</text:p>
      <text:p text:style-name="P1353">119. Ketvirtoje kortelės eilutėje rašoma kortelės duomenų perdavimo į CDB data.</text:p>
      <text:p text:style-name="P1354">120. Penkta kortelės eilutė pildoma, jei prokuroras priėmė sprendimą dėl tyrimų sujungimo ar atskyrimo. Kai byla sujungiama su pagrindine byla, eilutėje rašomas bylos, su kuria sujungiama byla, numeris; kai byla išskiriama iš pagrindinės bylos asmens ar nusikaltimo atžvilgiu, eilutėje rašomas bylos, iš kurios išskirta byla, numeris. Skaitmeninėje dalyje rašomas kodas ir bylos numeris.</text:p>
      <text:p text:style-name="P1355">121. Šešta kortelės eilutė pildoma tuo atveju, kai prokuroro pareiškimas dėl bylos nagrinėjimo pagreitinto proceso tvarka atmestas remiantis LR BPK 429 str.</text:p>
      <text:p text:style-name="P1356">122. Septintoje kortelės eilutėje įrašoma data, iki kurios yra pratęstas ikiteisminis tyrimo terminas.</text:p>
      <text:p text:style-name="P1357">123. Aštunta kortelės eilutė pildoma šios instrukcijos 51 punkte nustatyta tvarka.</text:p>
      <text:p text:style-name="P1358"/>
      <text:p text:style-name="P1359">IX.<text:s/>NUKENTĖJUSIO FIZINIO ASMENS ARBA JURIDINIO ASMENS (CIVILINIO IEŠKOVO) STATISTINĖ KORTELĖ (50 KORTELĖ)</text:p>
      <text:p text:style-name="P1360"/>
      <text:p text:style-name="P1361">124. 50 kortelės II skyrių pildo tas ikiteisminio tyrimo<text:s/>pareigūnas, kuris atlieka ikiteisminį tyrimą, arba prokuroras, kuris pats atlieka visą ikiteisminį tyrimą ir kuris pripažįsta fizinį asmenį nukentėjusiuoju remdamasis LR BPK 28 straipsniu arba juridinį asmenį civiliniu ieškovu remdamasis LR BPK 110 straipsniu. 50 kortelė pildoma, kai:</text:p>
      <text:p text:style-name="P1362">124.1. pradėtas ikiteisminis tyrimas (LR BPK 166 str.) arba gauta teismo nutartis dėl baudžiamosios bylos nagrinėjimo teisme metu paaiškėjusios kitos nusikalstamos veikos (LR BPK 257 str.), jeigu dėl tos veikos nukentėjo naujas asmuo (asmuo, kuris neįtrauktas į nukentėjusiųjų apskaitą);</text:p>
      <text:p text:style-name="P1363">124.2. pradėta pagreitinto proceso baudžiamoji byla (LR BPK 426 str.);</text:p>
      <text:p text:style-name="P1364">124.3. atnaujintas ikiteisminis tyrimas, kuris buvo nutrauktas iki ataskaitinių metų remiantis LR BPK 3 straipsnio 1 dalies 1, 4, 6, 8, 9 punktais;</text:p>
      <text:p text:style-name="P1365">124.4. ikiteisminio tyrimo procese išaiškinamas anksčiau neužregistruotas nusikaltimas ar baudžiamasis nusižengimas, dėl kurio pradedamas naujas ikiteisminis tyrimas arba juo papildomas anksčiau pateiktas pranešimas apie įtarimą, jeigu dėl tos veikos padarymo nukentėjo dar vienas asmuo, kuris neįtrauktas į nukentėjusių asmenų apskaitą;</text:p>
      <text:p text:style-name="P1366">124.5. nustatoma nukentėjusiojo asmenybė, kuri pradėjus ikiteisminį tyrimą nebuvo žinoma arba nustatyta tyrimo metu;</text:p>
      <text:p text:style-name="P1367">124.6. nukentėjusiojo asmenybė nenustatyta.</text:p>
      <text:p text:style-name="P1368">125. Teisėjas pildo 50 kortelės II skyrių išnagrinėjęs teisme privataus kaltinimo bylą, priėmęs apkaltinamąjį nuosprendį ir teismo nutartimi pripažinęs asmenį nukentėjusiuoju arba baudžiamosios bylos nagrinėjimo metu<text:s/>teismo nutartimi pripažinęs asmenį nukentėjusiuoju.</text:p>
      <text:p text:style-name="P1369"/>
      <text:p text:style-name="P1370">X.<text:s/>50 KORTELĖS PILDYMO TVARKA</text:p>
      <text:p text:style-name="P1371"/>
      <text:p text:style-name="P1372">126. 50 kortelės pirmos eilutės pildymo tvarka nustatyta šios instrukcijos 25 punkte. Kodas rašomas tos įstaigos, kurioje nukentėjęs fizinis (juridinis) asmuo įtraukiamas į nukentėjusių fizinių (juridinių) asmenų apskaitą.</text:p>
      <text:p text:style-name="P1373">127. Antroje kortelės eilutėje rašomas skaičius „1“ (įskaityti), jei kortelė apie nukentėjusį asmenį pildoma pirmą kartą. Jei kortelė pildoma dėl duomenų pakeitimo, rašomas skaičius „2“<text:s/>(pakeisti).</text:p>
      <text:p text:style-name="P1374">128. Trečios eilutės pildymo tvarka nustatyta šios instrukcijos 27 punkte.</text:p>
      <text:p text:style-name="P1375">129. Ketvirtoje kortelės eilutėje bei jos skaitmeninėje dalyje įrašomas asmens eilės numeris ir nusikaltimų ar baudžiamųjų nusižengimų, nuo kurių nukentėjo asmuo, skaičius. Kai nuo nusikalstamos veikos nukentėjo keletas asmenų, pildoma tiek 50 kortelių, kiek yra nukentėjusių asmenų, įrašant asmens eilės numerį didėjančia tvarka (01, 02, 03...). Šis skaičius įrašomas ir skaitmeninėje dalyje. Kituose langeliuose įrašomas nusikaltimų ar baudžiamųjų nusižengimų skaičius, pvz.:</text:p>
      <text:p text:style-name="P1376"/>
      <text:p text:style-name="Normal">Nusikaltimai</text:p>
      <table:table table:style-name="Table1377">
        <table:table-columns>
          <table:table-column table:style-name="TableColumn1378"/>
          <table:table-column table:style-name="TableColumn1379"/>
        </table:table-columns>
        <table:table-row table:style-name="TableRow1380">
          <table:table-cell table:style-name="TableCell1381">
            <text:p text:style-name="P1382">0</text:p>
          </table:table-cell>
          <table:table-cell table:style-name="TableCell1383">
            <text:p text:style-name="P1384">1</text:p>
          </table:table-cell>
        </table:table-row>
        <table:table-row table:style-name="TableRow1385">
          <table:table-cell table:style-name="TableCell1386">
            <text:p text:style-name="P1387">0</text:p>
          </table:table-cell>
          <table:table-cell table:style-name="TableCell1388">
            <text:p text:style-name="P1389">2</text:p>
          </table:table-cell>
        </table:table-row>
      </table:table>
      <text:p text:style-name="P1390"/>
      <text:p text:style-name="Normal">Nusižengimai</text:p>
      <text:p text:style-name="P1391"/>
      <text:p text:style-name="P1392">130. Kortelės penktos eilutės pildymo tvarka nustatyta šios instrukcijos 30 punkte.</text:p>
      <text:p text:style-name="P1393">131. Šeštoje kortelės eilutėje rašoma kortelės duomenų perdavimo<text:s/>į CDB data.</text:p>
      <text:p text:style-name="P1394">132. Septintoje kortelės eilutėje nurodomas nukentėjęs asmuo: fizinis (1), fizinis asmuo, kurio asmenybė nenustatyta (2), juridinis asmuo (3).</text:p>
      <text:p text:style-name="P1395">133. Aštunta kortelės eilutė pildoma tik tuo atveju, kai septintoje eilutėje yra pažymėtas kodas „3“. Skaitmeninės dalies 1 langelyje būtina rašyti vieną iš dviejų kodų, t. y. „juridinis asmuo: Lietuvos Respublikos (1) arba užsienio valstybės (2)“. Kituose langeliuose rašomas juridinio asmens kodas.</text:p>
      <text:p text:style-name="P1396">134. Devintoje kortelės eilutėje rašomas<text:s/>nukentėjusio juridinio asmens pavadinimas.</text:p>
      <text:p text:style-name="P1397">135. Kortelės dešimtos eilutės skaitmeninėje dalyje rašomas nukentėjusio Lietuvos Respublikos piliečio (asmens, turinčio leidimą nuolat gyventi Lietuvos Respublikoje) asmens kodas.</text:p>
      <text:p text:style-name="P1398">136. Vienuoliktoje-dvyliktoje kortelės eilutėse nurodomi nukentėjusio asmens vardas ir pavardė.</text:p>
      <text:p text:style-name="P1399">137. Tryliktoje kortelės eilutėje nurodoma nukentėjusio asmens lytis.</text:p>
      <text:p text:style-name="P1400">138. Keturioliktoje kortelės eilutėje įrašomas (skaičiais) bei koduojamas skaitmeninėje dalyje nukentėjusio fizinio asmens amžius nusikalstamos veikos, nuo kurios jis nukentėjo, padarymo metu.</text:p>
      <text:p text:style-name="P1401">139. Penkioliktoje kortelės eilutėje skaitmeninėje dalyje rašoma nukentėjusio užsienio valstybės piliečio arba asmens be pilietybės gimimo data.</text:p>
      <text:p text:style-name="P1402">140. Kortelės<text:s/>šešioliktos eilutės skaitmeninės dalies pirmajame langelyje įrašoma nukentėjusio asmens pilietybė. Pažymėjus kodą „2“ (užsienio valstybės pilietis), kituose langeliuose būtina įrašyti valstybės, kurios pilietis yra nukentėjęs asmuo, kodą; pažymėjus kodą „4“ (asmuo, turintis keletą pilietybių), kituose langeliuose būtina įrašyti dviejų valstybių, kurių pilietis yra nukentėjęs asmuo, kodus.</text:p>
      <text:p text:style-name="P1403">141. Septynioliktoje kortelės eilutėje nurodoma nukentėjusio fizinio asmens tautybė.</text:p>
      <text:p text:style-name="P1404">142. Aštuonioliktoje kortelės eilutėje nurodomas nukentėjusio asmens išsilavinimas.</text:p>
      <text:p text:style-name="P1405">143. Devynioliktoje kortelės eilutėje nurodomas nukentėjusio asmens užimtumas. Šioje eilutėje rašomas kodas, atitinkantis nukentėjusio asmens užimtumą nusikalstamos veikos, nuo kurios asmuo nukentėjo, padarymo metu. Tarp išvardytų kodų neradus asmens užimtumą atitinkančio kodo, skaitmeninėje dalyje rašomas vienas iš šių kodų: „12“ (kitų valstybinių institucijų ir įmonių pareigūnas), „17“ (kitų valstybinių institucijų ir įmonių tarnautojas), „23“ (kiti darbuotojai), „29“ (mokosi kitoje mokymosi įstaigoje) arba „29“ (kiti).</text:p>
      <text:p text:style-name="P1406">144. Dvidešimtoje kortelės eilutėje įrašoma vaiko šeiminė padėtis. Ši eilutė pildoma tik nukentėjusiems asmenims, neturintiems 18 metų amžiaus.</text:p>
      <text:p text:style-name="P1407">145. Dvidešimt pirmoje kortelės eilutėje nurodoma, nuo ko asmuo nukentėjo. Ši eilutė pildoma asmenims, nukentėjusiems nuo nusikalstamų veikų, nustatytų LR BK XVII-XXIII skyriuose.</text:p>
      <text:p text:style-name="P1408">146. Dvidešimt antroje kortelės eilutėje nurodomos nusikalstamos veikos, nuo kurios asmuo nukentėjo, padarymo aplinkybės.</text:p>
      <text:p text:style-name="P1409">147. Dvidešimt trečioje kortelės eilutėje įrašomi duomenys apie fizinio asmens žūtį arba sužalojimą.</text:p>
      <text:p text:style-name="P1410">148. Dvidešimt ketvirtoje kortelės eilutėje pateikiami duomenys apie asmeniui padarytą turtinę žalą, fizinį smurtą, seksualinę ar psichologinę prievartą arba nepriežiūrą. Pirmuose keturiuose langeliuose didėjančia tvarka iš kairės pusės įrašomas kodas, o kituose aštuoniuose langeliuose dešinėje pusėje rašoma patirtos materialinės žalos suma, pvz.:</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1</text:p>
          </table:table-cell>
          <table:table-cell table:style-name="TableCell1429">
            <text:p text:style-name="P1430">2</text:p>
          </table:table-cell>
          <table:table-cell table:style-name="TableCell1431">
            <text:p text:style-name="P1432">0</text:p>
          </table:table-cell>
          <table:table-cell table:style-name="TableCell1433">
            <text:p text:style-name="P1434">0</text:p>
          </table:table-cell>
          <table:table-cell table:style-name="TableCell1435">
            <text:p text:style-name="P1436"/>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1</text:p>
          </table:table-cell>
          <table:table-cell table:style-name="TableCell1445">
            <text:p text:style-name="P1446">5</text:p>
          </table:table-cell>
          <table:table-cell table:style-name="TableCell1447">
            <text:p text:style-name="P1448">8</text:p>
          </table:table-cell>
          <table:table-cell table:style-name="TableCell1449">
            <text:p text:style-name="P1450">4</text:p>
          </table:table-cell>
          <table:table-cell table:style-name="TableCell1451">
            <text:p text:style-name="P1452">6</text:p>
          </table:table-cell>
        </table:table-row>
      </table:table>
      <text:p text:style-name="P1453"><text:tab/>rūšis turtinės<text:tab/>žalos suma (Lt)</text:p>
      <text:p text:style-name="P1454"/>
      <text:p text:style-name="P1455">149. Dvidešimt penktoje-dvidešimt aštuntoje kortelės eilutėse įrašomi LR BK straipsniai, pagal kuriuos buvo kvalifikuota nusikalstama veika, nuo kurios asmuo nukentėjo.</text:p>
      <text:p text:style-name="P1456">150. Dvidešimt devinta kortelės eilutė pildoma,<text:s/>kai asmuo teismo metu pripažįstamas nukentėjusiuoju teismo nutartimi (t. y. ikiteisminio tyrimo baudžiamojoje byloje arba pagreitinto proceso byloje asmuo nebuvo pripažintas nukentėjusiu). Šiuo atveju kortelę privalo pildyti teisėjai. Užpildyta kortelė turi būti persiųsta ikiteisminio tyrimo įstaigai, prokuratūrai, atlikusiai tyrimą byloje. Ikiteisminio tyrimo įstaiga, prokuratūra, gavusi tokią kortelę, registruoja ją bei duomenis perduoda į CDB.</text:p>
      <text:p text:style-name="P1457">151. Kortelės trisdešimtos-trisdešimt pirmos eilučių pildymo tvarka nustatyta šios instrukcijos 50-51 punktuose.</text:p>
      <text:p text:style-name="P1458"/>
      <text:p text:style-name="P1459">IV.<text:s/>STATISTINIŲ KORTELIŲ REGISTRAVIMO IR SIUNTIMO TVARKA</text:p>
      <text:p text:style-name="P1460"/>
      <text:p text:style-name="P1461">152. Asmuo, tvarkantis nusikalstamų veikų apskaitą, užpildytas statistines korteles registruoja Registracijos žurnale ir perduoda<text:s/>duomenis į CDB.</text:p>
      <text:p text:style-name="P1462">153. Teisėjai, išnagrinėję teisme privataus kaltinimo bylas arba baudžiamosios bylos nagrinėjimo metu teismo nutartimi pripažinę asmenį nukentėjusiuoju, užpildo statistines korteles ir per 3 darbo dienas jas persiunčia policijos įstaigai, kurios veiklos teritorijoje buvo padaryta nusikalstama veika. Policijos įstaigos, gavusios statistines korteles, suteikia nusikalstamai veikai bylos registracijos numerį, nurodo įstaigą su papildomu kodu „3“ (pildymo tvarka nustatyta šios instrukcijos 25 punkte) bei perduoda į CDB.</text:p>
      <text:p text:style-name="P1463">154. Apygardos ir rajonų apylinkės prokuratūrų prokurorai, pradėję ikiteisminį tyrimą ir patys atliekantys visą ikiteisminį tyrimą, užpildytas statistines korteles registruoja prokuratūrų Registracijos žurnale ir per 3 darbo dienas perduoda policijos įstaigai, kurios veiklos teritorijoje buvo padaryta nusikalstama veika. Policijos įstaiga perduoda duomenis į CDB.</text:p>
      <text:p text:style-name="P1464">155. Miestų apylinkės prokuratūrų prokurorai registruoja ir perduoda užpildytas statistines korteles šios instrukcijos 154 punkte nustatyta tvarka miestų vyriausiesiems policijos komisariatams.</text:p>
      <text:p text:style-name="P1465">156. Ikiteisminio tyrimo įstaigos užpildytų ir užregistruotų statistinių kortelių duomenis nedelsdamos perduoda į CDB.</text:p>
      <text:p text:style-name="P1466">157. Ikiteisminio tyrimo įstaigos, kurios<text:s/>siunčia statistines korteles paštu, užregistruotas statistines korteles turi išsiųsti IRD per 5 darbo dienas. IRD darbuotojai, gavę korteles paštu, pažymi jų gavimo faktą Nusikalstamų veikų statistinių kortelių gavimo apskaitos žurnale (9 priedas) bei įveda statistinių kortelių duomenis į CDB.</text:p>
      <text:p text:style-name="P1467">158. Antrą kartą neregistruojamos ir baigiamos tirti palikus jau suteiktą registracijos numerį bylos, kurios:</text:p>
      <text:p text:style-name="P1468">158.1. perduotos tirti (arba atlikti atskirus ikiteisminio tyrimo veiksmus) į kitą ikiteisminio tyrimo įstaigą, prokuratūrą;</text:p>
      <text:p text:style-name="P1469">158.2. atnaujintos ikiteisminiam tyrimui atlikti.</text:p>
      <text:p text:style-name="P1470">159. Kai byloje tiriamos kelios nusikalstamos veikos, kurios buvo padarytos skirtingų ikiteisminio tyrimo įstaigų veiklos teritorijose, ikiteisminio tyrimo pareigūnas arba<text:s/>prokuroras užpildo 10 korteles ir jas perduoda asmeniui, registruojančiam nusikalstamas veikas; pastarasis korteles siunčia toms ikiteisminio tyrimo įstaigoms, kurių veiklos teritorijoje padaryta nusikalstama veika. Ikiteisminio tyrimo įstaigos, gavusios 10 korteles, privalo jas įtraukti į savo apskaitą, jeigu dėl šių nusikalstamų veikų nebuvo pradėtas ikiteisminis tyrimas, ir perduoti į CDB. Analogiškai pildomos, siunčiamos bei perduodamos į CDB 20, 30, 40, 50 statistinės kortelės.</text:p>
      <text:p text:style-name="P1471">160. Nusikalstamos veikos, dėl kurių ikiteisminis tyrimas buvo pradėtas iki ataskaitinių metų, o duomenys perduoti į CDB ataskaitiniu laikotarpiu, įtraukiamos į ataskaitinio laikotarpio apskaitą.</text:p>
      <text:p text:style-name="P1472">161. Nusikalstamos veikos, dėl kurių ikiteisminis tyrimas iki ataskaitinių metų nutrauktas remiantis LR BPK 3 straipsnio 1 dalies 1, 4, 6, 8, 9 punktais (jeigu ikiteisminis tyrimas buvo nutrauktas tais pačiais metais, kai buvo pradėtas), o ataskaitiniu laikotarpiu atnaujintas, turi būti užregistruotos palikus jau suteiktą bylos numerį ir įtrauktos į ataskaitinio laikotarpio apskaitą kaip iš naujo pradėjus ikiteisminį tyrimą.</text:p>
      <text:p text:style-name="P1473">162. Nusikalstamos veikos, dėl kurių ikiteisminis tyrimas ataskaitiniais metais užregistruotas ir nutrauktas remiantis LR BPK 3 straipsnio 1 dalies 1, 4, 6, 8, 9 punktais ir ataskaitiniais metais atnaujintas, turi būti įtrauktos į ataskaitinio laikotarpio apskaitą kaip iš naujo pradėjus ikiteisminį tyrimą, palikus jau suteiktą bylos numerį.</text:p>
      <text:p text:style-name="P1474">163. Ikiteisminio tyrimo įstaigos raštu užpildytas statistines korteles, kurių duomenys perduoti į CDB, saugo vienerius metus po tų kalendorinių metų, kuriais kortelė buvo užregistruota.</text:p>
      <text:p text:style-name="P1475">164. IRD gautas raštu užpildytas statistines korteles saugo vienerius metus po tų kalendorinių metų, kuriais kortelė buvo gauta.<text:s/>Duomenys, esantys CDB, saugomi iki einamųjų kalendorinių metų pabaigos, po to perkeliami į CDB archyvą.</text:p>
      <text:p text:style-name="P1476">_____________</text:p>
      <text:p text:style-name="P1477"/>
      <text:p text:style-name="P1478">Nusikalstamų veikų, jas padariusių asmenų bei<text:s/></text:p>
      <text:p text:style-name="P1479">nukentėjusių asmenų centralizuotos apskaitos</text:p>
      <text:p text:style-name="P1480">instrukcijos<text:s/>1<text:s/>priedas</text:p>
      <text:p text:style-name="P1481"/>
      <text:p text:style-name="P1482"><text:span text:style-name="T1483">NUSIKALSTAMO</text:span><text:span text:style-name="T1484">S VEIKOS STATISTINĖ KORTELĖ (10 kortelė)</text:span></text:p>
      <text:p text:style-name="P1485"/>
      <text:p text:style-name="P1486">1 SKYRIUS. UŽPILDO ASMUO, REGISTRUOJANTIS NUSIKALSTAMAS VEIKAS</text:p>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p text:style-name="P1492">1. ______________________________________ 01 [_|_|_] kodas</text:p>
            <text:p text:style-name="P1493"><text:tab/>(įstaigos pavadinimas)</text:p>
          </table:table-cell>
          <table:covered-table-cell/>
        </table:table-row>
        <table:table-row table:style-name="TableRow1494">
          <table:table-cell table:style-name="TableCell1495">
            <text:p text:style-name="P1496">2. Įskaityti (1), pakeisti (2).</text:p>
          </table:table-cell>
          <table:table-cell table:style-name="TableCell1497">
            <text:p text:style-name="P1498">02 []</text:p>
          </table:table-cell>
        </table:table-row>
        <table:table-row table:style-name="TableRow1499">
          <table:table-cell table:style-name="TableCell1500">
            <text:p text:style-name="P1501">3. Baudžiamosios bylos<text:s/>(1), privataus kaltinimo bylos (2), pagreitinto proceso bylos (3) Nr..........................</text:p>
          </table:table-cell>
          <table:table-cell table:style-name="TableCell1502">
            <text:p text:style-name="P1503">03 [_|_|_|_|_|_|_|_|_|_| _]<text:s/></text:p>
            <text:p text:style-name="P1504"><text:span text:style-name="T1505">rūšis<text:s/></text:span><text:span text:style-name="T1506">Įst. kod. numeris metai</text:span></text:p>
          </table:table-cell>
        </table:table-row>
        <table:table-row table:style-name="TableRow1507">
          <table:table-cell table:style-name="TableCell1508">
            <text:p text:style-name="P1509">4. Nusikalstamos veikos eilės numeris.<text:tab/></text:p>
          </table:table-cell>
          <table:table-cell table:style-name="TableCell1510">
            <text:p text:style-name="P1511">04 [_|_|_]</text:p>
          </table:table-cell>
        </table:table-row>
        <table:table-row table:style-name="TableRow1512">
          <table:table-cell table:style-name="TableCell1513">
            <text:p text:style-name="P1514">5. Skundo, pareiškimo, pranešimo ar tarnybinio pranešimo apie nusikalstamą veiką, kurio pagrindu pradėtas ikiteisminis tyrimas, registracijos Nr.<text:s/><text:tab/></text:p>
          </table:table-cell>
          <table:table-cell table:style-name="TableCell1515">
            <text:p text:style-name="P1516"><text:span text:style-name="T1517">05 [_|_|_|_|_|_|_|_|_|_| _|_|_]<text:s/></text:span><text:span text:style-name="T1518">numeri</text:span><text:span text:style-name="T1519">s metai mėn. d.</text:span></text:p>
          </table:table-cell>
        </table:table-row>
        <table:table-row table:style-name="TableRow1520">
          <table:table-cell table:style-name="TableCell1521">
            <text:p text:style-name="P1522">6. Kortelę užregistravo _________________________________<text:s/></text:p>
            <text:p text:style-name="P1523"><text:tab/>(parašas)<text:tab/>(vardo raidė, pavardė)</text:p>
          </table:table-cell>
          <table:table-cell table:style-name="TableCell1524">
            <text:p text:style-name="P1525">06 [_|_|_|_|_|_|_|_]<text:s/></text:p>
            <text:p text:style-name="P1526">metai mėn. diena</text:p>
          </table:table-cell>
        </table:table-row>
        <table:table-row table:style-name="TableRow1527">
          <table:table-cell table:style-name="TableCell1528">
            <text:p text:style-name="P1529">7. Duomenys įvesti į CDB (kortelė išsiųsta IRD)</text:p>
          </table:table-cell>
          <table:table-cell table:style-name="TableCell1530">
            <text:p text:style-name="P1531"><text:span text:style-name="T1532">07 [_|_|_|_|_|_|_|_|_|_| _]<text:s/></text:span><text:span text:style-name="T1533">įstaig. kod</text:span><text:span text:style-name="T1534">. metai mėn. diena</text:span></text:p>
          </table:table-cell>
        </table:table-row>
      </table:table>
      <text:p text:style-name="P1535"/>
      <text:p text:style-name="P1536">2 SKYRIUS. UŽPILDO IKITEISMINIO TYRIMO PAREIGŪNAS, PROKURORAS,<text:s/>TEISĖJAS</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8. Nusikalstamos veikos padarymo data ir laikas (val.)</text:p>
          </table:table-cell>
          <table:table-cell table:style-name="TableCell1545">
            <text:p text:style-name="P1546">08 [_|_|_|_|_|_|_|_|_|_]<text:s/></text:p>
            <text:p text:style-name="P1547">metai mėn. diena val.</text:p>
          </table:table-cell>
          <table:table-cell>
            <text:p text:style-name="P1547"/>
          </table:table-cell>
        </table:table-row>
        <table:table-row table:style-name="TableRow1548">
          <table:table-cell table:style-name="TableCell1549" table:number-columns-spanned="3">
            <text:p text:style-name="P1550">9. Nusikalstamos veikos aprašymas (vieta, būdas<text:tab/></text:p>
            <text:p text:style-name="P1551"><text:tab/></text:p>
            <text:p text:style-name="P1552"><text:tab/></text:p>
            <text:p text:style-name="P1553"><text:tab/></text:p>
            <text:p text:style-name="P1554"><text:tab/><text:tab/></text:p>
            <text:p text:style-name="P1555"/>
            <text:p text:style-name="P1556"><text:span text:style-name="T1557">Pareikštos turtinės žalos dydis</text:span><text:span text:style-name="T1558"><text:s/>(Lt) 09 [_|_|_|_|_|_|_|_|_]</text:span></text:p>
            <text:p text:style-name="P1559"/>
          </table:table-cell>
          <table:covered-table-cell/>
          <table:covered-table-cell/>
        </table:table-row>
        <table:table-row table:style-name="TableRow1560">
          <table:table-cell table:style-name="TableCell1561" table:number-columns-spanned="3">
            <text:p text:style-name="P1562"><text:span text:style-name="T1563">10.<text:s/></text:span><text:span text:style-name="T1564">Ikiteism. tyrimą,</text:span><text:span text:style-name="T1565"><text:s/>privataus kalt. bylą, supaprast. proc. bylą pradėjo</text:span><text:span text:style-name="T1566">: prokuroras (01); policijos ikiteisminio tyrimo pareigūnas (02), iš jų: NTT-K (23), NTT-E (24); teisėjas (03); VSAT (04); STT (05); Karo policija (06); VSD (07); FNTT (08); Muitinės departamentas (09); P</text:span><text:span text:style-name="T1567">AGD (10); PĮ (pataisos įstaiga) (11); kt. (12); prokuroras, panaikinęs nutarimą atsisakyti pradėti ikiteisminį tyrimą (13); teisėjas, panaikinęs nutarimą atsisakyti pradėti ikiteisminį tyrimą (14).<text:s/></text:span></text:p>
            <text:p text:style-name="P1568">Bylos pradėjimo data: 200_ m. ______________ d.<text:s/></text:p>
            <text:p text:style-name="P1569">10<text:s/>[_|_|_|_|_|_|_|_|_|_]</text:p>
            <text:p text:style-name="P1570">kodas metai mėn. diena</text:p>
          </table:table-cell>
          <table:covered-table-cell/>
          <table:covered-table-cell/>
        </table:table-row>
        <table:table-row table:style-name="TableRow1571">
          <table:table-cell table:style-name="TableCell1572" table:number-columns-spanned="2">
            <text:p text:style-name="P1573">11. Nusikalstamos veikos kvalifikavimas:</text:p>
            <text:p text:style-name="P1574">LR BK ______str.___ž. ____d._____p.</text:p>
            <text:p text:style-name="P1575"/>
          </table:table-cell>
          <table:covered-table-cell/>
          <table:table-cell table:style-name="TableCell1576">
            <text:p text:style-name="P1577">11 [_|_|_|_|_|_|_]<text:s/></text:p>
            <text:p text:style-name="P1578">str. dž. d. p.</text:p>
          </table:table-cell>
        </table:table-row>
        <table:table-row table:style-name="TableRow1579">
          <table:table-cell table:style-name="TableCell1580" table:number-columns-spanned="3">
            <text:p text:style-name="P1581"><text:span text:style-name="T1582">12</text:span><text:span text:style-name="T1583">. Nusikalstamą veiką užkardė</text:span><text:span text:style-name="T1584"><text:s/></text:span><text:span text:style-name="T1585">rengimosi</text:span><text:span text:style-name="T1586"><text:s/>(1),<text:s/></text:span><text:span text:style-name="T1587">pasikėsinimo</text:span><text:span text:style-name="T1588"><text:s/>(2) stadijose:<text:s/></text:span><text:span text:style-name="T1589">policija</text:span><text:span text:style-name="T1590">: kriminalinė policija (15), viešoji policija: prevencijos padalinių pareig. (16), patrulinė tarnyba (17), eismo priežiūros tarnyba (18), apsaugos policija (19); kiti policijos padaliniai (33);<text:s/></text:span><text:span text:style-name="T1591">kiti pareigūnai</text:span><text:span text:style-name="T1592">: VSAT (04), STT (05), Karo policija (06), VSD<text:s/></text:span><text:span text:style-name="T1593">(07), FNTT (08), Muitinės departamentas (09), PAGD (10), PĮ (11), privati apsaugos tarnyba (20), kt. (21).<text:s/></text:span></text:p>
            <text:p text:style-name="P1594">12 [_|_|_|_|_]</text:p>
            <text:p text:style-name="P1595">kodas tarnyba</text:p>
            <text:p text:style-name="P1596"/>
          </table:table-cell>
          <table:covered-table-cell/>
          <table:covered-table-cell/>
        </table:table-row>
        <table:table-row table:style-name="TableRow1597">
          <table:table-cell table:style-name="TableCell1598" table:number-columns-spanned="2">
            <text:p text:style-name="P1599">13. Nusikalstama veika: esant įtariamajam (1), nesant įtariamojo (2)</text:p>
          </table:table-cell>
          <table:covered-table-cell/>
          <table:table-cell table:style-name="TableCell1600">
            <text:p text:style-name="P1601">13 []</text:p>
          </table:table-cell>
        </table:table-row>
        <table:table-row table:style-name="TableRow1602">
          <table:table-cell table:style-name="TableCell1603" table:number-columns-spanned="2">
            <text:p text:style-name="P1604">14. Nusikalstamos veikos padarymo metu<text:s/>nukentėjo:</text:p>
            <text:p text:style-name="P1605">fiziniai asmenys (1),<text:s/></text:p>
            <text:p text:style-name="P1606">juridiniai asmenys (2);<text:s/></text:p>
            <text:p text:style-name="P1607">pažeisti valstybės teisėti interesai (3).</text:p>
          </table:table-cell>
          <table:covered-table-cell/>
          <table:table-cell table:style-name="TableCell1608">
            <text:p text:style-name="P1609">14 [_|_|_] [_|_|_] []<text:s/></text:p>
            <text:p text:style-name="P1610">nukent. asmenų skaičius kodas</text:p>
          </table:table-cell>
        </table:table-row>
        <table:table-row table:style-name="TableRow1611">
          <table:table-cell table:style-name="TableCell1612" table:number-columns-spanned="2" table:number-rows-spanned="2">
            <text:p text:style-name="P1613">15. Nusikalstamos veikos padarymo metu žuvo asmenys pagal amžiaus grupes, metais: iki 1 (1), 1-13<text:s/>(2), 14-17 (3), 18+(4).</text:p>
          </table:table-cell>
          <table:covered-table-cell/>
          <table:table-cell table:style-name="TableCell1614" table:number-rows-spanned="2">
            <text:p text:style-name="P1615">15 [_|_|_] [_|_|_] [_|_|_] [_|_|_]</text:p>
            <text:p text:style-name="P1616">kodas žuvusių asmenų skaičius</text:p>
          </table:table-cell>
        </table:table-row>
        <table:table-row table:style-name="TableRow1617">
          <table:covered-table-cell>
            <text:p text:style-name="P1618"/>
          </table:covered-table-cell>
          <table:covered-table-cell/>
          <table:covered-table-cell>
            <text:p text:style-name="P1619"/>
          </table:covered-table-cell>
        </table:table-row>
        <table:table-row table:style-name="TableRow1620">
          <table:table-cell table:style-name="TableCell1621" table:number-columns-spanned="2">
            <text:p text:style-name="P1622">16. Neatpažinti žuvę asmenys: naujagimis (1), nepilnametis (2), suaugęs (3).</text:p>
          </table:table-cell>
          <table:covered-table-cell/>
          <table:table-cell table:style-name="TableCell1623">
            <text:p text:style-name="P1624">16 [_|_|_]</text:p>
          </table:table-cell>
        </table:table-row>
        <table:table-row table:style-name="TableRow1625">
          <table:table-cell table:style-name="TableCell1626" table:number-columns-spanned="2">
            <text:p text:style-name="P1627">17. Nusikalstamos veikos padarymo vietovė: miestas (1), kaimas (2), kita<text:s/>(laivas, lėktuvas, LR ambasada) (3)</text:p>
            <text:p text:style-name="P1628"><text:tab/></text:p>
            <text:p text:style-name="P1629"><text:tab/>(vietovės pavadinimas)</text:p>
          </table:table-cell>
          <table:covered-table-cell/>
          <table:table-cell table:style-name="TableCell1630">
            <text:p text:style-name="P1631">17 [_|_|_|_|_|_|_|_|_]<text:s/></text:p>
            <text:p text:style-name="P1632">vietovės kodas</text:p>
          </table:table-cell>
        </table:table-row>
        <table:table-row table:style-name="TableRow1633">
          <table:table-cell table:style-name="TableCell1634" table:number-columns-spanned="3">
            <text:p text:style-name="P1635"><text:span text:style-name="T1636">18.<text:s/></text:span><text:span text:style-name="T1637">Tiksli nusikalstamos veikos padarymo vieta</text:span><text:span text:style-name="T1638">:<text:s/></text:span><text:span text:style-name="T1639">viešoji vieta</text:span><text:span text:style-name="T1640"><text:s/>(01),<text:s/></text:span><text:span text:style-name="T1641">gatvė</text:span><text:span text:style-name="T1642"><text:s/>(02), vienkiemis (03);<text:s/></text:span><text:span text:style-name="T1643">gyvenamoji patalpa:</text:span><text:span text:style-name="T1644"><text:s/>butas (04), gyvenamasis namas (05), vasarnamis (06), sodo namelis (07), viešbutis (08), motelis (09), bendrabutis (10), vaikų darželis (11), poilsio namai (sanatorijos) (12), kempingas (13), kt. (14);<text:s/></text:span><text:span text:style-name="T1645">negyvenamoji patalpa:</text:span><text:span text:style-name="T1646"><text:s/>negyvenamasis namas (15), sandėl</text:span><text:span text:style-name="T1647">iukas (16), sandėlis (17), garažas (18), ūkin. pastatas (19), stat. objekt. (20), kita (21);<text:s/></text:span><text:span text:style-name="T1648">transportas:</text:span><text:span text:style-name="T1649"><text:s/>automobilis (22), autobusas (23), traukinys (24), laivas (25), keltas (26), troleibusas (27), lėktuvas (28); autobusų stotis (29), geležinkelio stotis</text:span><text:span text:style-name="T1650"><text:s/>(30), oro uostas (31), jūrų uostas (32), kita (33);<text:s/></text:span><text:span text:style-name="T1651">atvira vietovė:</text:span><text:span text:style-name="T1652"><text:s/>aikštė (34), kiemas (35), stotelė (36), automob. stovėjimo aikštelė (37), kelias (38), kapinės (39), miškas (40), parkas (41), pliažas (42), laukas (43), sąvartynas (44), pasienio ruožas<text:s/></text:span><text:span text:style-name="T1653">(45), pasienio postas (46), muitinės teritorija (47), kita (48);<text:s/></text:span><text:span text:style-name="T1654">įstaiga (įmonė):</text:span><text:span text:style-name="T1655"><text:s/>poliklinika (49), ligoninė (50), bankas (51), bankomatas (52), paštas (53), kalėjimas (kolonija) (54), kita (55);<text:s/></text:span><text:span text:style-name="T1656">prekybos įmonė:</text:span><text:span text:style-name="T1657"><text:s/>parduotuvė (56), prekybos centras (57), juve</text:span><text:span text:style-name="T1658">lyrinė parduotuvė (58), antikvariato parduotuvė (59), vaistinė (60), kioskas (61), kita (62);<text:s/></text:span><text:span text:style-name="T1659">maitinimo įstaiga:</text:span><text:span text:style-name="T1660"><text:s/>kavinė (baras) (63), restoranas (64), kita (65);<text:s/></text:span><text:span text:style-name="T1661">lankoma vieta:<text:s/></text:span><text:span text:style-name="T1662">teatras (66), kino teatras (67), pramogų centras (68), interneto kavinė (69), k</text:span><text:span text:style-name="T1663">ultūros namai (70), muziejus (71), mugė (paroda) (72), turgus (73), automobilių turgus (74), bažnyčia (75), cerkvė (76), religinių bendruomenių patalpos (77), koplytėlė (78), mokykla (79), kita (80); kita: laiptinė (81), liftas (82), rūsys (83), kasa (84),</text:span><text:span text:style-name="T1664"><text:s/>degalinė (85), lindynė (86),<text:s/></text:span><text:span text:style-name="T1665">kita</text:span><text:span text:style-name="T1666"><text:s/>(87).<text:s/></text:span></text:p>
            <text:p text:style-name="P1667">18 [_|_|_|_|_|_|_|_|_|_]</text:p>
            <text:p text:style-name="P1668"/>
          </table:table-cell>
          <table:covered-table-cell/>
          <table:covered-table-cell/>
        </table:table-row>
        <table:table-row table:style-name="TableRow1669">
          <table:table-cell table:style-name="TableCell1670" table:number-columns-spanned="3">
            <text:p text:style-name="P1671"><text:span text:style-name="T1672">19.<text:s/></text:span><text:span text:style-name="T1673">Pasikėsinimo dalykas</text:span><text:span text:style-name="T1674">:<text:s/></text:span><text:span text:style-name="T1675">autotransporto priemonės:</text:span><text:span text:style-name="T1676"><text:s/>lengv. automob. (01), krovininis automob. (02), vilkikas (03), autobusas (04), mažasis autobusas (05), traktorius (06), motociklas (07), mopedas (08), priekabos ir puspriekabės (09), kitos transporto priemonės: dviratis (10), valtis (11), kt. (12);<text:s/></text:span><text:span text:style-name="T1677">transp</text:span><text:span text:style-name="T1678">. priem. dalys:</text:span><text:span text:style-name="T1679"><text:s/>ratai (13), stiklai (14), akumuliatoriai (15), varikliai (16), autom. valst. numeriai (17), kt. (18);<text:s/></text:span><text:span text:style-name="T1680">ginklai:</text:span><text:span text:style-name="T1681"><text:s/></text:span><text:span text:style-name="T1682">šautuvas:</text:span><text:span text:style-name="T1683"><text:s/>automatinis (19), lygiavamzdis (20), graižtv. (komb.) (21), pneumatinis (22);<text:s/></text:span><text:span text:style-name="T1684">pistoletas</text:span><text:span text:style-name="T1685">: automatinis (23), lygiavamzdi</text:span><text:span text:style-name="T1686">s (24), pneumatinis (25), pistol. (revolv.) (26), dujinis pist. (revolv.) (27), templinis (28), signalinis (29), senovinis (30), nešaunamasis (31), šaudmenys (32), sprogmenys (33), kt. (34);<text:s/></text:span><text:span text:style-name="T1687">technika:</text:span><text:span text:style-name="T1688"><text:s/>garso (35), vaizdo (36), kompiuteris (37), kopijavimo (</text:span><text:span text:style-name="T1689">38), mobilusis telefonas (39), kita org. technika (40), fotoprekės (41), buitinė technika (42), žemės ūkio technika ir padargai (43), kt. (44);<text:s/></text:span><text:span text:style-name="T1690">kolekciniai daiktai:</text:span><text:span text:style-name="T1691"><text:s/>pašto ženklai (45), monetos (46), ordinai (medal.) (47), meno kūriniai (48), antikvariato (</text:span><text:span text:style-name="T1692">49), ginklai (50), kt. (51), šių daiktų kolekcija (52);<text:s/></text:span><text:span text:style-name="T1693">brangenybė</text:span><text:span text:style-name="T1694">s: juvel. dirbiniai (53), brangakmeniai (54), paveikslai (55), kt. (56);<text:s/></text:span><text:span text:style-name="T1695">dokumentai:</text:span><text:span text:style-name="T1696"><text:s/>LR pil. pasas (57), asmens tapatybės kortelė (58), užs. pil. pasas (59), leid. nuolat gyventi (60), vairu</text:span><text:span text:style-name="T1697">ot. pažym. (61), mokėjimo kortelė (62), mokslo baigimo (63), kt. (64);<text:s/></text:span><text:span text:style-name="T1698">vertybiniai popieriai:</text:span><text:span text:style-name="T1699"><text:s/>litai (65), doleriai (66), eurai (67), vertybiniai popieriai (68), kt. (69);<text:s/></text:span><text:span text:style-name="T1700">namų apyvokos daiktai</text:span><text:span text:style-name="T1701">: baldai (70), rūbai (71), indai (72), kt. (73);<text:s/></text:span><text:span text:style-name="T1702">produktai:</text:span><text:span text:style-name="T1703"><text:s/>mais</text:span><text:span text:style-name="T1704">to (74), alkoholio (75), tabako (76), kt. (77);<text:s/></text:span><text:span text:style-name="T1705">gyvuliai:</text:span><text:span text:style-name="T1706"><text:s/>raguoč. (78), arkliai (79), kiaulės (80), avys (81), naminiai paukščiai (82), kt. (83);<text:s/></text:span><text:span text:style-name="T1707">kita:</text:span><text:span text:style-name="T1708"><text:s/>intelektinės nuosavybės produktai (84), kompiuterinė informacija ir sistemos (85), seifas (86), taurieji</text:span><text:span text:style-name="T1709"><text:s/>metalai (87), netaurieji metalai (88), laidai (89), narkotinės medžiagos (90), chemikalai (91), trąšos (92), degalai ir tepalai (93), naftos produktai (94), statybinės medžiagos (95), mediena (96), kailiai (97), bažnytiniai reikmenys (98), kita (99).</text:span></text:p>
            <text:p text:style-name="P1710">19 [_|_|_|_|_|_|_|_|_|_]</text:p>
            <text:p text:style-name="P1711"/>
          </table:table-cell>
          <table:covered-table-cell/>
          <table:covered-table-cell/>
        </table:table-row>
        <table:table-row table:style-name="TableRow1712">
          <table:table-cell table:style-name="TableCell1713" table:number-columns-spanned="3">
            <text:p text:style-name="P1714"><text:span text:style-name="T1715">20.<text:s/></text:span><text:span text:style-name="T1716">Nusikalstamos veikos padarymo būdai</text:span><text:span text:style-name="T1717">: prapjaunant (įlaužiant): stogą (01), grind. (02), lubas (03), grotas (04), sieną (05);<text:s/></text:span><text:span text:style-name="T1718">įsibraunant per:<text:s/></text:span><text:span text:style-name="T1719">balkoną (06), langą (07), stoglangį (08), stogą (09), rūsį (10);<text:s/></text:span><text:span text:style-name="T1720">parenkant:</text:span><text:span text:style-name="T1721"><text:s/>raktą (11), šifrą (12);<text:s/></text:span><text:span text:style-name="T1722">pažeidžiant:<text:s/></text:span><text:span text:style-name="T1723">specialias elgesio saugumo taisykles (13), spąstus (14), plombą (15), įpakavimą (16);<text:s/></text:span><text:span text:style-name="T1724">atjungiant:</text:span><text:span text:style-name="T1725"><text:s/>signalizaciją (17), elektros srovę (18), kontrolinį juostos atklijavimą (19);<text:s/></text:span><text:span text:style-name="T1726">duris:</text:span><text:span text:style-name="T1727"><text:s/>sulaužant (20), nuimant (21), atspa</text:span><text:span text:style-name="T1728">udžiant (22), suradus raktą (23);<text:s/></text:span><text:span text:style-name="T1729">spyną</text:span><text:span text:style-name="T1730">: sulaužant (24), atlenkiant (25), perpjovus (26), pergręžus (27), nupjovus lankelį (28);<text:s/></text:span><text:span text:style-name="T1731">stiklą:</text:span><text:span text:style-name="T1732"><text:s/>išstumiant (29), išimant (30), sudaužant (31);<text:s/></text:span><text:span text:style-name="T1733">priėjimas:<text:s/></text:span><text:span text:style-name="T1734">pasislėpus patalpose (32), paskambinus (33), išardžius (34),<text:s/></text:span><text:span text:style-name="T1735">padegus (35), perpakavus (36), susprogdinus (37), pakasant (38);<text:s/></text:span><text:span text:style-name="T1736">grasinant:</text:span><text:span text:style-name="T1737"><text:s/>ginklu (39), fiziniu smurtu (40), žodžiais (41), šantažuojant (42);<text:s/></text:span><text:span text:style-name="T1738">smurtinis:</text:span><text:span text:style-name="T1739"><text:s/>kankinant (43), pasmaugiant (44), nuskandinant (45), nugirdžius (46), surišus (47), nunuodijus (48),<text:s/></text:span><text:span text:style-name="T1740">smūgių sudavimas (49), išmetus iš judamojo transporto (50), nušovus (51), nudūrus (52);<text:s/></text:span><text:span text:style-name="T1741">lavonų slėpimo būdai:</text:span><text:span text:style-name="T1742"><text:s/>sudeginant (53), užkasant (54), ketvirčiuojant (55), nuskandinant (56);<text:s/></text:span><text:span text:style-name="T1743">sukčiavimo būdai:</text:span><text:span text:style-name="T1744"><text:s/>azartiniai žaidimai (57), „lėlės“ darymas (58), panaudoj</text:span><text:span text:style-name="T1745">ant dokumentus (59), juvelyrinių dirbinių padirbimas (60), daiktų pakeitimas (61), būrimo būdu (62), skelbimas spaudoje (63), pasinaudojant netikra mokėjimo kortele (64), panaudojant kompiuterinę įrangą (65),<text:s/></text:span><text:span text:style-name="T1746">apsimetus darbuotoju (tarnautoju):</text:span><text:span text:style-name="T1747"><text:s/>kariškiu (66</text:span><text:span text:style-name="T1748">), policijos (67), kitų teisėsaugos institucijų (68), komunalinės įstaigos (69), medicinos įstaigos (70), priešgaisrinės apsaugos (71), pašto, ryšių skyriaus (72), švietimo (73), tiekimo (74), statybinės org. (75), prekybos (76), draudimo (77), kultūros (7</text:span><text:span text:style-name="T1749">8), spaudos (79), asmens bei turto saugotojais (80); verslininku (81), kt. (82);<text:s/></text:span><text:span text:style-name="T1750">klastojant dokumentus:</text:span><text:span text:style-name="T1751"><text:s/>asmens (83), muitinės (84), krovinio (85), banko (86), autotransporto techninės registracijos (87), buhalterinės apskaitos (88); kita (89).<text:s/></text:span></text:p>
            <text:p text:style-name="P1752">20 [_|_|_|_|_|_|_|_|_|_]</text:p>
            <text:p text:style-name="P1753"/>
          </table:table-cell>
          <table:covered-table-cell/>
          <table:covered-table-cell/>
        </table:table-row>
        <table:table-row table:style-name="TableRow1754">
          <table:table-cell table:style-name="TableCell1755" table:number-columns-spanned="3">
            <text:p text:style-name="P1756"><text:span text:style-name="T1757">21.<text:s/></text:span><text:span text:style-name="T1758">Nusikalstamos veikos padarymo įrankiai ir priemonės</text:span><text:span text:style-name="T1759">:<text:s/></text:span><text:span text:style-name="T1760">transportas:</text:span><text:span text:style-name="T1761"><text:s/>autotransportas (01), mototransportas (02), dviratis (03), kitas (04);<text:s/></text:span><text:span text:style-name="T1762">dokumentai:</text:span><text:span text:style-name="T1763"><text:s/>pasas (05), kt. dokum. (06); laiškas (07);<text:s/></text:span><text:span text:style-name="T1764">daiktas panašus į šaunamąjį ginką</text:span><text:span text:style-name="T1765">: trumpavam</text:span><text:span text:style-name="T1766">zdį (08), ilgavamzdį (09);<text:s/></text:span><text:span text:style-name="T1767">šaunamasis ginklas:</text:span><text:span text:style-name="T1768"><text:s/></text:span><text:span text:style-name="T1769">šautuvas</text:span><text:span text:style-name="T1770">: automatinis (10), lygiavamzdis (11), graižtv. (komb.) (12), pneumatinis (13);<text:s/></text:span><text:span text:style-name="T1771">pistoletas:</text:span><text:span text:style-name="T1772"><text:s/>automatinis (14), lygiavamzdis (15), pneumatinis (16), pistol (revolv.) (17), dujinis pist. (revolv.) (18), s</text:span><text:span text:style-name="T1773">avos gamybos (19), templinis (20), signalinis (21), senovinis (22), kt. (23); nešaunamasis<text:s/></text:span><text:span text:style-name="T1774">ginklas:</text:span><text:span text:style-name="T1775"><text:s/>peilis (24), geležtė (25), kastetas (26), blakštas (27), kuoka (28), arbaletas (29);<text:s/></text:span><text:span text:style-name="T1776">sprogmenys:</text:span><text:span text:style-name="T1777"><text:s/>granatos (30), minos (31), savo darbo sprogstamieji įtaisai</text:span><text:span text:style-name="T1778"><text:s/>(32), kt. (33);<text:s/></text:span><text:span text:style-name="T1779">maskuojančios:</text:span><text:span text:style-name="T1780"><text:s/>kaukė (34), grimas (35);<text:s/></text:span><text:span text:style-name="T1781">priklijuojami</text:span><text:span text:style-name="T1782">: ūsai (36), barzda (37); akiniai (38), perukas (39), pirštinės (40), kojinės (41);<text:s/></text:span><text:span text:style-name="T1783">instrumentai:</text:span><text:span text:style-name="T1784"><text:s/>žirklės (42), plaktuk. (43), atsukt. (44), dildė (45), laužtuvas (46), dalba (47), kirvis (48), visraktis (49), autog. (50), grąžtas (51), metal. strypas (52), kėliklis (53), elektr. diskin. pjūklas (54);<text:s/></text:span><text:span text:style-name="T1785">svaiginančios:</text:span><text:span text:style-name="T1786"><text:s/>alkoholis (55), narkot. (56), nuoda</text:span><text:span text:style-name="T1787">i (57), migdom. (58), klofelinas (59);<text:s/></text:span><text:span text:style-name="T1788">uniforma:<text:s/></text:span><text:span text:style-name="T1789">policijos (60), kariškių (61), kt. (62);<text:s/></text:span><text:span text:style-name="T1790">kita:</text:span><text:span text:style-name="T1791"><text:s/>akmuo (63), dujinis balionėlis (64), bukas daiktas (65), raktas (66), rūbinės numer. (67), kilpa (68), virvė (69), poliet. maiš. (70), lipni juosta (71), antran</text:span><text:span text:style-name="T1792">kiai (72), kt. (73);<text:s/></text:span><text:span text:style-name="T1793">informatikos priemonės:</text:span><text:span text:style-name="T1794"><text:s/>kompiuterinė technika (74), internetas (75), netikra mokėjimo kortelė (76), kita (77).<text:s/></text:span></text:p>
            <text:p text:style-name="P1795">21 [_|_|_|_|_|_|_|_|_|_]</text:p>
            <text:p text:style-name="P1796"/>
          </table:table-cell>
          <table:covered-table-cell/>
          <table:covered-table-cell/>
        </table:table-row>
        <table:table-row table:style-name="TableRow1797">
          <table:table-cell table:style-name="TableCell1798" table:number-columns-spanned="3">
            <text:p text:style-name="P1799"><text:span text:style-name="T1800">22. Papildomos žymos:</text:span><text:span text:style-name="T1801"><text:s/></text:span></text:p>
            <text:p text:style-name="P1802"><text:span text:style-name="T1803">178-188 str.</text:span><text:span text:style-name="T1804"><text:s/>– nuosavybė: privati (01), viešoji (02), mišri (03);<text:s/></text:span></text:p>
            <text:p text:style-name="P1805"><text:span text:style-name="T1806">178,18</text:span><text:span text:style-name="T1807">3 str</text:span><text:span text:style-name="T1808">. – geležinkelio, oro, vandens transporto krovinių (04), iš geležinkelio judamojo sąstato (05);</text:span></text:p>
            <text:p text:style-name="P1809"><text:span text:style-name="T1810">178 str</text:span><text:span text:style-name="T1811">. – kišenvagystė (06), kišenvagystė iš transporto keleivių (07);<text:s/></text:span></text:p>
            <text:p text:style-name="P1812"><text:span text:style-name="T1813">145, 187, 188, 250 str.</text:span><text:span text:style-name="T1814"><text:s/>– padegimas (08);<text:s/></text:span></text:p>
            <text:p text:style-name="P1815"><text:span text:style-name="T1816">129-131 str</text:span><text:span text:style-name="T1817">. – nukentėjusiojo asmenybė<text:s/></text:span><text:span text:style-name="T1818">nenustatyta (09), dingęs be žinios (10);<text:s/></text:span></text:p>
            <text:p text:style-name="P1819"><text:span text:style-name="T1820">135, 138 str.</text:span><text:span text:style-name="T1821"><text:s/>– užkrėtimas ŽIV (11);<text:s/></text:span></text:p>
            <text:p text:style-name="P1822"><text:span text:style-name="T1823">147 str.</text:span><text:span text:style-name="T1824"><text:s/>– nukentėjo: vaikas (12), moteris (13), vyras (14); asmenį: pardavė (15), pirko (16), perleido (17), įgijo (18);<text:s/></text:span><text:span text:style-name="T1825">156 str.</text:span><text:span text:style-name="T1826"><text:s/>– vaiko pagrobimas (19), vaikų sukeitimas (20</text:span><text:span text:style-name="T1827">);<text:s/></text:span></text:p>
            <text:p text:style-name="P1828"><text:span text:style-name="T1829">307 str.</text:span><text:span text:style-name="T1830"><text:s/>– sąvadavimas (21), organizavimas (22), vadovavimas (23), gabenimas prostitucijai: į Lietuvos Respubliką (24), iš Lietuvos Respublikos (25);<text:s/></text:span></text:p>
            <text:p text:style-name="P1831"><text:span text:style-name="T1832">308 str.</text:span><text:span text:style-name="T1833"><text:s/>– įtraukė į prostituciją: nepilnametį (26), materialiai (27), dėl tarnybos (28), kitaip prik</text:span><text:span text:style-name="T1834">lausomą asmenį (29); panaudojant: apgaulę (30), prievartą: psichinę (31), fizinę (32);<text:s/></text:span></text:p>
            <text:p text:style-name="P1835"><text:span text:style-name="T1836">199 str</text:span><text:span text:style-name="T1837">. – šaunamųjų ginklų, šaudmenų (33), sprogmenų, sprogstamųjų medžiagų (34), radioaktyviųjų medžiagų (35), nuodingųjų ar stipriai veikiančių medž. (36), narkotini</text:span><text:span text:style-name="T1838">ų ar psichotropinių medž. (37), narkotinių ar psichotropinių medžiagų pirmtakų (prekurs.) (38), kitų strateginių prekių (39);<text:s/></text:span></text:p>
            <text:p text:style-name="P1839"><text:span text:style-name="T1840">249 str. 3 d.</text:span><text:span text:style-name="T1841"><text:s/>– organizavimas (40), vadovavimas (41).<text:s/></text:span></text:p>
            <text:p text:style-name="P1842">22 [_|_|_|_|_|_|_|_|_|_]</text:p>
            <text:p text:style-name="P1843"/>
          </table:table-cell>
          <table:covered-table-cell/>
          <table:covered-table-cell/>
        </table:table-row>
        <table:table-row table:style-name="TableRow1844">
          <table:table-cell table:style-name="TableCell1845" table:number-columns-spanned="3">
            <text:p text:style-name="P1846"><text:span text:style-name="T1847">23.<text:s/></text:span><text:span text:style-name="T1848">Objekto apsauga</text:span><text:span text:style-name="T1849">: ginkluota (1), neginkluota (2);<text:s/></text:span><text:span text:style-name="T1850">apsaugą vykdo:</text:span><text:span text:style-name="T1851"><text:s/>KAM padaliniai (3), VRM padaliniai (4), įmonių, įstaigų, organ. saugos struktūriniai padaliniai (5), saugos tarnybos (6), asmens bei turto saugotojai (7).<text:s/></text:span></text:p>
            <text:p text:style-name="P1852">23 [_|_|_]</text:p>
            <text:p text:style-name="P1853"/>
          </table:table-cell>
          <table:covered-table-cell/>
          <table:covered-table-cell/>
        </table:table-row>
        <table:table-row table:style-name="TableRow1854">
          <table:table-cell table:style-name="TableCell1855" table:number-columns-spanned="3">
            <text:p text:style-name="P1856"><text:span text:style-name="T1857">24.<text:s/></text:span><text:span text:style-name="T1858">Apsaugos technika</text:span><text:span text:style-name="T1859">: suveikė (1), ne</text:span><text:span text:style-name="T1860">suveikė (2);<text:s/></text:span><text:span text:style-name="T1861">apsaugos rūšis:</text:span><text:span text:style-name="T1862"><text:s/>centraliz. (3), autonominė (4), cheminė gaudyklė (5). 24 [_|_|_]</text:span></text:p>
          </table:table-cell>
          <table:covered-table-cell/>
          <table:covered-table-cell/>
        </table:table-row>
        <table:table-row table:style-name="TableRow1863">
          <table:table-cell table:style-name="TableCell1864" table:number-columns-spanned="3">
            <text:p text:style-name="P1865">25. Kortelės perdavimo asmeniui, registruojančiam nusikalstamas veikas, data 200... m............................... d.</text:p>
          </table:table-cell>
          <table:covered-table-cell/>
          <table:covered-table-cell/>
        </table:table-row>
        <table:table-row table:style-name="TableRow1866">
          <table:table-cell table:style-name="TableCell1867" table:number-columns-spanned="2">
            <text:p text:style-name="P1868">26. Pareigūno, pradėjusio ikiteisminį tyrimą, prokuroro, teisėjo</text:p>
            <text:p text:style-name="P1869"><text:tab/></text:p>
            <text:p text:style-name="P1870"><text:tab/>(pareigos, parašas, vardo raidė, pavardė)</text:p>
            <text:p text:style-name="P1871"/>
          </table:table-cell>
          <table:covered-table-cell/>
          <table:table-cell table:style-name="TableCell1872">
            <text:p text:style-name="P1873">26 [_|_|_|_|_|_|_|_|_|_|_ ]<text:s/></text:p>
            <text:p text:style-name="P1874">asmens kodas</text:p>
          </table:table-cell>
        </table:table-row>
      </table:table>
      <text:p text:style-name="P1875"/>
      <text:p text:style-name="P1876"/>
      <text:p text:style-name="P1877">_________________________ ___________ ______________________ (Įstaigos vadovas, vadovo<text:s/><text:tab/><text:tab/><text:tab/><text:tab/><text:tab/><text:tab/></text:p>
      <text:p text:style-name="P1878"><text:tab/>(Įstaigos vadovas, vadovo<text:tab/>(parašas)<text:tab/>(vardo<text:s/>raidė, pavardė)</text:p>
      <text:p text:style-name="P1879"><text:tab/>įgaliotas asmuo)</text:p>
      <text:p text:style-name="P1880"/>
      <text:p text:style-name="P1881">200<text:tab/>d.</text:p>
      <text:p text:style-name="P1882">______________</text:p>
      <text:p text:style-name="P1883"/>
      <text:p text:style-name="P1884"/>
      <text:p text:style-name="P1885">Nusikalstamų veikų, jas padariusių asmenų bei<text:s/></text:p>
      <text:p text:style-name="P1886">nukentėjusių asmenų centralizuotos apskaitos<text:s/></text:p>
      <text:p text:style-name="P1887">instrukcijos<text:s/>2<text:s/>priedas</text:p>
      <text:p text:style-name="P1888"/>
      <text:p text:style-name="P1889"><text:span text:style-name="T1890">TYRIMO REZULTATŲ STATISTINĖ KORTELĖ (20 kortelė)</text:span></text:p>
      <text:p text:style-name="P1891"/>
      <text:p text:style-name="P1892"><text:span text:style-name="T1893">1 SKYRIUS. UŽPILDO<text:s/></text:span><text:span text:style-name="T1894">ASMUO, REGISTRUOJANTIS NUSIKALSTAMAS VEIKAS</text:span></text:p>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p text:style-name="P1900">1.<text:s/><text:tab/></text:p>
            <text:p text:style-name="P1901"><text:tab/>(įstaigos pavadinimas)</text:p>
            <text:p text:style-name="P1902">01 [_|_|_]</text:p>
            <text:p text:style-name="P1903">kodas<text:s/></text:p>
            <text:p text:style-name="P1904"/>
          </table:table-cell>
          <table:covered-table-cell/>
        </table:table-row>
        <table:table-row table:style-name="TableRow1905">
          <table:table-cell table:style-name="TableCell1906">
            <text:p text:style-name="P1907">2. Įskaityti (1), pakeisti (2).</text:p>
          </table:table-cell>
          <table:table-cell table:style-name="TableCell1908">
            <text:p text:style-name="P1909">02 []</text:p>
          </table:table-cell>
        </table:table-row>
        <table:table-row table:style-name="TableRow1910">
          <table:table-cell table:style-name="TableCell1911">
            <text:p text:style-name="P1912">3. Baudžiamosios bylos (1), privataus kaltinimo bylos (2), pagreitinto proceso bylos (3) Nr........................</text:p>
          </table:table-cell>
          <table:table-cell table:style-name="TableCell1913">
            <text:p text:style-name="P1914">03 [_|_|_|_|_|_|_|_|_|_|_ ]<text:s/></text:p>
            <text:p text:style-name="P1915">rūšis Įst. kod. numeris metai</text:p>
          </table:table-cell>
        </table:table-row>
        <table:table-row table:style-name="TableRow1916">
          <table:table-cell table:style-name="TableCell1917">
            <text:p text:style-name="P1918">4. Nusikalstamos veikos eilės numeris...........</text:p>
          </table:table-cell>
          <table:table-cell table:style-name="TableCell1919">
            <text:p text:style-name="P1920">04 [_|_|_]</text:p>
          </table:table-cell>
        </table:table-row>
        <table:table-row table:style-name="TableRow1921">
          <table:table-cell table:style-name="TableCell1922">
            <text:p text:style-name="P1923">5. Kortelę užregistravo<text:tab/></text:p>
            <text:p text:style-name="P1924"><text:tab/>(parašas)<text:tab/>(vardo raidė, pavardė)</text:p>
          </table:table-cell>
          <table:table-cell table:style-name="TableCell1925">
            <text:p text:style-name="P1926">05 [_|_|_|_|_|_|_|_]</text:p>
            <text:p text:style-name="P1927">metai mėn. diena</text:p>
          </table:table-cell>
        </table:table-row>
        <table:table-row table:style-name="TableRow1928">
          <table:table-cell table:style-name="TableCell1929">
            <text:p text:style-name="P1930">6. Duomenys įvesti į CDB (kortelė<text:s/>išsiųsta IRD)</text:p>
          </table:table-cell>
          <table:table-cell table:style-name="TableCell1931">
            <text:p text:style-name="P1932">06 [_|_|_|_|_|_|_|_]</text:p>
            <text:p text:style-name="P1933">metai mėn. diena</text:p>
          </table:table-cell>
        </table:table-row>
      </table:table>
      <text:p text:style-name="P1934"/>
      <text:p text:style-name="P1935"><text:span text:style-name="T1936">2 SKYRIUS. UŽPILDO IKITEISMINIO TYRIMO PAREIGŪNAS, PROKURORAS, TEISĖJAS</text:span></text:p>
      <table:table table:style-name="Table1937">
        <table:table-columns>
          <table:table-column table:style-name="TableColumn1938"/>
          <table:table-column table:style-name="TableColumn1939"/>
        </table:table-columns>
        <table:table-row table:style-name="TableRow1940">
          <table:table-cell table:style-name="TableCell1941">
            <text:p text:style-name="P1942">7. Nusikalstamos veikos kvalifikavimas:</text:p>
            <text:p text:style-name="P1943">LR BK _______str. ____ž.____d.________p.</text:p>
          </table:table-cell>
          <table:table-cell table:style-name="TableCell1944">
            <text:p text:style-name="P1945">07 [_|_|_|_|_|_|_]</text:p>
            <text:p text:style-name="P1946">str. ž. d. p.</text:p>
          </table:table-cell>
        </table:table-row>
        <table:table-row table:style-name="TableRow1947">
          <table:table-cell table:style-name="TableCell1948">
            <text:p text:style-name="P1949">8. Asmenų,<text:s/>padariusių nusikalstamą veiką, skaičius</text:p>
          </table:table-cell>
          <table:table-cell table:style-name="TableCell1950">
            <text:p text:style-name="P1951">08 [_|_]</text:p>
          </table:table-cell>
        </table:table-row>
        <table:table-row table:style-name="TableRow1952">
          <table:table-cell table:style-name="TableCell1953">
            <text:p text:style-name="P1954">9. Nusikalstamą veiką padarė:</text:p>
            <text:p text:style-name="P1955"><text:span text:style-name="T1956">A</text:span><text:span text:style-name="T1957"><text:s/>– bendrininkų grupė (1), organizuota grupė (2), nusikalstamas susivienijimas (3); sudėtis:</text:span></text:p>
            <text:p text:style-name="P1958"><text:span text:style-name="T1959">B</text:span><text:span text:style-name="T1960"><text:s/>– suaugusiųjų (4), nepilnamečių (5), mišri (6), nepilnamečių ir mažamečių (7).</text:span></text:p>
          </table:table-cell>
          <table:table-cell table:style-name="TableCell1961">
            <text:p text:style-name="P1962">09 [_|_]<text:s/></text:p>
            <text:p text:style-name="P1963">A B</text:p>
          </table:table-cell>
        </table:table-row>
        <table:table-row table:style-name="TableRow1964">
          <table:table-cell table:style-name="TableCell1965" table:number-columns-spanned="2">
            <text:p text:style-name="P1966">10. Nusikalstamos veikos padarymu įtariamas (kaltinamas) asmuo: juridinis (01), fizinis: vyras (02), moteris (03), nepilnametis (04), asmuo nuo 18-20 m. (BK 81 str. 2 d.) (05), užsienietis (06), policijos pareigūnas (07), kitų teisėsaugos institucijų darbuotojas (08), kariškis (09), nedirbantis (10), nesimokantis (11), neblaivus (12), narkotinio ar psichotropinio apsvaigimo būklės (13), narkomanas (14), nepakaltinamas (15), riboto pakaltinamumo (16), buvo taikytas ONUĮ (17), anksčiau padaręs<text:s/>nusikalstamą veiką (18), recidyvistas (19), pavojingas recidyvistas (20).<text:s/></text:p>
            <text:p text:style-name="P1967">10 [_|_|_|_|_|_|_|_|_|_]</text:p>
          </table:table-cell>
          <table:covered-table-cell/>
        </table:table-row>
        <table:table-row table:style-name="TableRow1968">
          <table:table-cell table:style-name="TableCell1969" table:number-columns-spanned="2">
            <text:p text:style-name="P1970">11. Priimtas sprendimas vadovaujantis LR BPK:<text:s/></text:p>
            <text:p text:style-name="P1971"><text:span text:style-name="T1972">3 str. 1 d</text:span><text:span text:style-name="T1973">.: 1p. (01), 2 p. (02), 3 p. (03), 4 p. (04), 5 p. (05), 6 p. (06), 7 p. (07), 8 p. (08), 9 p. (09),<text:s/></text:span></text:p>
            <text:p text:style-name="P1974"><text:span text:style-name="T1975">212 str. 1 d</text:span><text:span text:style-name="T1976">.: 2 p. (10), 3 p. (11), 4 p. (12), 5 p. (13), 6 p. (14), 7 p. (15), 8 p. (16); 9 p. (17),10 p. (18),<text:s/></text:span></text:p>
            <text:p text:style-name="P1977"><text:span text:style-name="T1978">220 str</text:span><text:span text:style-name="T1979">. (19),</text:span></text:p>
            <text:p text:style-name="P1980"><text:span text:style-name="T1981">303 str. 2 d</text:span><text:span text:style-name="T1982">. (20), 397<text:s/></text:span><text:span text:style-name="T1983">str. 1 d.: 1 p. (21), 2 p. (22),<text:s/></text:span></text:p>
            <text:p text:style-name="P1984"><text:span text:style-name="T1985">418 str</text:span><text:span text:style-name="T1986">. (23),<text:s/></text:span></text:p>
            <text:p text:style-name="P1987"><text:span text:style-name="T1988">426 str.</text:span><text:span text:style-name="T1989"><text:s/>(24), byla perduota (25): _______________, byla perduota kitai valstybei (26)__________________, atnaujinti nutrauktą ikiteisminį tyrimą (27), atnaujinti nutrauktą ikiteisminį tyrimą dėl nusikalsta</text:span><text:span text:style-name="T1990">mos veikos, išregistruotos iš centralizuotos apskaitos (28), byla grąžinta ikiteisminiam tyrimui papildyti (234 str. 2,3 d.) (29) 200 m............... d.<text:s/></text:span></text:p>
            <text:p text:style-name="P1991"><text:span text:style-name="T1992">Sprend.</text:span><text:span text:style-name="T1993"><text:s/>metai mėn. d. teism. (ikit. t. įst., prok., valst.) kodas<text:s/></text:span></text:p>
            <text:p text:style-name="P1994">11 [_|_|_|_|_|_|_|_|_|_|_|_|_]</text:p>
          </table:table-cell>
          <table:covered-table-cell/>
        </table:table-row>
        <table:table-row table:style-name="TableRow1995">
          <table:table-cell table:style-name="TableCell1996" table:number-columns-spanned="2">
            <text:p text:style-name="P1997">12. Tyrimą atliko: prokuroras (01); policijos ikiteisminio tyrimo pareigūnas (02), iš jų: NTT-K (23), NTT-E (24); teisėjas (03); teismas (22); VSAT (04); STT (05); Karo policija (06); VSD (07); FNTT (08); Muitinės departamentas (09); PAGD (10); PĮ (11); kt.<text:s/>(12).<text:s/></text:p>
            <text:p text:style-name="P1998">12 [_|_]</text:p>
          </table:table-cell>
          <table:covered-table-cell/>
        </table:table-row>
        <table:table-row table:style-name="TableRow1999">
          <table:table-cell table:style-name="TableCell2000">
            <text:p text:style-name="P2001">13. Nusikalstamos veikos motyvas: siekiant nuslėpti kitą nusikaltimą (1), kilus pavydui (2), ginčui (3), dėl buitinių priežasčių (4), kerštas (5), dėl savanaudiškų paskatų (6).</text:p>
          </table:table-cell>
          <table:table-cell table:style-name="TableCell2002">
            <text:p text:style-name="P2003">13 []</text:p>
          </table:table-cell>
        </table:table-row>
      </table:table>
      <text:p text:style-name="P2004"/>
      <text:p text:style-name="P2005"><text:span text:style-name="T2006">KITI DUOMENYS, IŠAIŠKINTI TYRIMO METU</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14.<text:s/>Nustatytas turtinės žalos dydis, padarytas valstybei (litais)</text:p>
          </table:table-cell>
          <table:table-cell table:style-name="TableCell2014">
            <text:p text:style-name="P2015">14 [_|_|_|_|_|_|_|_|_]</text:p>
          </table:table-cell>
        </table:table-row>
        <table:table-row table:style-name="TableRow2016">
          <table:table-cell table:style-name="TableCell2017">
            <text:p text:style-name="P2018">15. Nustatytas turtinės žalos dydis, padarytas fiziniam asmeniui (-ims) (litais)</text:p>
          </table:table-cell>
          <table:table-cell table:style-name="TableCell2019">
            <text:p text:style-name="P2020">15 [_|_|_|_|_|_|_|_|_]</text:p>
          </table:table-cell>
        </table:table-row>
        <table:table-row table:style-name="TableRow2021">
          <table:table-cell table:style-name="TableCell2022">
            <text:p text:style-name="P2023">16. Nustatytas turtinės žalos dydis, padarytas juridiniam asmeniui (-ims) (litais)</text:p>
          </table:table-cell>
          <table:table-cell table:style-name="TableCell2024">
            <text:p text:style-name="P2025">16 [_|_|_|_|_|_|_|_|_]</text:p>
          </table:table-cell>
        </table:table-row>
        <table:table-row table:style-name="TableRow2026">
          <table:table-cell table:style-name="TableCell2027">
            <text:p text:style-name="P2028">17. Savanoriškai atlyginta (litais)</text:p>
          </table:table-cell>
          <table:table-cell table:style-name="TableCell2029">
            <text:p text:style-name="P2030">17 [_|_|_|_|_|_|_|_|_]</text:p>
          </table:table-cell>
        </table:table-row>
        <table:table-row table:style-name="TableRow2031">
          <table:table-cell table:style-name="TableCell2032">
            <text:p text:style-name="P2033">18. Laikinai apribota teisė į nuosavybę (litais)</text:p>
          </table:table-cell>
          <table:table-cell table:style-name="TableCell2034">
            <text:p text:style-name="P2035">18 [_|_|_|_|_|_|_|_|_]</text:p>
          </table:table-cell>
        </table:table-row>
        <table:table-row table:style-name="TableRow2036">
          <table:table-cell table:style-name="TableCell2037">
            <text:p text:style-name="P2038">19. Surasta turto (daiktų) (pagrobto, nedeklaruoto ir t. t.) (litais)</text:p>
          </table:table-cell>
          <table:table-cell table:style-name="TableCell2039">
            <text:p text:style-name="P2040">19<text:s/>[_|_|_|_|_|_|_|_|_]</text:p>
          </table:table-cell>
        </table:table-row>
        <table:table-row table:style-name="TableRow2041">
          <table:table-cell table:style-name="TableCell2042">
            <text:p text:style-name="P2043">20. Paimta turto (daiktų) (pagrobto, nedeklaruoto ir t. t.) (litais)</text:p>
          </table:table-cell>
          <table:table-cell table:style-name="TableCell2044">
            <text:p text:style-name="P2045">20 [_|_|_|_|_|_|_|_|_]</text:p>
          </table:table-cell>
        </table:table-row>
        <table:table-row table:style-name="TableRow2046">
          <table:table-cell table:style-name="TableCell2047">
            <text:p text:style-name="P2048">21. Paimta pinigų, vertybinių popierių (litais)</text:p>
          </table:table-cell>
          <table:table-cell table:style-name="TableCell2049">
            <text:p text:style-name="P2050">21 [_|_|_|_|_|_|_]</text:p>
          </table:table-cell>
        </table:table-row>
        <table:table-row table:style-name="TableRow2051">
          <table:table-cell table:style-name="TableCell2052">
            <text:p text:style-name="P2053">22. Paimta užsienio valiutos (litais pagal nustatytą kursą)</text:p>
          </table:table-cell>
          <table:table-cell table:style-name="TableCell2054">
            <text:p text:style-name="P2055">22<text:s/>[_|_|_|_|_|_|_]</text:p>
          </table:table-cell>
        </table:table-row>
        <table:table-row table:style-name="TableRow2056">
          <table:table-cell table:style-name="TableCell2057">
            <text:p text:style-name="P2058">23. Paimta:<text:s/></text:p>
            <text:p text:style-name="P2059">tauriųjų metalų (1)__________________ g<text:s/></text:p>
            <text:p text:style-name="P2060">netauriųjų metalų (2) _______________ g<text:s/></text:p>
            <text:p text:style-name="P2061">radioaktyviųjų medžiagų (3) _________ g<text:s/></text:p>
            <text:p text:style-name="P2062">nuodingųjų medžiagų (4)______________ g</text:p>
            <text:p text:style-name="P2063"/>
          </table:table-cell>
          <table:table-cell table:style-name="TableCell2064">
            <text:p text:style-name="P2065">rūšis kiekis<text:s/></text:p>
            <text:p text:style-name="P2066">23 [_|_|_|_|_|_|_|_]</text:p>
            <text:p text:style-name="P2067">[_|_|_|_|_|_|_|_]<text:s/>[_|_|_|_|_|_|_|_]</text:p>
          </table:table-cell>
        </table:table-row>
        <table:table-row table:style-name="TableRow2068">
          <table:table-cell table:style-name="TableCell2069">
            <text:p text:style-name="P2070">24. Paimta narkotinių ir psichotropinių medžiagų bei jų pirmtakų</text:p>
            <text:p text:style-name="P2071">(prekursorių):<text:s/></text:p>
            <text:p text:style-name="P2072"><text:span text:style-name="T2073">matavimo vienetas</text:span><text:span text:style-name="T2074">: mg (1), g(2), ml (3), vnt. (4);</text:span></text:p>
            <text:p text:style-name="P2075"><text:span text:style-name="T2076">rūšis ir kiekis</text:span><text:span text:style-name="T2077">:</text:span></text:p>
            <text:p text:style-name="P2078">opijaus (01)<text:tab/>g</text:p>
            <text:p text:style-name="P2079">morfijaus (02)<text:s/><text:tab/>g</text:p>
            <text:p text:style-name="P2080">heroino (03)<text:tab/>g</text:p>
            <text:p text:style-name="P2081">kokaino (04)<text:s/><text:tab/>g</text:p>
            <text:p text:style-name="P2082">morfino (05)<text:tab/>g</text:p>
            <text:p text:style-name="P2083">amfetaminų (06).<text:tab/>g, tab.</text:p>
            <text:p text:style-name="P2084">metamfetimanų (07)<text:s/><text:tab/>l</text:p>
            <text:p text:style-name="P2085">metadono (08)<text:tab/><text:s/>g, tab.</text:p>
            <text:p text:style-name="P2086">3,4-metilendioksifenil-2-propano (09)<text:tab/>g, ml</text:p>
            <text:p text:style-name="P2087">kanapių dervos (hašišas) (10)<text:tab/>g</text:p>
            <text:p text:style-name="P2088">kanapių ir jų dalių (11)<text:tab/>g</text:p>
            <text:p text:style-name="P2089">aguonų ir jų dalių koncentratų (12)<text:tab/>g</text:p>
            <text:p text:style-name="P2090">aguonų ir jų dalių ekstrakto (13)<text:tab/>ml</text:p>
            <text:p text:style-name="P2091">aguonų ir jų dalių (14)<text:tab/>g, ml</text:p>
            <text:p text:style-name="P2092">1fenil2propanono (15)<text:tab/>g, ml</text:p>
            <text:p text:style-name="P2093">diazepamo (16)<text:tab/>g, tab.</text:p>
            <text:p text:style-name="P2094">efedrino (17)<text:tab/>g, tab.</text:p>
            <text:p text:style-name="P2095">efedrono (18)<text:tab/>g</text:p>
            <text:p text:style-name="P2096">LSD (19)<text:tab/>vnt.</text:p>
            <text:p text:style-name="P2097">ketamino (20)<text:tab/>g, tab.</text:p>
            <text:p text:style-name="P2098">„Ecstasy“(21).<text:tab/>g, tab.</text:p>
            <text:p text:style-name="P2099">kitų medžiagų (22)</text:p>
            <text:p text:style-name="P2100"/>
          </table:table-cell>
          <table:table-cell table:style-name="TableCell2101">
            <text:p text:style-name="P2102">24 [_|_|_|_|_|_|_|_|_]</text:p>
            <text:p text:style-name="P2103"/>
            <text:p text:style-name="P2104">[_|_|_|_|_|_|_|_|_] [_|_|_|_|_|_|_|_|_] [_|_|_|_|_|_|_|_|_] [_|_|_|_|_|_|_|_|_]<text:s/></text:p>
            <text:p text:style-name="P2105"><text:span text:style-name="T2106">m. v.<text:s/></text:span><text:span text:style-name="T2107">rūšis kiekis</text:span></text:p>
          </table:table-cell>
        </table:table-row>
        <table:table-row table:style-name="TableRow2108">
          <table:table-cell table:style-name="TableCell2109">
            <text:p text:style-name="P2110"><text:span text:style-name="T2111">25.<text:s/></text:span><text:span text:style-name="T2112">A</text:span><text:span text:style-name="T2113">- Padirbtų pinigų: paimta (1), išimta iš apyvartos (2):<text:s/></text:span></text:p>
            <text:p text:style-name="P2114"><text:span text:style-name="T2115">B</text:span><text:span text:style-name="T2116">-<text:s/></text:span><text:span text:style-name="T2117">Rūšis</text:span><text:span text:style-name="T2118">: litai (1), JAV doleriai (2), eurai (3), kita (4);</text:span></text:p>
            <text:p text:style-name="P2119"><text:span text:style-name="T2120">C</text:span><text:span text:style-name="T2121">- kupiūra (1), moneta (2).<text:s/></text:span></text:p>
            <text:p text:style-name="P2122"><text:span text:style-name="T2123">D</text:span><text:span text:style-name="T2124">-</text:span><text:span text:style-name="T2125">Nominalo vertė</text:span><text:span text:style-name="T2126">:<text:s/></text:span></text:p>
            <text:p text:style-name="P2127">1 (1)<text:tab/>vnt.</text:p>
            <text:p text:style-name="P2128">2 (2)<text:tab/>vnt.</text:p>
            <text:p text:style-name="P2129">5 (3)<text:tab/>vnt.</text:p>
            <text:p text:style-name="P2130">10 (4)<text:tab/>vnt.</text:p>
            <text:p text:style-name="P2131">20 (5)<text:tab/>vnt.</text:p>
            <text:p text:style-name="P2132">50 (6)<text:tab/>vnt.</text:p>
            <text:p text:style-name="P2133">100 (7)<text:tab/>vnt.</text:p>
            <text:p text:style-name="P2134">200 (8)<text:tab/>vnt.</text:p>
            <text:p text:style-name="P2135">500 (9)<text:tab/>vnt.</text:p>
          </table:table-cell>
          <table:table-cell table:style-name="TableCell2136">
            <text:p text:style-name="P2137">25 [_|_|_|_|_|_|_|_]</text:p>
            <text:p text:style-name="P2138">[_|_|_|_|_|_|_|_] [_|_|_|_|_|_|_|_] [_|_|_|_|_|_|_|_] [_|_|_|_|_|_|_|_] [_|_|_|_|_|_|_|_]<text:s/></text:p>
            <text:p text:style-name="P2139">A B C D kiekis</text:p>
          </table:table-cell>
        </table:table-row>
        <table:table-row table:style-name="TableRow2140">
          <table:table-cell table:style-name="TableCell2141" table:number-columns-spanned="2">
            <text:p text:style-name="P2142">26.<text:s/>Įtariamąjį nustatyti padėjo: prokuroras (01);</text:p>
            <text:p text:style-name="P2143"><text:span text:style-name="T2144">ikiteism. tyrimo pareigūnai</text:span><text:span text:style-name="T2145">: policijos (02), VSAT (04), STT (05), Karo policija (06), VSD (07), FNTT (08), Muitinės departamentas (09), PAGD (10), PĮ (11);<text:s/></text:span></text:p>
            <text:p text:style-name="P2146"><text:span text:style-name="T2147">policijos tarnybos:</text:span><text:span text:style-name="T2148"><text:s/>NTT-K (23), NTT-E (24), budėtojų</text:span><text:span text:style-name="T2149"><text:s/>tarnyba (25), ONTT (26), VPPT (17), KTC (27), apsaugos policijos patrulinė tarnyba (19), migracijos tarnyba (28), eismo priežiūros tarnyba (18), apylinkės inspektorius (29), nepilnamečių reikalų inspektorius (30), Nepilnamečių socialinės pagalbos ir skirs</text:span><text:span text:style-name="T2150">tymo centras (31), areštinės ar konvojaus pareigūnai (32), kiti policijos padaliniai (33);</text:span></text:p>
            <text:p text:style-name="P2151"><text:span text:style-name="T2152">Kiti asmenys</text:span><text:span text:style-name="T2153">: nukentėjusysis (34), asmuo, matęs nusikalstamą veiką (35), visuomenė (36); kaltininkas atvyko ir prisipažino padaręs nusikalstamą veiką (37).</text:span></text:p>
            <text:p text:style-name="P2154">26 [_|_|_|_|_|_|_|_]</text:p>
            <text:p text:style-name="P2155"/>
          </table:table-cell>
          <table:covered-table-cell/>
        </table:table-row>
        <table:table-row table:style-name="TableRow2156">
          <table:table-cell table:style-name="TableCell2157" table:number-columns-spanned="2">
            <text:p text:style-name="P2158"><text:span text:style-name="T2159">27.<text:s/></text:span><text:span text:style-name="T2160">Nusikalstama veika išaiškinta panaudojant</text:span><text:span text:style-name="T2161">: mokslines- technines: priemones (01), metodus (02); chemines priemones (03), kriminalistinių objektų tyrimus (04), odorologiją (05), kriminalistines įskaitas ir kartotekas (06); slaptuosius bendradarbius (07), slaptuosius dalyvius (08); STT operatyvinę i</text:span><text:span text:style-name="T2162">nformacinę sistemą (09), operatyvinę PK apskaitą (10), operatyvinę informacinę sistemą (11), Interpolo apskaitą (12), tarnybinius šunis (13).<text:s/></text:span></text:p>
            <text:p text:style-name="P2163">27 [_|_|_|_|_|_|_|_]</text:p>
            <text:p text:style-name="P2164"/>
          </table:table-cell>
          <table:covered-table-cell/>
        </table:table-row>
        <table:table-row table:style-name="TableRow2165">
          <table:table-cell table:style-name="TableCell2166" table:number-columns-spanned="2">
            <text:p text:style-name="P2167">28. Paimta ginklų:</text:p>
            <text:p text:style-name="P2168"><text:span text:style-name="T2169">A</text:span><text:span text:style-name="T2170"><text:s/>– teisėtai laikytų (1), neteisėtai laikytų (2).</text:span></text:p>
          </table:table-cell>
          <table:covered-table-cell/>
        </table:table-row>
        <table:table-row table:style-name="TableRow2171">
          <table:table-cell table:style-name="TableCell2172">
            <text:p text:style-name="P2173">B – pagal ginklo kategoriją (vnt.):<text:s/></text:p>
            <text:p text:style-name="P2174"><text:span text:style-name="T2175">A</text:span><text:span text:style-name="T2176"><text:s/>kategorijos (1)</text:span></text:p>
            <text:p text:style-name="P2177"><text:span text:style-name="T2178">B</text:span><text:span text:style-name="T2179"><text:s/>kategorijos (2)<text:s/></text:span></text:p>
            <text:p text:style-name="P2180"><text:span text:style-name="T2181">C</text:span><text:span text:style-name="T2182"><text:s/>kategorijos (3)<text:s/></text:span></text:p>
            <text:p text:style-name="P2183"><text:span text:style-name="T2184">D</text:span><text:span text:style-name="T2185"><text:s/>kategorijos<text:s/></text:span></text:p>
            <text:p text:style-name="P2186">vienašūvių ilgųjų (4)<text:s/></text:p>
            <text:p text:style-name="P2187">Lygiavamzdžių šaunamųjų<text:s/></text:p>
            <text:p text:style-name="P2188">(5) Kitų<text:s/></text:p>
            <text:p text:style-name="P2189">D kategorijos ginklų (6)<text:s/></text:p>
            <text:p text:style-name="P2190"><text:span text:style-name="T2191">C – pagal vamzdžio ilgį</text:span><text:span text:style-name="T2192"><text:s/>(vnt.)<text:s/></text:span></text:p>
            <text:p text:style-name="P2193">Ilgavamzdžių (7)<text:s/></text:p>
            <text:p text:style-name="P2194">Trumpavamzdžių (8)<text:s/></text:p>
            <text:p text:style-name="P2195"><text:span text:style-name="T2196">D – pagal<text:s/></text:span><text:span text:style-name="T2197">ginklo paskirtį</text:span><text:span text:style-name="T2198"><text:s/>(vnt.):<text:s/></text:span></text:p>
            <text:p text:style-name="P2199">Medžioklei (09)<text:s/></text:p>
            <text:p text:style-name="P2200">Sportui (10)<text:s/></text:p>
            <text:p text:style-name="P2201">Savigynai (11)<text:s/></text:p>
            <text:p text:style-name="P2202">Profesinei veiklai (12)<text:s/></text:p>
            <text:p text:style-name="P2203">Kolekcijoms sudaryti (13)<text:s/></text:p>
            <text:p text:style-name="P2204">Mokymui (14)<text:s/></text:p>
            <text:p text:style-name="P2205">Moksliniam tyrimui (15)<text:s/></text:p>
            <text:p text:style-name="P2206">Kitiems tikslams (16)</text:p>
            <text:p text:style-name="P2207"><text:span text:style-name="T2208">E – pagal ginklo rūšį</text:span><text:span text:style-name="T2209"><text:s/>(vnt.):<text:s/></text:span></text:p>
            <text:p text:style-name="P2210">Automatinių (17)</text:p>
            <text:p text:style-name="P2211">Lygiavamzdžių (18)<text:s/></text:p>
            <text:p text:style-name="P2212">Graižtvinių (19)<text:s/></text:p>
            <text:p text:style-name="P2213">Kombinuotų (20)<text:s/></text:p>
            <text:p text:style-name="P2214">Pneumatinių (21)<text:s/></text:p>
            <text:p text:style-name="P2215">Dujinių pistol. (revol.) (22)<text:s/></text:p>
            <text:p text:style-name="P2216">Templinių (23)<text:s/></text:p>
            <text:p text:style-name="P2217">Signalinių (24)<text:s/></text:p>
            <text:p text:style-name="P2218">Senovinių (25)<text:s/></text:p>
            <text:p text:style-name="P2219">Savos gamybos (26)</text:p>
            <text:p text:style-name="P2220">Kiti (27).</text:p>
          </table:table-cell>
          <table:table-cell table:style-name="TableCell2221">
            <text:p text:style-name="P2222">28 [_|_|_|_|_|_|_|_|_|_]</text:p>
            <text:p text:style-name="P2223">[_|_|_|_|_|_|_|_|_|_] [_|_|_|_|_|_|_|_|_|_] [_|_|_|_|_|_|_|_|_|_]<text:s/></text:p>
            <text:p text:style-name="P2224"><text:span text:style-name="T2225">A B<text:s/></text:span><text:span text:style-name="T2226">C D E</text:span><text:span text:style-name="T2227"><text:s/>kiekis</text:span></text:p>
          </table:table-cell>
        </table:table-row>
        <table:table-row table:style-name="TableRow2228">
          <table:table-cell table:style-name="TableCell2229">
            <text:p text:style-name="P2230">29. Paimta kitos amunicijos: nešaunamųjų ginklų (1)........ vnt., šaudmenų (2)........ vnt., sprogmenų (3)........... vnt., sprogstamųjų medžiagų (4).......... g, dujinių balionėlių (5).......... vnt., kitų (6)........... vnt.</text:p>
          </table:table-cell>
          <table:table-cell table:style-name="TableCell2231">
            <text:p text:style-name="P2232">29 [_|_|_|_|_]<text:s/>[_|_|_|_|_] [_|_|_|_|_] [_|_|_|_|_] rūšis kiekis</text:p>
          </table:table-cell>
        </table:table-row>
        <table:table-row table:style-name="TableRow2233">
          <table:table-cell table:style-name="TableCell2234">
            <text:p text:style-name="P2235">30. Pareigūno, atlikusio ikiteisminį tyrimą, prokuroro, teisėjo</text:p>
            <text:p text:style-name="P2236"><text:tab/></text:p>
            <text:p text:style-name="P2237"><text:tab/>(pareigos, parašas, vardo raidė, pavardė)</text:p>
          </table:table-cell>
          <table:table-cell table:style-name="TableCell2238">
            <text:p text:style-name="P2239">30 [_|_|_|_|_|_|_|_|_|_|_ ] asmens kodas</text:p>
          </table:table-cell>
        </table:table-row>
        <table:table-row table:style-name="TableRow2240">
          <table:table-cell table:style-name="TableCell2241" table:number-columns-spanned="2">
            <text:p text:style-name="P2242">31. Kortelės perdavimo asmeniui, registruojančiam nusikalstamas veikas, data 200..... m..................................... d.</text:p>
          </table:table-cell>
          <table:covered-table-cell/>
        </table:table-row>
      </table:table>
      <text:p text:style-name="P2243"/>
      <text:p text:style-name="P2244"><text:span text:style-name="T2245">3 SKYRIUS. PILDO IKITEISMINIO TYRIMO ĮSTAIGOS VADOVAS</text:span></text:p>
      <table:table table:style-name="Table2246">
        <table:table-columns>
          <table:table-column table:style-name="TableColumn2247"/>
        </table:table-columns>
        <table:table-row table:style-name="TableRow2248">
          <table:table-cell table:style-name="TableCell2249">
            <text:p text:style-name="P2250">32. Nusikalstama veika išaiškinta, užkardyta pagal:<text:s/></text:p>
            <text:p text:style-name="P2251">32 [_|_|_|_|_|_] kodas<text:s/></text:p>
            <text:p text:style-name="P2252">a) pranešimą: A (01), areštinės A (02), I<text:s/>(03), areštinės I (04), AR (05), IR (06), R (07), PĮ A (08), PĮ Į (09), TI A (10), TI I (11), NIŠ (12) Nr.___________________ b) operatyvinės įskaitos bylą: OPB (13), OSB (14), NNOPB (15), kitą (16) Nr. ___________________</text:p>
            <text:p text:style-name="P2253"/>
          </table:table-cell>
        </table:table-row>
      </table:table>
      <text:p text:style-name="P2254"/>
      <text:p text:style-name="P2255"/>
      <text:p text:style-name="P2256"><text:tab/><text:tab/><text:tab/><text:tab/><text:tab/></text:p>
      <text:p text:style-name="P2257"><text:span text:style-name="T2258"><text:tab/>(Įstaigos vadovas,<text:s/></text:span><text:span text:style-name="T2259">vadovo</text:span><text:span text:style-name="T2260"><text:tab/>(parašas)</text:span><text:span text:style-name="T2261"><text:tab/>(vardo raidė, pavardė)</text:span></text:p>
      <text:p text:style-name="P2262"><text:span text:style-name="T2263"><text:tab/>įgaliotas asmuo)</text:span></text:p>
      <text:p text:style-name="P2264"/>
      <text:p text:style-name="P2265">200<text:tab/>d.</text:p>
      <text:p text:style-name="P2266">______________</text:p>
      <text:p text:style-name="P2267"/>
      <text:p text:style-name="P2268">Nusikalstamų veikų, jas padariusių asmenų bei<text:s/></text:p>
      <text:p text:style-name="P2269">nukentėjusių asmenų centralizuotos apskaitos</text:p>
      <text:p text:style-name="P2270">instrukcijos<text:s/>3<text:s/>priedas</text:p>
      <text:p text:style-name="P2271"/>
      <text:p text:style-name="P2272"><text:span text:style-name="T2273">ASMENS, ĮTARIAMO (KALTINAMO) NUSIKALSTAMOS VE</text:span><text:span text:style-name="T2274">IKOS PADARYMU, STATISTINĖ KORTELĖ (30 kortelė) 1 SKYRIUS. UŽPILDO ASMUO, REGISTRUOJANTIS NUSIKALSTAMAS VEIKA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1.<text:s/><text:tab/></text:p>
            <text:p text:style-name="P2282"><text:tab/>(įstaigos pavadinimas)</text:p>
            <text:p text:style-name="P2283">01 [_|_|_]<text:s/></text:p>
            <text:p text:style-name="P2284">kodas<text:s/></text:p>
          </table:table-cell>
          <table:covered-table-cell/>
        </table:table-row>
        <table:table-row table:style-name="TableRow2285">
          <table:table-cell table:style-name="TableCell2286">
            <text:p text:style-name="P2287">2. Baudžiamosios bylos (1), privataus kaltinimo bylos (2), pagreitinto proceso bylos (3)<text:s/></text:p>
            <text:p text:style-name="P2288">Nr..<text:tab/></text:p>
          </table:table-cell>
          <table:table-cell table:style-name="TableCell2289">
            <text:p text:style-name="P2290">02 [_|_|_|_|_|_|_|_|_|_| _]</text:p>
            <text:p text:style-name="P2291">rūšis Įst. kod. numeris metai</text:p>
          </table:table-cell>
        </table:table-row>
        <table:table-row table:style-name="TableRow2292">
          <table:table-cell table:style-name="TableCell2293">
            <text:p text:style-name="P2294">3. Asmens eilės numeris ___________; padarytų nusikalstamų veikų skaičius: nusikaltimų ___________, baudžiamųjų (skaičius) nusižengimų ____________ (skaičius)</text:p>
          </table:table-cell>
          <table:table-cell table:style-name="TableCell2295">
            <text:p text:style-name="P2296">03 [_|_]<text:s/></text:p>
            <text:p text:style-name="P2297">Nr.</text:p>
            <text:p text:style-name="P2298">[_|_|_] nusik.</text:p>
            <text:p text:style-name="P2299">[_|_|_]<text:s/>nusiženg</text:p>
            <text:p text:style-name="P2300">(skaičius)</text:p>
          </table:table-cell>
        </table:table-row>
        <table:table-row table:style-name="TableRow2301">
          <table:table-cell table:style-name="TableCell2302">
            <text:p text:style-name="P2303">4. Kortelę užregistravo<text:s/><text:tab/></text:p>
            <text:p text:style-name="P2304"><text:tab/>(parašas)<text:tab/>(vardo raidė, pavardė)</text:p>
          </table:table-cell>
          <table:table-cell table:style-name="TableCell2305">
            <text:p text:style-name="P2306">04 [_|_|_|_|_|_|_|_]</text:p>
            <text:p text:style-name="P2307">metai mėn. diena</text:p>
          </table:table-cell>
        </table:table-row>
        <table:table-row table:style-name="TableRow2308">
          <table:table-cell table:style-name="TableCell2309">
            <text:p text:style-name="P2310">5. Duomenys įvesti į CDB (kortelė išsiųsta IRD)</text:p>
          </table:table-cell>
          <table:table-cell table:style-name="TableCell2311">
            <text:p text:style-name="P2312">05 [_|_|_|_|_|_|_|_]</text:p>
            <text:p text:style-name="P2313">metai mėn. diena</text:p>
          </table:table-cell>
        </table:table-row>
      </table:table>
      <text:p text:style-name="P2314"/>
      <text:p text:style-name="P2315">2 SKYRIUS. UŽPILDO IKITEISMINIO TYRIMO<text:s/>PAREIGŪNAS, PROKURORAS, TEISĖJAS</text:p>
      <table:table table:style-name="Table2316">
        <table:table-columns>
          <table:table-column table:style-name="TableColumn2317"/>
          <table:table-column table:style-name="TableColumn2318"/>
        </table:table-columns>
        <table:table-row table:style-name="TableRow2319">
          <table:table-cell table:style-name="TableCell2320">
            <text:p text:style-name="P2321">6. Nusikalstamą veiką padarė: fizinis asmuo (1), juridinis asmuo (2)</text:p>
          </table:table-cell>
          <table:table-cell table:style-name="TableCell2322">
            <text:p text:style-name="P2323">06 []</text:p>
          </table:table-cell>
        </table:table-row>
        <table:table-row table:style-name="TableRow2324">
          <table:table-cell table:style-name="TableCell2325">
            <text:p text:style-name="P2326">7. Juridinis asmuo: Lietuvos Respublikos (1), užsienio valstybės (2)</text:p>
          </table:table-cell>
          <table:table-cell table:style-name="TableCell2327">
            <text:p text:style-name="P2328">07 [_|_|_|_|_|_|_|_]<text:s/></text:p>
            <text:p text:style-name="P2329">Jurid. asmens kodas</text:p>
          </table:table-cell>
        </table:table-row>
        <table:table-row table:style-name="TableRow2330">
          <table:table-cell table:style-name="TableCell2331" table:number-columns-spanned="2">
            <text:p text:style-name="P2332">8. Juridinio asmens pavadinimas<text:s/>_________________________________________________________</text:p>
          </table:table-cell>
          <table:covered-table-cell/>
        </table:table-row>
        <table:table-row table:style-name="TableRow2333">
          <table:table-cell table:style-name="TableCell2334">
            <text:p text:style-name="P2335">9. Fizinio asmens, padariusio nusikalstamą veiką, asmens kodas</text:p>
          </table:table-cell>
          <table:table-cell table:style-name="TableCell2336">
            <text:p text:style-name="P2337">09 [_|_|_|_|_|_|_|_|_|_| _]</text:p>
            <text:p text:style-name="P2338">asmens kodas</text:p>
          </table:table-cell>
        </table:table-row>
        <table:table-row table:style-name="TableRow2339">
          <table:table-cell table:style-name="TableCell2340" table:number-columns-spanned="2">
            <text:p text:style-name="P2341">10. VARDAS _______________________________________________</text:p>
            <text:p text:style-name="P2342">11.<text:s/>PAVARDĖ______________________________________________</text:p>
            <text:p text:style-name="P2343"/>
          </table:table-cell>
          <table:covered-table-cell/>
        </table:table-row>
        <table:table-row table:style-name="TableRow2344">
          <table:table-cell table:style-name="TableCell2345">
            <text:p text:style-name="P2346">12. Amžius nusikalstamos veikos padarymo metu _________ (metais)</text:p>
          </table:table-cell>
          <table:table-cell table:style-name="TableCell2347">
            <text:p text:style-name="P2348">12 [_|_]</text:p>
          </table:table-cell>
        </table:table-row>
        <table:table-row table:style-name="TableRow2349">
          <table:table-cell table:style-name="TableCell2350">
            <text:p text:style-name="P2351">13. Užsienio valstybės piliečio, asmens be pilietybės gimimo data</text:p>
          </table:table-cell>
          <table:table-cell table:style-name="TableCell2352">
            <text:p text:style-name="P2353">13 [_|_|_|_|_|_|_|_]</text:p>
          </table:table-cell>
        </table:table-row>
        <table:table-row table:style-name="TableRow2354">
          <table:table-cell table:style-name="TableCell2355">
            <text:p text:style-name="P2356">14. Lytis: vyras (1), moteris (2).</text:p>
          </table:table-cell>
          <table:table-cell table:style-name="TableCell2357">
            <text:p text:style-name="P2358">14<text:s/>[]</text:p>
          </table:table-cell>
        </table:table-row>
        <table:table-row table:style-name="TableRow2359">
          <table:table-cell table:style-name="TableCell2360">
            <text:p text:style-name="P2361">15. Pilietybė: LR pilietis (1), užsienio valstybės pilietis (2), asmuo be pilietybės (3), asmuo, turintis keletą pilietybių (4).</text:p>
          </table:table-cell>
          <table:table-cell table:style-name="TableCell2362">
            <text:p text:style-name="P2363">15 [] [_|_|_] [_|_|_]</text:p>
            <text:p text:style-name="P2364">valstybės kodas</text:p>
          </table:table-cell>
        </table:table-row>
        <table:table-row table:style-name="TableRow2365">
          <table:table-cell table:style-name="TableCell2366">
            <text:p text:style-name="P2367">16. Užsieniečio buvimas Lietuvoje: legalus (1), nelegalus (2).</text:p>
          </table:table-cell>
          <table:table-cell table:style-name="TableCell2368">
            <text:p text:style-name="P2369">16 []</text:p>
          </table:table-cell>
        </table:table-row>
        <table:table-row table:style-name="TableRow2370">
          <table:table-cell table:style-name="TableCell2371">
            <text:p text:style-name="P2372">17. Tautybė:<text:s/>lietuvis (1), rusas (2), lenkas (3), baltarusis (4), kt. (5)</text:p>
          </table:table-cell>
          <table:table-cell table:style-name="TableCell2373">
            <text:p text:style-name="P2374">17 []</text:p>
          </table:table-cell>
        </table:table-row>
        <table:table-row table:style-name="TableRow2375">
          <table:table-cell table:style-name="TableCell2376">
            <text:p text:style-name="P2377">18. Išsilavinimas: pradinis (1), pagrindinis (2), vidurinis (3), profesinis (4), aukštesnysis (5), aukštasis (6), neturi išsilavinimo (7).</text:p>
          </table:table-cell>
          <table:table-cell table:style-name="TableCell2378">
            <text:p text:style-name="P2379">18 []</text:p>
          </table:table-cell>
        </table:table-row>
        <table:table-row table:style-name="TableRow2380">
          <table:table-cell table:style-name="TableCell2381" table:number-columns-spanned="2">
            <text:p text:style-name="P2382">19. Užimtumas:<text:s/></text:p>
            <text:p text:style-name="P2383"><text:span text:style-name="T2384">1.<text:s/></text:span><text:span text:style-name="T2385">Dirbantis:</text:span><text:span text:style-name="T2386"><text:s/>valstybės institucijose ir įmonėse:<text:s/></text:span><text:span text:style-name="T2387">pareigūnas:</text:span><text:span text:style-name="T2388"><text:s/>policijos (01), prokuratūros (02), VSD (03), VSAT (04), Muitinės departamento (05), FNTT (06), PAGD (07), STT (08), KAM (09), Kalėjimų departamento (10), turintis viešojo administravimo įgaliojimų (11), kitų</text:span><text:span text:style-name="T2389"><text:s/>valstyb. institucijų ir įmonių pareigūnas (12);</text:span></text:p>
            <text:p text:style-name="P2390"><text:span text:style-name="T2391">tarnautojas:</text:span><text:span text:style-name="T2392"><text:s/>vidaus reikalų sistemos (13), krašto apsaugos sistemos (14), sveikatos apsaugos sistemos (15), švietimo sistemos (16), kitų valstyb. institucijų ir įmonių tarnautojas (17); nevalstybinėse įstaig</text:span><text:span text:style-name="T2393">ose ir įmonėse: vadovas (18), darbdavys (19), samdomas darbuotojas: buhalteris (20), materialiai atsakingas asmuo (21); bankų sistemos darbuotojas (22), kiti darbuotojai (23);<text:s/></text:span></text:p>
            <text:p text:style-name="P2394"><text:span text:style-name="T2395">2.<text:s/></text:span><text:span text:style-name="T2396">Moksleivis,</text:span><text:span text:style-name="T2397"><text:s/></text:span><text:span text:style-name="T2398">studentas:</text:span><text:span text:style-name="T2399"><text:s/>mokosi mokykloje: bendrojo lavinimo (25), profesinėje</text:span><text:span text:style-name="T2400"><text:s/>(26), aukštesniojoje (27), aukštojoje (28), kitoje mokymosi įstaigoje (29);<text:s/></text:span></text:p>
            <text:p text:style-name="P2401"><text:span text:style-name="T2402">3.<text:s/></text:span><text:span text:style-name="T2403">Kiti:</text:span><text:span text:style-name="T2404"><text:s/>bedarbis (registruotas darbo biržoje) (30), 1-2 gr. invalidas (31), namų šeimininkė (-as) (32), pensininkas (33), nedirbantis (34), nesimokantis (35), elgetaujantis (36)</text:span><text:span text:style-name="T2405">, įkalintas laisvės atėmimo įstaigoje (PĮ) (37), karys (38), kiti (39). 19 [_|_]</text:span></text:p>
          </table:table-cell>
          <table:covered-table-cell/>
        </table:table-row>
        <table:table-row table:style-name="TableRow2406">
          <table:table-cell table:style-name="TableCell2407">
            <text:p text:style-name="P2408">20. Asmuo padarė _________ nusikalstamas veikas, už kurias nebuvo patrauktas baudžiamojon atsakomybėn</text:p>
          </table:table-cell>
          <table:table-cell table:style-name="TableCell2409">
            <text:p text:style-name="P2410">20 [_|_]<text:s/></text:p>
            <text:p text:style-name="P2411">nusik. veik. skaičius</text:p>
          </table:table-cell>
        </table:table-row>
        <table:table-row table:style-name="TableRow2412">
          <table:table-cell table:style-name="TableCell2413">
            <text:p text:style-name="P2414">21. Anksčiau buvo taikytos administracinio poveikio priemonės: įspėjimas (1), bauda (2), atlygintinis paėmimas (3), konfiskavimas (4), specialiosios teisės atėmimas (5), pataisos darbai (6), administracinis areštas (7), kitos (8).</text:p>
          </table:table-cell>
          <table:table-cell table:style-name="TableCell2415">
            <text:p text:style-name="P2416">21 [_|_|_|_]</text:p>
          </table:table-cell>
        </table:table-row>
        <table:table-row table:style-name="TableRow2417">
          <table:table-cell table:style-name="TableCell2418">
            <text:p text:style-name="P2419">22-25. Nusikalstamos veikos kvalifikavimas</text:p>
            <text:p text:style-name="P2420">LR BK<text:s/>_____ str. ___ž._____ d. ____ p.</text:p>
            <text:p text:style-name="P2421">LR BK _____ str. ___ž._____ d. ____ p.</text:p>
            <text:p text:style-name="P2422">LR BK _____ str. ___ž._____ d. ____ p.<text:s/></text:p>
            <text:p text:style-name="P2423">LR BK _____ str. ___ž._____ d. ____ p.</text:p>
            <text:p text:style-name="P2424"/>
          </table:table-cell>
          <table:table-cell table:style-name="TableCell2425">
            <text:p text:style-name="P2426">22 [_|_|_|_|_|_|_]</text:p>
            <text:p text:style-name="P2427">23 [_|_|_|_|_|_|_]</text:p>
            <text:p text:style-name="P2428">24 [_|_|_|_|_|_|_]</text:p>
            <text:p text:style-name="P2429">25 [_|_|_|_|_|_|_]</text:p>
            <text:p text:style-name="P2430">str. ž. d. p.</text:p>
          </table:table-cell>
        </table:table-row>
        <table:table-row table:style-name="TableRow2431">
          <table:table-cell table:style-name="TableCell2432">
            <text:p text:style-name="P2433">26. LR BK: 21<text:s/>str. rengimasis (1), 22 str. pasikėsinimas (2).</text:p>
          </table:table-cell>
          <table:table-cell table:style-name="TableCell2434">
            <text:p text:style-name="P2435">26 []</text:p>
          </table:table-cell>
        </table:table-row>
        <table:table-row table:style-name="TableRow2436">
          <table:table-cell table:style-name="TableCell2437">
            <text:p text:style-name="P2438">27. Nusikalstamą veiką padarė: neblaivus (1), apsvaigęs nuo narkotinių ar psichotropinių medžiagų (2).</text:p>
          </table:table-cell>
          <table:table-cell table:style-name="TableCell2439">
            <text:p text:style-name="P2440">27 [_|_]</text:p>
          </table:table-cell>
        </table:table-row>
        <table:table-row table:style-name="TableRow2441">
          <table:table-cell table:style-name="TableCell2442">
            <text:p text:style-name="P2443">28. Nusikalstamą veiką padarė: bendrininkų grupėje (1), organizuotoje grupėje (2),<text:s/>nusikalstamame susivienijime (3).</text:p>
          </table:table-cell>
          <table:table-cell table:style-name="TableCell2444">
            <text:p text:style-name="P2445">28 []</text:p>
          </table:table-cell>
        </table:table-row>
        <table:table-row table:style-name="TableRow2446">
          <table:table-cell table:style-name="TableCell2447">
            <text:p text:style-name="P2448">29. Grupės sudėtis: tik suaugusių (1), tik nepilnamečių (2), mišrios (3), nepilnamečių ir mažamečių (4).</text:p>
          </table:table-cell>
          <table:table-cell table:style-name="TableCell2449">
            <text:p text:style-name="P2450">29 []</text:p>
          </table:table-cell>
        </table:table-row>
        <table:table-row table:style-name="TableRow2451">
          <table:table-cell table:style-name="TableCell2452">
            <text:p text:style-name="P2453">30. LR BK 24 str.: vykdytojas (1), organizatorius (2), kurstytojas (3), padėjėjas (4).</text:p>
          </table:table-cell>
          <table:table-cell table:style-name="TableCell2454">
            <text:p text:style-name="P2455">30 []</text:p>
          </table:table-cell>
        </table:table-row>
        <table:table-row table:style-name="TableRow2456">
          <table:table-cell table:style-name="TableCell2457">
            <text:p text:style-name="P2458"><text:span text:style-name="T2459">31.<text:s/></text:span><text:span text:style-name="T2460">A</text:span><text:span text:style-name="T2461"><text:s/>– K</text:span><text:span text:style-name="T2462">ardomąją priemonę paskyrė: prokuroras (01), ikiteis. tyrimo teisėjas (03), teismas (22). Paskirta kardomoji priemonė: suėmimas (1), namų areštas (2), užstatas (3), dokumentų paėmimas (4), įpareigojimas periodiškai registruotis (5), rašytinis pasižadėjimas<text:s/></text:span><text:span text:style-name="T2463">neišvykti (6), karinio dalinio vadovybės stebėjimas (7), nepilnamečio atidavimas tėvams prižiūrėti (8).</text:span></text:p>
          </table:table-cell>
          <table:table-cell table:style-name="TableCell2464">
            <text:p text:style-name="P2465">31 [_|_] [_|_|_|_|_] [_|_] [_|_|_|_|_]<text:s/></text:p>
            <text:p text:style-name="P2466">A kard. priem.</text:p>
          </table:table-cell>
        </table:table-row>
        <table:table-row table:style-name="TableRow2467">
          <table:table-cell table:style-name="TableCell2468" table:number-columns-spanned="2">
            <text:p text:style-name="P2469">32. Asmuo padarė šią nusikalstamą veiką, kai:<text:s/></text:p>
            <text:p text:style-name="P2470"><text:span text:style-name="T2471">1. buvo atleistas nuo baudžiamosios atsakomybės:</text:span><text:span text:style-name="T2472"><text:s/></text:span><text:span text:style-name="T2473">nusikalstama veika prarado pavojingumą (BK 36 str.) (01), dėl nusikalstamos veikos mažareikšmiškumo (BK 37 str.) (02), kaltininkui ir nukentėjusiajam susitaikius (BK 38 str.) (03), dėl lengvinančių aplinkybių (BK 39 str.) (04), pagal laidavimą (BK 40 str.)</text:span><text:span text:style-name="T2474"><text:s/>(05);<text:s/></text:span></text:p>
            <text:p text:style-name="P2475"><text:span text:style-name="T2476">2. buvo atidėtas bausmės vykdymas arba atleistas nuo bausmės:<text:s/></text:span><text:span text:style-name="T2477">atidėtas bausmės vykdymas (BK 75 str.) (06), atleistas nuo bausmės dėl ligos (07), lygtinai atleistas nuo laisvės atėmimo bausmės prieš terminą (BK 77 str. 1 d.) (08), neatliktos laisvės</text:span><text:span text:style-name="T2478"><text:s/>atėmimo bausmės dalis pakeista švelnesne bausme (BK 77 str. 2 d.) (09); patenkintas malonės prašymas (10), taikyta amnestija (11);<text:s/></text:span></text:p>
            <text:p text:style-name="P2479"><text:span text:style-name="T2480">3. kita:</text:span><text:span text:style-name="T2481"><text:s/>jo atžvilgiu priimtas apkaltinamasis nuosprendis (12), būdamas recidyvistu (13), teismo pripažintas pavojingu reci</text:span><text:span text:style-name="T2482">dyvistu (14), pakartotinai padarė nusikalstamą veiką (kriminologinis recidyvas) (15), padarė tos pačios rūšies nusikalstamą veiką (16), taikytas ONUĮ (17); per 1 metus po paleidimo iš PĮ (18), anksčiau atliko bausmę užsienio valstybės kalėjime (19). 32 [_|</text:span><text:span text:style-name="T2483">_|_|_|_|_|_|_]</text:span></text:p>
          </table:table-cell>
          <table:covered-table-cell/>
        </table:table-row>
        <table:table-row table:style-name="TableRow2484">
          <table:table-cell table:style-name="TableCell2485">
            <text:p text:style-name="P2486">33. Tyrimo rezultatai: LR BPK:<text:s/></text:p>
            <text:p text:style-name="P2487"><text:span text:style-name="T2488">3 str. 1 d.: 2 p</text:span><text:span text:style-name="T2489">. (02), 3 p. (03), 4 p. (04), 7 p. (07);<text:s/></text:span></text:p>
            <text:p text:style-name="P2490"><text:span text:style-name="T2491">212 str. 1d.</text:span><text:span text:style-name="T2492">: 3 p. (11), 4 p. (12), 5 p. (13), 6 p. (14), 7 p. (15), 8 p. (16), 10 p. (18);<text:s/></text:span></text:p>
            <text:p text:style-name="P2493"><text:span text:style-name="T2494">220 str</text:span><text:span text:style-name="T2495">. (19),<text:s/></text:span></text:p>
            <text:p text:style-name="P2496"><text:span text:style-name="T2497">303 str. 2 d</text:span><text:span text:style-name="T2498">. (20);<text:s/></text:span></text:p>
            <text:p text:style-name="P2499"><text:span text:style-name="T2500">397 str. 1 d.</text:span><text:span text:style-name="T2501">: 2 p. (22);<text:s/></text:span></text:p>
            <text:p text:style-name="P2502"><text:span text:style-name="T2503">418 str.</text:span><text:span text:style-name="T2504"><text:s/>(23),<text:s/></text:span><text:span text:style-name="T2505">426 str</text:span><text:span text:style-name="T2506">. (24).</text:span></text:p>
          </table:table-cell>
          <table:table-cell table:style-name="TableCell2507">
            <text:p text:style-name="P2508">33 [_|_]</text:p>
          </table:table-cell>
        </table:table-row>
        <table:table-row table:style-name="TableRow2509">
          <table:table-cell table:style-name="TableCell2510" table:number-columns-spanned="2">
            <text:p text:style-name="P2511">34. Papildomos pažymos:</text:p>
            <text:p text:style-name="P2512"><text:span text:style-name="T2513">178-188 str</text:span><text:span text:style-name="T2514">. – nuosavybė: privati (01), viešoji (02), mišri (03);<text:s/></text:span></text:p>
            <text:p text:style-name="P2515"><text:span text:style-name="T2516">178, 183 str</text:span><text:span text:style-name="T2517">. – geležinkelio, oro, vandens transporto krovinių (04) iš geležinkelio judamojo sąstato (05); 178 str. – kišenvagystė (06), kišenvagystė iš transporto keleivių (07); iš butų, privačių namų (42), iš sodo namelio (43), iš rūsio (44), iš garažo (45), automob</text:span><text:span text:style-name="T2518">ilio (46), iš automobilio (47);<text:s/></text:span></text:p>
            <text:p text:style-name="P2519"><text:span text:style-name="T2520">145, 187, 188, 250 str</text:span><text:span text:style-name="T2521">. – padegimas (08);<text:s/></text:span></text:p>
            <text:p text:style-name="P2522"><text:span text:style-name="T2523">135, 138 str</text:span><text:span text:style-name="T2524">. – užkrėtimas ŽIV (11);<text:s/></text:span></text:p>
            <text:p text:style-name="P2525"><text:span text:style-name="T2526">147 str</text:span><text:span text:style-name="T2527">. – nukentėjo: vaikas (12), moteris (13), vyras (14); asmenį: pardavė (15), pirko (16) perleido (17), įgijo (18);</text:span></text:p>
            <text:p text:style-name="P2528"><text:span text:style-name="T2529">156 str.</text:span><text:span text:style-name="T2530"><text:s/>– vaiko pagrobimas (19), vaikų sukeitimas (20);<text:s/></text:span></text:p>
            <text:p text:style-name="P2531"><text:span text:style-name="T2532">307 str</text:span><text:span text:style-name="T2533">. – sąvadavimas (21), organizavimas (22), vadovavimas (23), gabenimas prostitucijai: į Lietuvos Respubliką (24) iš Lietuvos Respublikos (25);<text:s/></text:span></text:p>
            <text:p text:style-name="P2534"><text:span text:style-name="T2535">308 str</text:span><text:span text:style-name="T2536">.- įtraukė į prostituciją: nepilnametį (26), mate</text:span><text:span text:style-name="T2537">rialiai (27), dėl tarnybos (28), kitaip priklausomą asmenį (29); panaudojant: apgaulę (30), prievartą: psichinę (31), fizinę (32);<text:s/></text:span></text:p>
            <text:p text:style-name="P2538"><text:span text:style-name="T2539">199 str.</text:span><text:span text:style-name="T2540"><text:s/>– šaunamųjų ginklų, šaudmenų (33), sprogmenų, sprogstamųjų medžiagų (34), radioaktyviųjų medžiagų (35), nuodingųjų<text:s/></text:span><text:span text:style-name="T2541">ar stipriai veikiančių medžiagų (36), narkotinių ar psichotropinių medžiagų (37), narkotinių ar psichotropinių medžiagų pirmtakų (prekurs.) (38), kitų strateginių prekių (39);<text:s/></text:span></text:p>
            <text:p text:style-name="P2542"><text:span text:style-name="T2543">249 str. 3 d.</text:span><text:span text:style-name="T2544"><text:s/>– organizavimas (40), vadovavimas (41).<text:s/></text:span></text:p>
            <text:p text:style-name="P2545">34 [_|_|_|_|_|_|_|_|_|_]</text:p>
          </table:table-cell>
          <table:covered-table-cell/>
        </table:table-row>
        <table:table-row table:style-name="TableRow2546">
          <table:table-cell table:style-name="TableCell2547" table:number-columns-spanned="2">
            <text:p text:style-name="P2548">35. Kortelės perdavimo asmeniui, registruojančiam nusikalstamas veikas, data 200..... m................................. d.</text:p>
          </table:table-cell>
          <table:covered-table-cell/>
        </table:table-row>
        <table:table-row table:style-name="TableRow2549">
          <table:table-cell table:style-name="TableCell2550">
            <text:p text:style-name="P2551">36. Pareigūno, atlikusio ikiteisminį tyrimą, prokuroro, teisėjo</text:p>
            <text:p text:style-name="P2552"><text:tab/></text:p>
            <text:p text:style-name="P2553">(pareigos, parašas, vardo raidė, pavardė)</text:p>
          </table:table-cell>
          <table:table-cell table:style-name="TableCell2554">
            <text:p text:style-name="P2555">36 [_|_|_|_|_|_|_|_|_|_| _] asmens kodas</text:p>
          </table:table-cell>
        </table:table-row>
      </table:table>
      <text:p text:style-name="P2556"/>
      <text:p text:style-name="P2557"/>
      <text:p text:style-name="P2558"><text:tab/><text:tab/><text:tab/><text:tab/><text:tab/></text:p>
      <text:p text:style-name="P2559"><text:tab/>(Įstaigos vadovas, vadovo<text:tab/>(parašas)<text:tab/>(vardo raidė, pavardė)</text:p>
      <text:p text:style-name="P2560"><text:tab/>įgaliotas asmuo)</text:p>
      <text:p text:style-name="P2561"/>
      <text:p text:style-name="P2562">200<text:tab/>d.</text:p>
      <text:p text:style-name="P2563">______________</text:p>
      <text:p text:style-name="P2564"/>
      <text:p text:style-name="P2565">Nusikalstamų veikų, jas padariusių asmenų bei<text:s/></text:p>
      <text:p text:style-name="P2566">nukentėjusių asmenų centralizuotos apskaitos</text:p>
      <text:p text:style-name="P2567">instrukcijos<text:s/>4<text:s/>priedas</text:p>
      <text:p text:style-name="P2568"/>
      <text:p text:style-name="P2569"><text:span text:style-name="T2570">BAUDŽIAMOJOJE BYLOJE PRIIMTŲ SPRENDIMŲ STATISTINĖ KORTELĖ (40</text:span></text:p>
      <text:p text:style-name="P2571"><text:span text:style-name="T2572">kortelė</text:span>)</text:p>
      <text:p text:style-name="P2573"/>
      <text:p text:style-name="P2574">1 SKYRIUS. UŽPILDO ASMUO, REGISTRUOJANTIS NUSIKALSTAMAS VEIKAS<text:s/></text:p>
      <table:table table:style-name="Table2575">
        <table:table-columns>
          <table:table-column table:style-name="TableColumn2576"/>
          <table:table-column table:style-name="TableColumn2577"/>
        </table:table-columns>
        <table:table-row table:style-name="TableRow2578">
          <table:table-cell table:style-name="TableCell2579" table:number-columns-spanned="2">
            <text:p text:style-name="P2580">1.<text:s/><text:tab/></text:p>
            <text:p text:style-name="P2581"><text:tab/>(įstaigos pavadinimas)</text:p>
            <text:p text:style-name="P2582">01 [_|_|_]<text:s/></text:p>
            <text:p text:style-name="P2583">kodas<text:s/></text:p>
          </table:table-cell>
          <table:covered-table-cell/>
        </table:table-row>
        <table:table-row table:style-name="TableRow2584">
          <table:table-cell table:style-name="TableCell2585">
            <text:p text:style-name="P2586">2. Baudžiamosios bylos numeris<text:s/><text:tab/></text:p>
          </table:table-cell>
          <table:table-cell table:style-name="TableCell2587">
            <text:p text:style-name="P2588">02 [_|_|_|_|_|_|_|_|_|_]</text:p>
            <text:p text:style-name="P2589">numeris</text:p>
          </table:table-cell>
        </table:table-row>
        <table:table-row table:style-name="TableRow2590">
          <table:table-cell table:style-name="TableCell2591">
            <text:p text:style-name="P2592">3. Kortelę užregistravo<text:s/><text:tab/></text:p>
            <text:p text:style-name="P2593"><text:tab/>(parašas)<text:tab/>(vardo raidė, pavardė)</text:p>
          </table:table-cell>
          <table:table-cell table:style-name="TableCell2594">
            <text:p text:style-name="P2595">03 [_|_|_|_|_|_|_|_]<text:s/></text:p>
            <text:p text:style-name="P2596">metai mėn. diena</text:p>
          </table:table-cell>
        </table:table-row>
        <table:table-row table:style-name="TableRow2597">
          <table:table-cell table:style-name="TableCell2598">
            <text:p text:style-name="P2599">4. Duomenys įvesti į CDB (kortelė išsiųsta IRD)</text:p>
          </table:table-cell>
          <table:table-cell table:style-name="TableCell2600">
            <text:p text:style-name="P2601">04 [_|_|_|_|_|_|_|_]</text:p>
            <text:p text:style-name="P2602">metai mėn. diena</text:p>
          </table:table-cell>
        </table:table-row>
      </table:table>
      <text:p text:style-name="P2603"/>
      <text:p text:style-name="P2604">2 SKYRIUS. UŽPILDO IKITEISMINIO TYRIMO PAREIGŪNAS, PROKURORAS,<text:s/>TEISĖJAS</text:p>
      <table:table table:style-name="Table2605">
        <table:table-columns>
          <table:table-column table:style-name="TableColumn2606"/>
          <table:table-column table:style-name="TableColumn2607"/>
        </table:table-columns>
        <table:table-row table:style-name="TableRow2608">
          <table:table-cell table:style-name="TableCell2609">
            <text:p text:style-name="P2610">5. Baudžiamoji byla: sujungta su byla Nr._______________ (1), atskirta iš bylos Nr. ________________________________ (2)</text:p>
          </table:table-cell>
          <table:table-cell table:style-name="TableCell2611">
            <text:p text:style-name="P2612">05 [_|_|_|_|_|_|_|_|_|_| _]</text:p>
            <text:p text:style-name="P2613">kodas b. b. numeris</text:p>
          </table:table-cell>
        </table:table-row>
        <table:table-row table:style-name="TableRow2614">
          <table:table-cell table:style-name="TableCell2615">
            <text:p text:style-name="P2616">6. Pagreitinto proceso byla perduota ikiteisminiam tyrimui atlikti (1)</text:p>
          </table:table-cell>
          <table:table-cell table:style-name="TableCell2617">
            <text:p text:style-name="P2618">06 []</text:p>
          </table:table-cell>
        </table:table-row>
        <table:table-row table:style-name="TableRow2619">
          <table:table-cell table:style-name="TableCell2620">
            <text:p text:style-name="P2621">7. Ikiteisminio tyrimo terminas pratęstas iki 200__ m. _________________ d.</text:p>
          </table:table-cell>
          <table:table-cell table:style-name="TableCell2622">
            <text:p text:style-name="P2623">07 [_|_|_|_|_|_|_|_]</text:p>
            <text:p text:style-name="P2624">metai mėn. diena</text:p>
          </table:table-cell>
        </table:table-row>
        <table:table-row table:style-name="TableRow2625">
          <table:table-cell table:style-name="TableCell2626">
            <text:p text:style-name="P2627">8. Pareigūno, atlikusio ikiteisminį tyrimą, prokuroro, teisėjo</text:p>
            <text:p text:style-name="P2628"><text:tab/></text:p>
            <text:p text:style-name="P2629"><text:tab/>(pareigos, parašas, vardo raidė, pavardė)</text:p>
          </table:table-cell>
          <table:table-cell table:style-name="TableCell2630">
            <text:p text:style-name="P2631">08 [_|_|_|_|_|_|_|_|_|_| _]</text:p>
            <text:p text:style-name="P2632">asmens kodas</text:p>
          </table:table-cell>
        </table:table-row>
      </table:table>
      <text:p text:style-name="P2633"/>
      <text:p text:style-name="P2634"/>
      <text:p text:style-name="P2635"><text:tab/><text:tab/><text:tab/><text:tab/><text:tab/></text:p>
      <text:p text:style-name="P2636"><text:tab/>(Įstaigos vadovas, vadovo<text:tab/>(parašas)<text:tab/>(vardo raidė, pavardė)</text:p>
      <text:p text:style-name="P2637"><text:tab/>įgaliotas asmuo)</text:p>
      <text:p text:style-name="P2638"/>
      <text:p text:style-name="P2639">200<text:tab/>d.</text:p>
      <text:p text:style-name="P2640">______________</text:p>
      <text:p text:style-name="P2641"/>
      <text:p text:style-name="P2642">Nusikalstamų veikų, jas padariusių asmenų bei<text:s/></text:p>
      <text:p text:style-name="P2643">nukentėjusių asmenų centralizuotos apskaitos</text:p>
      <text:p text:style-name="P2644">instrukcijos<text:s/>5<text:s/>priedas</text:p>
      <text:p text:style-name="P2645"/>
      <text:p text:style-name="P2646"><text:span text:style-name="T2647">NUKENTĖJUSIO FIZINIO ASMENS ARBA JURIDINIO ASMENS (CIVILINIO</text:span></text:p>
      <text:p text:style-name="P2648"><text:span text:style-name="T2649">IEŠKOVO) STATISTINĖ KORTELĖ (50 kortelė)</text:span></text:p>
      <text:p text:style-name="P2650"/>
      <text:p text:style-name="P2651">1 SKYRIUS. UŽPILDO ASMUO, REGISTRUOJANTIS NUSIKALSTAMAS VEIKAS</text:p>
      <table:table table:style-name="Table2652">
        <table:table-columns>
          <table:table-column table:style-name="TableColumn2653"/>
          <table:table-column table:style-name="TableColumn2654"/>
        </table:table-columns>
        <table:table-row table:style-name="TableRow2655">
          <table:table-cell table:style-name="TableCell2656">
            <text:p text:style-name="P2657">1. ____________________________________</text:p>
            <text:p text:style-name="P2658"><text:tab/>(įstaigos pavadinimas)</text:p>
          </table:table-cell>
          <table:table-cell table:style-name="TableCell2659">
            <text:p text:style-name="P2660">01 [_|_|_] kodas</text:p>
          </table:table-cell>
        </table:table-row>
        <table:table-row table:style-name="TableRow2661">
          <table:table-cell table:style-name="TableCell2662">
            <text:p text:style-name="P2663">2.<text:s/>Duomenis: įskaityti (1), pakeisti (2).</text:p>
          </table:table-cell>
          <table:table-cell table:style-name="TableCell2664">
            <text:p text:style-name="P2665">02 []</text:p>
          </table:table-cell>
        </table:table-row>
        <table:table-row table:style-name="TableRow2666">
          <table:table-cell table:style-name="TableCell2667">
            <text:p text:style-name="P2668">3. Baudžiamosios bylos (1), privataus kaltinimo bylos (2), pagreitinto proceso bylos (3) Nr.<text:tab/></text:p>
          </table:table-cell>
          <table:table-cell table:style-name="TableCell2669">
            <text:p text:style-name="P2670">03 [_|_|_|_|_|_|_|_|_|_| _] rūšis įst. kod. numeris metai</text:p>
          </table:table-cell>
        </table:table-row>
        <table:table-row table:style-name="TableRow2671">
          <table:table-cell table:style-name="TableCell2672">
            <text:p text:style-name="P2673">4. Asmens eilės numeris ___________; nukentėjo nuo: nusikaltimų ____________, baudžiamųjų (skaičius) nusižengimų _____________ (skaičius)</text:p>
          </table:table-cell>
          <table:table-cell table:style-name="TableCell2674">
            <text:p text:style-name="P2675">04 [_|_] Nr. nusik. [_|_] nusiženg. [_|_] (skaičius)</text:p>
          </table:table-cell>
        </table:table-row>
        <table:table-row table:style-name="TableRow2676">
          <table:table-cell table:style-name="TableCell2677">
            <text:p text:style-name="P2678">5. Kortelę užregistravo<text:s/><text:tab/></text:p>
            <text:p text:style-name="P2679"><text:tab/>(parašas)<text:tab/>(vardo raidė, pavardė)</text:p>
          </table:table-cell>
          <table:table-cell table:style-name="TableCell2680">
            <text:p text:style-name="P2681">05 [_|_|_|_|_|_|_|_]<text:s/></text:p>
            <text:p text:style-name="P2682">metai mėn. diena</text:p>
          </table:table-cell>
        </table:table-row>
        <table:table-row table:style-name="TableRow2683">
          <table:table-cell table:style-name="TableCell2684">
            <text:p text:style-name="P2685">6. Duomenys įvesti į<text:s/>CDB (kortelė išsiųsta IRD)</text:p>
          </table:table-cell>
          <table:table-cell table:style-name="TableCell2686">
            <text:p text:style-name="P2687">06 [_|_|_|_|_|_|_|_]<text:s/></text:p>
            <text:p text:style-name="P2688">metai mėn. diena</text:p>
          </table:table-cell>
        </table:table-row>
      </table:table>
      <text:p text:style-name="P2689"/>
      <text:p text:style-name="P2690">2 SKYRIUS. UŽPILDO IKITEISMINIO TYRIMO PAREIGŪNAS, PROKURORAS, TEISĖJAS</text:p>
      <table:table table:style-name="Table2691">
        <table:table-columns>
          <table:table-column table:style-name="TableColumn2692"/>
          <table:table-column table:style-name="TableColumn2693"/>
        </table:table-columns>
        <table:table-row table:style-name="TableRow2694">
          <table:table-cell table:style-name="TableCell2695">
            <text:p text:style-name="P2696">7. Nukentėjo: fizinis asmuo (1), fizinis asmuo, kurio asmenybė nenustatyta (2), juridinis asmuo (3).</text:p>
          </table:table-cell>
          <table:table-cell table:style-name="TableCell2697">
            <text:p text:style-name="P2698">07 []</text:p>
          </table:table-cell>
        </table:table-row>
        <table:table-row table:style-name="TableRow2699">
          <table:table-cell table:style-name="TableCell2700">
            <text:p text:style-name="P2701">8.<text:s/>Juridinis asmuo: Lietuvos Respublikos (1), užsienio valstybės (2).</text:p>
          </table:table-cell>
          <table:table-cell table:style-name="TableCell2702">
            <text:p text:style-name="P2703">08 [_|_|_|_|_|_|_|_]<text:s/></text:p>
            <text:p text:style-name="P2704">Jurid. asmens kodas</text:p>
          </table:table-cell>
        </table:table-row>
        <table:table-row table:style-name="TableRow2705">
          <table:table-cell table:style-name="TableCell2706" table:number-columns-spanned="2">
            <text:p text:style-name="P2707">9. Juridinio asmens pavadinimas<text:s/><text:tab/></text:p>
          </table:table-cell>
          <table:covered-table-cell/>
        </table:table-row>
        <table:table-row table:style-name="TableRow2708">
          <table:table-cell table:style-name="TableCell2709">
            <text:p text:style-name="P2710">10. Fizinio asmens kodas</text:p>
          </table:table-cell>
          <table:table-cell table:style-name="TableCell2711">
            <text:p text:style-name="P2712">10 [_|_|_|_|_|_|_|_|_|_| _]</text:p>
          </table:table-cell>
        </table:table-row>
        <table:table-row table:style-name="TableRow2713">
          <table:table-cell table:style-name="TableCell2714" table:number-columns-spanned="2">
            <text:p text:style-name="P2715">11. VARDAS _________________________________________________</text:p>
            <text:p text:style-name="P2716">12. PAVARDĖ________________________________________________</text:p>
            <text:p text:style-name="P2717"/>
          </table:table-cell>
          <table:covered-table-cell/>
        </table:table-row>
        <table:table-row table:style-name="TableRow2718">
          <table:table-cell table:style-name="TableCell2719">
            <text:p text:style-name="P2720">13. Lytis: vyras (1), moteris (2).</text:p>
          </table:table-cell>
          <table:table-cell table:style-name="TableCell2721">
            <text:p text:style-name="P2722">13 []</text:p>
          </table:table-cell>
        </table:table-row>
        <table:table-row table:style-name="TableRow2723">
          <table:table-cell table:style-name="TableCell2724">
            <text:p text:style-name="P2725">14. Nukentėjusiojo asmens amžius nusikalstamos veikos padarymo metu: _________<text:s/><text:tab/>(metais).</text:p>
          </table:table-cell>
          <table:table-cell table:style-name="TableCell2726">
            <text:p text:style-name="P2727">14 [_|_]</text:p>
          </table:table-cell>
        </table:table-row>
        <table:table-row table:style-name="TableRow2728">
          <table:table-cell table:style-name="TableCell2729">
            <text:p text:style-name="P2730">15. Užsienio valstybės piliečio, asmens be<text:s/>pilietybės gimimo data</text:p>
          </table:table-cell>
          <table:table-cell table:style-name="TableCell2731">
            <text:p text:style-name="P2732">15 [_|_|_|_|_|_|_|_]</text:p>
            <text:p text:style-name="P2733">metai mėn. diena</text:p>
          </table:table-cell>
        </table:table-row>
        <table:table-row table:style-name="TableRow2734">
          <table:table-cell table:style-name="TableCell2735">
            <text:p text:style-name="P2736">16. Pilietybė: LR pilietis (1), užsienio valstybės pilietis (2), asmuo be pilietybės (3), asmuo, turintis keletą pilietybių (4)</text:p>
          </table:table-cell>
          <table:table-cell table:style-name="TableCell2737">
            <text:p text:style-name="P2738">16 [] [_|_|_] [_|_|_]<text:s/></text:p>
            <text:p text:style-name="P2739">pil. valstybės kodas</text:p>
          </table:table-cell>
        </table:table-row>
        <table:table-row table:style-name="TableRow2740">
          <table:table-cell table:style-name="TableCell2741">
            <text:p text:style-name="P2742">17. Tautybė: lietuvis<text:s/>(1), rusas (2), lenkas (3), baltarusis (4), kt. (5)</text:p>
          </table:table-cell>
          <table:table-cell table:style-name="TableCell2743">
            <text:p text:style-name="P2744">17 []</text:p>
          </table:table-cell>
        </table:table-row>
        <table:table-row table:style-name="TableRow2745">
          <table:table-cell table:style-name="TableCell2746">
            <text:p text:style-name="P2747">18. Išsilavinimas: pradinis (1), pagrindinis (2), vidurinis (3), profesinis (4), aukštesnysis (5), aukštasis (6), neturi išsilavinimo (7).</text:p>
          </table:table-cell>
          <table:table-cell table:style-name="TableCell2748">
            <text:p text:style-name="P2749">18 []</text:p>
          </table:table-cell>
        </table:table-row>
        <table:table-row table:style-name="TableRow2750">
          <table:table-cell table:style-name="TableCell2751" table:number-columns-spanned="2">
            <text:p text:style-name="P2752">19. Užimtumas:</text:p>
            <text:p text:style-name="P2753">1. Dirbantis:<text:s/></text:p>
            <text:p text:style-name="P2754"><text:span text:style-name="T2755">valstybės institucij</text:span><text:span text:style-name="T2756">ose ir įmonėse</text:span><text:span text:style-name="T2757">:<text:s/></text:span><text:span text:style-name="T2758">pareigūnas</text:span><text:span text:style-name="T2759">: policijos (01), prokuratūros (02), VSD (03), VSAT (04), Muitinės departamento (05), FNTT (06), PAGD (07), STT (08), KAM (09), Kalėjimų departamento (10), turintis viešojo administravimo įgaliojimų (11), kitų valstybinių instituc</text:span><text:span text:style-name="T2760">ijų ir įmonių pareigūnas (12); tarnautojas: vidaus reikalų sistemos (13), krašto apsaugos sistemos (14), sveikatos apsaugos sistemos (15), švietimo sistemos (16), kitų valstybinių institucijų ir įmonių tarnautojas (17);</text:span></text:p>
            <text:p text:style-name="P2761"><text:span text:style-name="T2762">nevalstybinėse įstaigose ir įmonėse</text:span><text:span text:style-name="T2763">:</text:span><text:span text:style-name="T2764"><text:s/>vadovas (18), darbdavys (19), samdomas darbuotojas: buhalteris (20), materialiai atsakingas asmuo (21), bankų sistemos darbuotojas (22), kiti darbuotojai (23);</text:span></text:p>
            <text:p text:style-name="P2765"><text:span text:style-name="T2766">2. Moksleivis, studentas</text:span><text:span text:style-name="T2767">: lanko ikimokyklinę įstaigą (24); mokosi mokykloje: bendrojo lavinimo<text:s/></text:span><text:span text:style-name="T2768">(25), profesinėje (26), aukštesniojoje (27), aukštojoje (28), kitoje mokymosi įstaigoje (29);<text:s/></text:span></text:p>
            <text:p text:style-name="P2769"><text:span text:style-name="T2770">3. Kiti</text:span><text:span text:style-name="T2771">: bedarbis (registruotas darbo biržoje) (30), 1-2 gr. invalidas (31), namų šeimininkė (-as) (32), pensininkas (33), nedirbantis (34), nesimokantis (35), e</text:span><text:span text:style-name="T2772">lgetaujantis (36), įkalintas laisvės atėmimo įstaigoje (PĮ) (37), karys (38), kiti (39). 19 [_|_]</text:span></text:p>
          </table:table-cell>
          <table:covered-table-cell/>
        </table:table-row>
        <table:table-row table:style-name="TableRow2773">
          <table:table-cell table:style-name="TableCell2774">
            <text:p text:style-name="P2775">20. Vaiko šeiminė padėtis: gyvena su abiem tėvais (1), gyvena su vienu iš tėvų (2), gyvena su giminaičiu (-te), kai vaikui nenustatyta globa (rūpyba) (3), globojamas (rūpinamas) fizinio asmens (4), globojamas (rūpinamas) juridinio asmens (5), kita (6).</text:p>
          </table:table-cell>
          <table:table-cell table:style-name="TableCell2776">
            <text:p text:style-name="P2777">20 []</text:p>
          </table:table-cell>
        </table:table-row>
        <table:table-row table:style-name="TableRow2778">
          <table:table-cell table:style-name="TableCell2779" table:number-columns-spanned="2">
            <text:p text:style-name="P2780">21. Asmuo nukentėjo nuo: sutuoktinio (-ės) (01), partnerio (- ės) (02), sugyventinio (-ės) (03), tėvo (04), motinos (05), patėvio (06), pamotės (07), įtėvio (08), įmotės (09), globėjo (-jos) (10), rūpintojo (-jos) (11), sūnaus (12), dukters (13), įsūnio (14), įdukros (15), sesers (16), brolio (17), senolio (-ės) (18), vaikaičio (-tės) (19), pusbrolio (20), pusseserės (21), giminaičio (-ės) (22), pažįstamo<text:s/>(-os) (23), nepažįstamo (-os) (24), kaimyno (25), darbdavio(26), pedagogo (27), kitų (28). 21 [_|_|_|_|_|_|_|_]</text:p>
          </table:table-cell>
          <table:covered-table-cell/>
        </table:table-row>
        <table:table-row table:style-name="TableRow2781">
          <table:table-cell table:style-name="TableCell2782">
            <text:p text:style-name="P2783">22. Nusikalstamos veikos padarymo aplinkybės: nukentėjo dėl savo užimamų pareigų (1); priklausė nuo įtariamojo (kaltinamojo): materialiai (2),<text:s/>tarnybiškai (3); buvo: neblaivus (4), apsvaigęs nuo narkotinių ar psichotropinių medžiagų (5), bejėgiškos būklės (6).</text:p>
          </table:table-cell>
          <table:table-cell table:style-name="TableCell2784">
            <text:p text:style-name="P2785">22 [_|_|_]</text:p>
          </table:table-cell>
        </table:table-row>
        <table:table-row table:style-name="TableRow2786">
          <table:table-cell table:style-name="TableCell2787">
            <text:p text:style-name="P2788">23. Nusikalstamos veikos padarymo metu nukentėjęs: žuvo (1), sužalotas: sunkus sveikatos sutrikdymas (2), nesunkus sveikatos<text:s/>sutrikdymas (3), nežymus sveikatos sutrikdymas (4), sukėlė fizinį skausmą (5); sveikatai žala nepadaryta (6).</text:p>
          </table:table-cell>
          <table:table-cell table:style-name="TableCell2789">
            <text:p text:style-name="P2790">23 []</text:p>
          </table:table-cell>
        </table:table-row>
        <table:table-row table:style-name="TableRow2791">
          <table:table-cell table:style-name="TableCell2792">
            <text:p text:style-name="P2793">24. Patyrė: turtinę žalą (1), fizinį smurtą (2), seksualinę prievartą (3), psichologinę prievartą (4), nepriežiūrą (5).</text:p>
          </table:table-cell>
          <table:table-cell table:style-name="TableCell2794">
            <text:p text:style-name="P2795">24 [_|_|_|_]<text:s/></text:p>
            <text:p text:style-name="P2796">rūšis<text:s/></text:p>
            <text:p text:style-name="P2797">[_|_|_|_|_|_|_|_]<text:s/></text:p>
            <text:p text:style-name="P2798">turtinės ž. suma (Lt)</text:p>
          </table:table-cell>
        </table:table-row>
        <table:table-row table:style-name="TableRow2799">
          <table:table-cell table:style-name="TableCell2800">
            <text:p text:style-name="P2801">25-28. Nusikalstamos veikos, nuo kurios nukentėjo asmuo, kvalifikavimas</text:p>
            <text:p text:style-name="P2802">LR BK _____ str. ____ž._______ d. ____ p.</text:p>
            <text:p text:style-name="P2803">LR BK _____ str. ____ž._______ d. ____ p.</text:p>
            <text:p text:style-name="P2804">LR BK _____ str. ____ž._______ d. ____ p.<text:s/></text:p>
            <text:p text:style-name="P2805">LR BK _____ str. ____ž._______ d. ____ p.</text:p>
            <text:p text:style-name="P2806"/>
          </table:table-cell>
          <table:table-cell table:style-name="TableCell2807">
            <text:p text:style-name="P2808">25 [_|_|_|_|_|_|_]<text:s/></text:p>
            <text:p text:style-name="P2809">26 [_|_|_|_|_|_|_]<text:s/></text:p>
            <text:p text:style-name="P2810">27 [_|_|_|_|_|_|_]<text:s/></text:p>
            <text:p text:style-name="P2811">28 [_|_|_|_|_|_|_]<text:s/></text:p>
            <text:p text:style-name="P2812">str. ž. d. p.</text:p>
          </table:table-cell>
        </table:table-row>
        <table:table-row table:style-name="TableRow2813">
          <table:table-cell table:style-name="TableCell2814">
            <text:p text:style-name="P2815">29. Asmuo, pripažintas nukentėjusiuoju teismo nutartimi (1)</text:p>
          </table:table-cell>
          <table:table-cell table:style-name="TableCell2816">
            <text:p text:style-name="P2817">29 []</text:p>
          </table:table-cell>
        </table:table-row>
        <table:table-row table:style-name="TableRow2818">
          <table:table-cell table:style-name="TableCell2819" table:number-columns-spanned="2">
            <text:p text:style-name="P2820">30. Kortelės perdavimo asmeniui, registruojančiam nusikalstamas<text:s/>veikas, data 200..... m................................... d.</text:p>
          </table:table-cell>
          <table:covered-table-cell/>
        </table:table-row>
        <table:table-row table:style-name="TableRow2821">
          <table:table-cell table:style-name="TableCell2822">
            <text:p text:style-name="P2823">31. Pareigūno, pradėjusio ikiteisminį tyrimą, prokuroro, teisėjo</text:p>
            <text:p text:style-name="P2824"><text:tab/></text:p>
            <text:p text:style-name="P2825"><text:tab/>(pareigos, parašas, vardo raidė, pavardė)</text:p>
            <text:p text:style-name="P2826"/>
          </table:table-cell>
          <table:table-cell table:style-name="TableCell2827">
            <text:p text:style-name="P2828">31<text:s/></text:p>
            <text:p text:style-name="P2829">[_|_|_|_|_|_|_|_|_|_| _] asmens kodas</text:p>
          </table:table-cell>
        </table:table-row>
      </table:table>
      <text:p text:style-name="P2830"/>
      <text:p text:style-name="P2831"/>
      <text:p text:style-name="P2832"><text:tab/><text:tab/><text:tab/><text:tab/><text:tab/></text:p>
      <text:p text:style-name="P2833"><text:tab/>(Įstaigos vadovas, vadovo<text:tab/>(parašas)<text:tab/>(vardo raidė, pavardė)</text:p>
      <text:p text:style-name="P2834"><text:tab/>įgaliotas asmuo)</text:p>
      <text:p text:style-name="P2835"/>
      <text:p text:style-name="P2836">200<text:tab/>d.</text:p>
      <text:p text:style-name="P2837">______________</text:p>
      <text:p text:style-name="P2838"/>
      <text:p text:style-name="P2839"/>
      <text:p text:style-name="P2840">Nusikalstamų veikų, jas padariusių asmenų bei<text:s/></text:p>
      <text:p text:style-name="P2841">nukentėjusių asmenų centralizuotos apskaitos</text:p>
      <text:p text:style-name="P2842">instrukcijos<text:s/>6<text:s/>priedas</text:p>
      <text:p text:style-name="P2843"/>
      <text:p text:style-name="P2844"><text:span text:style-name="T2845">Ikiteisminio tyrimo įstaigų kodų</text:span></text:p>
      <text:p text:style-name="P2846"><text:span text:style-name="T2847">SĄRAŠAS<text:s/></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Kodas</text:p>
          </table:table-cell>
          <table:table-cell table:style-name="TableCell2855">
            <text:p text:style-name="P2856">Įstaigos<text:s/>pavadinimas</text:p>
          </table:table-cell>
        </table:table-row>
        <table:table-row table:style-name="TableRow2857">
          <table:table-cell table:style-name="TableCell2858">
            <text:p text:style-name="P2859">01</text:p>
          </table:table-cell>
          <table:table-cell table:style-name="TableCell2860">
            <text:p text:style-name="P2861">Generalinė prokuratūra</text:p>
          </table:table-cell>
        </table:table-row>
        <table:table-row table:style-name="TableRow2862">
          <table:table-cell table:style-name="TableCell2863">
            <text:p text:style-name="P2864">02</text:p>
          </table:table-cell>
          <table:table-cell table:style-name="TableCell2865">
            <text:p text:style-name="P2866">Policijos departamentas prie VRM</text:p>
          </table:table-cell>
        </table:table-row>
        <table:table-row table:style-name="TableRow2867">
          <table:table-cell table:style-name="TableCell2868">
            <text:p text:style-name="P2869">03</text:p>
          </table:table-cell>
          <table:table-cell table:style-name="TableCell2870">
            <text:p text:style-name="P2871">Kalėjimų departamentas prie TM</text:p>
          </table:table-cell>
        </table:table-row>
        <table:table-row table:style-name="TableRow2872">
          <table:table-cell table:style-name="TableCell2873">
            <text:p text:style-name="P2874">04</text:p>
          </table:table-cell>
          <table:table-cell table:style-name="TableCell2875">
            <text:p text:style-name="P2876">Muitinės departamentas prie FM</text:p>
          </table:table-cell>
        </table:table-row>
        <table:table-row table:style-name="TableRow2877">
          <table:table-cell table:style-name="TableCell2878">
            <text:p text:style-name="P2879">05</text:p>
          </table:table-cell>
          <table:table-cell table:style-name="TableCell2880">
            <text:p text:style-name="P2881">Valstybės sienos apsaugos tarnyba prie VRM</text:p>
          </table:table-cell>
        </table:table-row>
        <table:table-row table:style-name="TableRow2882">
          <table:table-cell table:style-name="TableCell2883">
            <text:p text:style-name="P2884">06</text:p>
          </table:table-cell>
          <table:table-cell table:style-name="TableCell2885">
            <text:p text:style-name="P2886">Finansinių nusikaltimų tyrimo tarnyba prie VRM</text:p>
          </table:table-cell>
        </table:table-row>
        <table:table-row table:style-name="TableRow2887">
          <table:table-cell table:style-name="TableCell2888">
            <text:p text:style-name="P2889">07</text:p>
          </table:table-cell>
          <table:table-cell table:style-name="TableCell2890">
            <text:p text:style-name="P2891">Specialiųjų tyrimų tarnyba</text:p>
          </table:table-cell>
        </table:table-row>
        <table:table-row table:style-name="TableRow2892">
          <table:table-cell table:style-name="TableCell2893">
            <text:p text:style-name="P2894">08</text:p>
          </table:table-cell>
          <table:table-cell table:style-name="TableCell2895">
            <text:p text:style-name="P2896">Lietuvos kariuomenės karo policija</text:p>
          </table:table-cell>
        </table:table-row>
        <table:table-row table:style-name="TableRow2897">
          <table:table-cell table:style-name="TableCell2898">
            <text:p text:style-name="P2899">09</text:p>
          </table:table-cell>
          <table:table-cell table:style-name="TableCell2900">
            <text:p text:style-name="P2901">Priešgaisrinės apsaugos ir gelbėjimo departamentas prie VRM</text:p>
          </table:table-cell>
        </table:table-row>
        <table:table-row table:style-name="TableRow2902">
          <table:table-cell table:style-name="TableCell2903">
            <text:p text:style-name="P2904">10</text:p>
          </table:table-cell>
          <table:table-cell table:style-name="TableCell2905">
            <text:p text:style-name="P2906">Vilniaus m. VPK</text:p>
          </table:table-cell>
        </table:table-row>
        <table:table-row table:style-name="TableRow2907">
          <table:table-cell table:style-name="TableCell2908">
            <text:p text:style-name="P2909">11</text:p>
          </table:table-cell>
          <table:table-cell table:style-name="TableCell2910">
            <text:p text:style-name="P2911">Vilniaus m. TPK</text:p>
          </table:table-cell>
        </table:table-row>
        <table:table-row table:style-name="TableRow2912">
          <table:table-cell table:style-name="TableCell2913">
            <text:p text:style-name="P2914">12</text:p>
          </table:table-cell>
          <table:table-cell table:style-name="TableCell2915">
            <text:p text:style-name="P2916">Vilniaus m. 1 PK</text:p>
          </table:table-cell>
        </table:table-row>
        <table:table-row table:style-name="TableRow2917">
          <table:table-cell table:style-name="TableCell2918">
            <text:p text:style-name="P2919">13</text:p>
          </table:table-cell>
          <table:table-cell table:style-name="TableCell2920">
            <text:p text:style-name="P2921">Vilniaus m. 2 PK</text:p>
          </table:table-cell>
        </table:table-row>
        <table:table-row table:style-name="TableRow2922">
          <table:table-cell table:style-name="TableCell2923">
            <text:p text:style-name="P2924">14</text:p>
          </table:table-cell>
          <table:table-cell table:style-name="TableCell2925">
            <text:p text:style-name="P2926">Vilniaus m. 3 PK</text:p>
          </table:table-cell>
        </table:table-row>
        <table:table-row table:style-name="TableRow2927">
          <table:table-cell table:style-name="TableCell2928">
            <text:p text:style-name="P2929">15</text:p>
          </table:table-cell>
          <table:table-cell table:style-name="TableCell2930">
            <text:p text:style-name="P2931">Vilniaus m. 4 PK</text:p>
          </table:table-cell>
        </table:table-row>
        <table:table-row table:style-name="TableRow2932">
          <table:table-cell table:style-name="TableCell2933">
            <text:p text:style-name="P2934">16</text:p>
          </table:table-cell>
          <table:table-cell table:style-name="TableCell2935">
            <text:p text:style-name="P2936">Vilniaus m. 5 PK</text:p>
          </table:table-cell>
        </table:table-row>
        <table:table-row table:style-name="TableRow2937">
          <table:table-cell table:style-name="TableCell2938">
            <text:p text:style-name="P2939">17</text:p>
          </table:table-cell>
          <table:table-cell table:style-name="TableCell2940">
            <text:p text:style-name="P2941">Vilniaus m. 6 PK</text:p>
          </table:table-cell>
        </table:table-row>
        <table:table-row table:style-name="TableRow2942">
          <table:table-cell table:style-name="TableCell2943">
            <text:p text:style-name="P2944">18</text:p>
          </table:table-cell>
          <table:table-cell table:style-name="TableCell2945">
            <text:p text:style-name="P2946">Vilniaus m. 7 PK</text:p>
          </table:table-cell>
        </table:table-row>
        <table:table-row table:style-name="TableRow2947">
          <table:table-cell table:style-name="TableCell2948">
            <text:p text:style-name="P2949">19</text:p>
          </table:table-cell>
          <table:table-cell table:style-name="TableCell2950">
            <text:p text:style-name="P2951">Valstybės saugumo departamentas</text:p>
          </table:table-cell>
        </table:table-row>
        <table:table-row table:style-name="TableRow2952">
          <table:table-cell table:style-name="TableCell2953">
            <text:p text:style-name="P2954">20</text:p>
          </table:table-cell>
          <table:table-cell table:style-name="TableCell2955">
            <text:p text:style-name="P2956">Kauno m. VPK</text:p>
          </table:table-cell>
        </table:table-row>
        <table:table-row table:style-name="TableRow2957">
          <table:table-cell table:style-name="TableCell2958">
            <text:p text:style-name="P2959">21</text:p>
          </table:table-cell>
          <table:table-cell table:style-name="TableCell2960">
            <text:p text:style-name="P2961">Kauno m. TPK</text:p>
          </table:table-cell>
        </table:table-row>
        <table:table-row table:style-name="TableRow2962">
          <table:table-cell table:style-name="TableCell2963">
            <text:p text:style-name="P2964">22</text:p>
          </table:table-cell>
          <table:table-cell table:style-name="TableCell2965">
            <text:p text:style-name="P2966">Kauno m. Centro PK</text:p>
          </table:table-cell>
        </table:table-row>
        <table:table-row table:style-name="TableRow2967">
          <table:table-cell table:style-name="TableCell2968">
            <text:p text:style-name="P2969">23</text:p>
          </table:table-cell>
          <table:table-cell table:style-name="TableCell2970">
            <text:p text:style-name="P2971">Kauno m. Panemunės PK</text:p>
          </table:table-cell>
        </table:table-row>
        <table:table-row table:style-name="TableRow2972">
          <table:table-cell table:style-name="TableCell2973">
            <text:p text:style-name="P2974">24</text:p>
          </table:table-cell>
          <table:table-cell table:style-name="TableCell2975">
            <text:p text:style-name="P2976">Kauno m. Santakos PK</text:p>
          </table:table-cell>
        </table:table-row>
        <table:table-row table:style-name="TableRow2977">
          <table:table-cell table:style-name="TableCell2978">
            <text:p text:style-name="P2979">25</text:p>
          </table:table-cell>
          <table:table-cell table:style-name="TableCell2980">
            <text:p text:style-name="P2981">Kauno m. Žaliakalnio PK</text:p>
          </table:table-cell>
        </table:table-row>
        <table:table-row table:style-name="TableRow2982">
          <table:table-cell table:style-name="TableCell2983">
            <text:p text:style-name="P2984">26</text:p>
          </table:table-cell>
          <table:table-cell table:style-name="TableCell2985">
            <text:p text:style-name="P2986">Kauno m. Dainavos<text:s/>PK</text:p>
          </table:table-cell>
        </table:table-row>
        <table:table-row table:style-name="TableRow2987">
          <table:table-cell table:style-name="TableCell2988">
            <text:p text:style-name="P2989">27</text:p>
          </table:table-cell>
          <table:table-cell table:style-name="TableCell2990">
            <text:p text:style-name="P2991"/>
          </table:table-cell>
        </table:table-row>
        <table:table-row table:style-name="TableRow2992">
          <table:table-cell table:style-name="TableCell2993">
            <text:p text:style-name="P2994">28</text:p>
          </table:table-cell>
          <table:table-cell table:style-name="TableCell2995">
            <text:p text:style-name="P2996">Elektrėnų PK</text:p>
          </table:table-cell>
        </table:table-row>
        <table:table-row table:style-name="TableRow2997">
          <table:table-cell table:style-name="TableCell2998">
            <text:p text:style-name="P2999">29</text:p>
          </table:table-cell>
          <table:table-cell table:style-name="TableCell3000">
            <text:p text:style-name="P3001">Pagėgių PK</text:p>
          </table:table-cell>
        </table:table-row>
        <table:table-row table:style-name="TableRow3002">
          <table:table-cell table:style-name="TableCell3003">
            <text:p text:style-name="P3004">30</text:p>
          </table:table-cell>
          <table:table-cell table:style-name="TableCell3005">
            <text:p text:style-name="P3006">Klaipėdos m. VPK</text:p>
          </table:table-cell>
        </table:table-row>
        <table:table-row table:style-name="TableRow3007">
          <table:table-cell table:style-name="TableCell3008">
            <text:p text:style-name="P3009">31</text:p>
          </table:table-cell>
          <table:table-cell table:style-name="TableCell3010">
            <text:p text:style-name="P3011">Klaipėdos m. 1 PK</text:p>
          </table:table-cell>
        </table:table-row>
        <table:table-row table:style-name="TableRow3012">
          <table:table-cell table:style-name="TableCell3013">
            <text:p text:style-name="P3014">32</text:p>
          </table:table-cell>
          <table:table-cell table:style-name="TableCell3015">
            <text:p text:style-name="P3016">Klaipėdos m. 2 PK</text:p>
          </table:table-cell>
        </table:table-row>
        <table:table-row table:style-name="TableRow3017">
          <table:table-cell table:style-name="TableCell3018">
            <text:p text:style-name="P3019">33</text:p>
          </table:table-cell>
          <table:table-cell table:style-name="TableCell3020">
            <text:p text:style-name="P3021">Klaipėdos m. 3 PK</text:p>
          </table:table-cell>
        </table:table-row>
        <table:table-row table:style-name="TableRow3022">
          <table:table-cell table:style-name="TableCell3023">
            <text:p text:style-name="P3024">34</text:p>
          </table:table-cell>
          <table:table-cell table:style-name="TableCell3025">
            <text:p text:style-name="P3026">Klaipėdos m. 4 PK</text:p>
          </table:table-cell>
        </table:table-row>
        <table:table-row table:style-name="TableRow3027">
          <table:table-cell table:style-name="TableCell3028">
            <text:p text:style-name="P3029">35</text:p>
          </table:table-cell>
          <table:table-cell table:style-name="TableCell3030">
            <text:p text:style-name="P3031">Klaipėdos m. TPK</text:p>
          </table:table-cell>
        </table:table-row>
        <table:table-row table:style-name="TableRow3032">
          <table:table-cell table:style-name="TableCell3033">
            <text:p text:style-name="P3034">36</text:p>
          </table:table-cell>
          <table:table-cell table:style-name="TableCell3035">
            <text:p text:style-name="P3036">Kalvarijos PK</text:p>
          </table:table-cell>
        </table:table-row>
        <table:table-row table:style-name="TableRow3037">
          <table:table-cell table:style-name="TableCell3038">
            <text:p text:style-name="P3039">37</text:p>
          </table:table-cell>
          <table:table-cell table:style-name="TableCell3040">
            <text:p text:style-name="P3041">Kazlų Rūdos PK</text:p>
          </table:table-cell>
        </table:table-row>
        <table:table-row table:style-name="TableRow3042">
          <table:table-cell table:style-name="TableCell3043">
            <text:p text:style-name="P3044">38</text:p>
          </table:table-cell>
          <table:table-cell table:style-name="TableCell3045">
            <text:p text:style-name="P3046">Lietuvos kriminalinės policijos biuras</text:p>
          </table:table-cell>
        </table:table-row>
        <table:table-row table:style-name="TableRow3047">
          <table:table-cell table:style-name="TableCell3048">
            <text:p text:style-name="P3049">39</text:p>
          </table:table-cell>
          <table:table-cell table:style-name="TableCell3050">
            <text:p text:style-name="P3051">Lietuvos policijos eskortavimo rinktinė</text:p>
          </table:table-cell>
        </table:table-row>
        <table:table-row table:style-name="TableRow3052">
          <table:table-cell table:style-name="TableCell3053">
            <text:p text:style-name="P3054">40</text:p>
          </table:table-cell>
          <table:table-cell table:style-name="TableCell3055">
            <text:p text:style-name="P3056">Šiaulių m. VPK</text:p>
          </table:table-cell>
        </table:table-row>
        <table:table-row table:style-name="TableRow3057">
          <table:table-cell table:style-name="TableCell3058">
            <text:p text:style-name="P3059">41</text:p>
          </table:table-cell>
          <table:table-cell table:style-name="TableCell3060">
            <text:p text:style-name="P3061">Šiaulių m. 1 PK</text:p>
          </table:table-cell>
        </table:table-row>
        <table:table-row table:style-name="TableRow3062">
          <table:table-cell table:style-name="TableCell3063">
            <text:p text:style-name="P3064">42</text:p>
          </table:table-cell>
          <table:table-cell table:style-name="TableCell3065">
            <text:p text:style-name="P3066">Šiaulių m. 2 PK</text:p>
          </table:table-cell>
        </table:table-row>
        <table:table-row table:style-name="TableRow3067">
          <table:table-cell table:style-name="TableCell3068">
            <text:p text:style-name="P3069">43</text:p>
          </table:table-cell>
          <table:table-cell table:style-name="TableCell3070">
            <text:p text:style-name="P3071">Šiaulių m. TPK</text:p>
          </table:table-cell>
        </table:table-row>
        <table:table-row table:style-name="TableRow3072">
          <table:table-cell table:style-name="TableCell3073">
            <text:p text:style-name="P3074">44</text:p>
          </table:table-cell>
          <table:table-cell table:style-name="TableCell3075">
            <text:p text:style-name="P3076">Rietavo PK</text:p>
          </table:table-cell>
        </table:table-row>
        <table:table-row table:style-name="TableRow3077">
          <table:table-cell table:style-name="TableCell3078">
            <text:p text:style-name="P3079">45</text:p>
          </table:table-cell>
          <table:table-cell table:style-name="TableCell3080">
            <text:p text:style-name="P3081">Panevėžio m. 1 PK</text:p>
          </table:table-cell>
        </table:table-row>
        <table:table-row table:style-name="TableRow3082">
          <table:table-cell table:style-name="TableCell3083">
            <text:p text:style-name="P3084">46</text:p>
          </table:table-cell>
          <table:table-cell table:style-name="TableCell3085">
            <text:p text:style-name="P3086">Panevėžio m. 2 PK</text:p>
          </table:table-cell>
        </table:table-row>
        <table:table-row table:style-name="TableRow3087">
          <table:table-cell table:style-name="TableCell3088">
            <text:p text:style-name="P3089">47</text:p>
          </table:table-cell>
          <table:table-cell table:style-name="TableCell3090">
            <text:p text:style-name="P3091"/>
          </table:table-cell>
        </table:table-row>
        <table:table-row table:style-name="TableRow3092">
          <table:table-cell table:style-name="TableCell3093">
            <text:p text:style-name="P3094">48</text:p>
          </table:table-cell>
          <table:table-cell table:style-name="TableCell3095">
            <text:p text:style-name="P3096"/>
          </table:table-cell>
        </table:table-row>
        <table:table-row table:style-name="TableRow3097">
          <table:table-cell table:style-name="TableCell3098">
            <text:p text:style-name="P3099">49</text:p>
          </table:table-cell>
          <table:table-cell table:style-name="TableCell3100">
            <text:p text:style-name="P3101">Visagino PK</text:p>
          </table:table-cell>
        </table:table-row>
        <table:table-row table:style-name="TableRow3102">
          <table:table-cell table:style-name="TableCell3103">
            <text:p text:style-name="P3104">50</text:p>
          </table:table-cell>
          <table:table-cell table:style-name="TableCell3105">
            <text:p text:style-name="P3106">Panevėžio m. VPK</text:p>
          </table:table-cell>
        </table:table-row>
        <table:table-row table:style-name="TableRow3107">
          <table:table-cell table:style-name="TableCell3108">
            <text:p text:style-name="P3109">51</text:p>
          </table:table-cell>
          <table:table-cell table:style-name="TableCell3110">
            <text:p text:style-name="P3111">Akmenės r. PK</text:p>
          </table:table-cell>
        </table:table-row>
        <table:table-row table:style-name="TableRow3112">
          <table:table-cell table:style-name="TableCell3113">
            <text:p text:style-name="P3114">52</text:p>
          </table:table-cell>
          <table:table-cell table:style-name="TableCell3115">
            <text:p text:style-name="P3116">Alytaus m.<text:s/>ir r. PK</text:p>
          </table:table-cell>
        </table:table-row>
        <table:table-row table:style-name="TableRow3117">
          <table:table-cell table:style-name="TableCell3118">
            <text:p text:style-name="P3119">53</text:p>
          </table:table-cell>
          <table:table-cell table:style-name="TableCell3120">
            <text:p text:style-name="P3121">Anykščių r. PK</text:p>
          </table:table-cell>
        </table:table-row>
        <table:table-row table:style-name="TableRow3122">
          <table:table-cell table:style-name="TableCell3123">
            <text:p text:style-name="P3124">54</text:p>
          </table:table-cell>
          <table:table-cell table:style-name="TableCell3125">
            <text:p text:style-name="P3126">Biržų r. PK</text:p>
          </table:table-cell>
        </table:table-row>
        <table:table-row table:style-name="TableRow3127">
          <table:table-cell table:style-name="TableCell3128">
            <text:p text:style-name="P3129">55</text:p>
          </table:table-cell>
          <table:table-cell table:style-name="TableCell3130">
            <text:p text:style-name="P3131">Varėnos r. PK</text:p>
          </table:table-cell>
        </table:table-row>
        <table:table-row table:style-name="TableRow3132">
          <table:table-cell table:style-name="TableCell3133">
            <text:p text:style-name="P3134">56<text:s/></text:p>
          </table:table-cell>
          <table:table-cell table:style-name="TableCell3135">
            <text:p text:style-name="P3136">Vilkaviškio r. PK<text:s/></text:p>
          </table:table-cell>
        </table:table-row>
        <table:table-row table:style-name="TableRow3137">
          <table:table-cell table:style-name="TableCell3138">
            <text:p text:style-name="P3139">57</text:p>
          </table:table-cell>
          <table:table-cell table:style-name="TableCell3140">
            <text:p text:style-name="P3141">Vilniaus r. PK</text:p>
          </table:table-cell>
        </table:table-row>
        <table:table-row table:style-name="TableRow3142">
          <table:table-cell table:style-name="TableCell3143">
            <text:p text:style-name="P3144">58</text:p>
          </table:table-cell>
          <table:table-cell table:style-name="TableCell3145">
            <text:p text:style-name="P3146">Zarasų r. PK</text:p>
          </table:table-cell>
        </table:table-row>
        <table:table-row table:style-name="TableRow3147">
          <table:table-cell table:style-name="TableCell3148">
            <text:p text:style-name="P3149">59</text:p>
          </table:table-cell>
          <table:table-cell table:style-name="TableCell3150">
            <text:p text:style-name="P3151">Ignalinos r. PK</text:p>
          </table:table-cell>
        </table:table-row>
        <table:table-row table:style-name="TableRow3152">
          <table:table-cell table:style-name="TableCell3153">
            <text:p text:style-name="P3154">60</text:p>
          </table:table-cell>
          <table:table-cell table:style-name="TableCell3155">
            <text:p text:style-name="P3156">Palangos PK</text:p>
          </table:table-cell>
        </table:table-row>
        <table:table-row table:style-name="TableRow3157">
          <table:table-cell table:style-name="TableCell3158">
            <text:p text:style-name="P3159">61</text:p>
          </table:table-cell>
          <table:table-cell table:style-name="TableCell3160">
            <text:p text:style-name="P3161">Jonavos r. PK</text:p>
          </table:table-cell>
        </table:table-row>
        <table:table-row table:style-name="TableRow3162">
          <table:table-cell table:style-name="TableCell3163">
            <text:p text:style-name="P3164">62</text:p>
          </table:table-cell>
          <table:table-cell table:style-name="TableCell3165">
            <text:p text:style-name="P3166">Joniškio r. PK</text:p>
          </table:table-cell>
        </table:table-row>
        <table:table-row table:style-name="TableRow3167">
          <table:table-cell table:style-name="TableCell3168">
            <text:p text:style-name="P3169">63</text:p>
          </table:table-cell>
          <table:table-cell table:style-name="TableCell3170">
            <text:p text:style-name="P3171">Kaišiadorių r. PK</text:p>
          </table:table-cell>
        </table:table-row>
        <table:table-row table:style-name="TableRow3172">
          <table:table-cell table:style-name="TableCell3173">
            <text:p text:style-name="P3174">64</text:p>
          </table:table-cell>
          <table:table-cell table:style-name="TableCell3175">
            <text:p text:style-name="P3176">Marijampolės PK</text:p>
          </table:table-cell>
        </table:table-row>
        <table:table-row table:style-name="TableRow3177">
          <table:table-cell table:style-name="TableCell3178">
            <text:p text:style-name="P3179">65</text:p>
          </table:table-cell>
          <table:table-cell table:style-name="TableCell3180">
            <text:p text:style-name="P3181">Kauno r. PK</text:p>
          </table:table-cell>
        </table:table-row>
        <table:table-row table:style-name="TableRow3182">
          <table:table-cell table:style-name="TableCell3183">
            <text:p text:style-name="P3184">66</text:p>
          </table:table-cell>
          <table:table-cell table:style-name="TableCell3185">
            <text:p text:style-name="P3186">Kėdainių r. PK</text:p>
          </table:table-cell>
        </table:table-row>
        <table:table-row table:style-name="TableRow3187">
          <table:table-cell table:style-name="TableCell3188">
            <text:p text:style-name="P3189">67</text:p>
          </table:table-cell>
          <table:table-cell table:style-name="TableCell3190">
            <text:p text:style-name="P3191">Kelmės r. PK</text:p>
          </table:table-cell>
        </table:table-row>
        <table:table-row table:style-name="TableRow3192">
          <table:table-cell table:style-name="TableCell3193">
            <text:p text:style-name="P3194">68</text:p>
          </table:table-cell>
          <table:table-cell table:style-name="TableCell3195">
            <text:p text:style-name="P3196">Klaipėdos r. PK</text:p>
          </table:table-cell>
        </table:table-row>
        <table:table-row table:style-name="TableRow3197">
          <table:table-cell table:style-name="TableCell3198">
            <text:p text:style-name="P3199">69</text:p>
          </table:table-cell>
          <table:table-cell table:style-name="TableCell3200">
            <text:p text:style-name="P3201">Kretingos r. PK</text:p>
          </table:table-cell>
        </table:table-row>
        <table:table-row table:style-name="TableRow3202">
          <table:table-cell table:style-name="TableCell3203">
            <text:p text:style-name="P3204">70</text:p>
          </table:table-cell>
          <table:table-cell table:style-name="TableCell3205">
            <text:p text:style-name="P3206">Druskininkų PK</text:p>
          </table:table-cell>
        </table:table-row>
        <table:table-row table:style-name="TableRow3207">
          <table:table-cell table:style-name="TableCell3208">
            <text:p text:style-name="P3209">71</text:p>
          </table:table-cell>
          <table:table-cell table:style-name="TableCell3210">
            <text:p text:style-name="P3211">Kupiškio r. PK</text:p>
          </table:table-cell>
        </table:table-row>
        <table:table-row table:style-name="TableRow3212">
          <table:table-cell table:style-name="TableCell3213">
            <text:p text:style-name="P3214">72</text:p>
          </table:table-cell>
          <table:table-cell table:style-name="TableCell3215">
            <text:p text:style-name="P3216">Lazdijų r. PK</text:p>
          </table:table-cell>
        </table:table-row>
        <table:table-row table:style-name="TableRow3217">
          <table:table-cell table:style-name="TableCell3218">
            <text:p text:style-name="P3219">73</text:p>
          </table:table-cell>
          <table:table-cell table:style-name="TableCell3220">
            <text:p text:style-name="P3221">Mažeikių r. PK</text:p>
          </table:table-cell>
        </table:table-row>
        <table:table-row table:style-name="TableRow3222">
          <table:table-cell table:style-name="TableCell3223">
            <text:p text:style-name="P3224">74</text:p>
          </table:table-cell>
          <table:table-cell table:style-name="TableCell3225">
            <text:p text:style-name="P3226">Molėtų r. PK</text:p>
          </table:table-cell>
        </table:table-row>
        <table:table-row table:style-name="TableRow3227">
          <table:table-cell table:style-name="TableCell3228">
            <text:p text:style-name="P3229">75</text:p>
          </table:table-cell>
          <table:table-cell table:style-name="TableCell3230">
            <text:p text:style-name="P3231">Pakruojo r. PK</text:p>
          </table:table-cell>
        </table:table-row>
        <table:table-row table:style-name="TableRow3232">
          <table:table-cell table:style-name="TableCell3233">
            <text:p text:style-name="P3234">76</text:p>
          </table:table-cell>
          <table:table-cell table:style-name="TableCell3235">
            <text:p text:style-name="P3236">Panevėžio r. PK</text:p>
          </table:table-cell>
        </table:table-row>
        <table:table-row table:style-name="TableRow3237">
          <table:table-cell table:style-name="TableCell3238">
            <text:p text:style-name="P3239">77</text:p>
          </table:table-cell>
          <table:table-cell table:style-name="TableCell3240">
            <text:p text:style-name="P3241">Pasvalio r. PK</text:p>
          </table:table-cell>
        </table:table-row>
        <table:table-row table:style-name="TableRow3242">
          <table:table-cell table:style-name="TableCell3243">
            <text:p text:style-name="P3244">78</text:p>
          </table:table-cell>
          <table:table-cell table:style-name="TableCell3245">
            <text:p text:style-name="P3246">Plungės r. PK</text:p>
          </table:table-cell>
        </table:table-row>
        <table:table-row table:style-name="TableRow3247">
          <table:table-cell table:style-name="TableCell3248">
            <text:p text:style-name="P3249">79</text:p>
          </table:table-cell>
          <table:table-cell table:style-name="TableCell3250">
            <text:p text:style-name="P3251">Prienų r.<text:s/>PK</text:p>
          </table:table-cell>
        </table:table-row>
        <table:table-row table:style-name="TableRow3252">
          <table:table-cell table:style-name="TableCell3253">
            <text:p text:style-name="P3254">80</text:p>
          </table:table-cell>
          <table:table-cell table:style-name="TableCell3255">
            <text:p text:style-name="P3256">Birštono PK</text:p>
          </table:table-cell>
        </table:table-row>
        <table:table-row table:style-name="TableRow3257">
          <table:table-cell table:style-name="TableCell3258">
            <text:p text:style-name="P3259">81</text:p>
          </table:table-cell>
          <table:table-cell table:style-name="TableCell3260">
            <text:p text:style-name="P3261">Radviliškio r. PK</text:p>
          </table:table-cell>
        </table:table-row>
        <table:table-row table:style-name="TableRow3262">
          <table:table-cell table:style-name="TableCell3263">
            <text:p text:style-name="P3264">82</text:p>
          </table:table-cell>
          <table:table-cell table:style-name="TableCell3265">
            <text:p text:style-name="P3266">Raseinių r. PK</text:p>
          </table:table-cell>
        </table:table-row>
        <table:table-row table:style-name="TableRow3267">
          <table:table-cell table:style-name="TableCell3268">
            <text:p text:style-name="P3269">83</text:p>
          </table:table-cell>
          <table:table-cell table:style-name="TableCell3270">
            <text:p text:style-name="P3271">Rokiškio r. PK</text:p>
          </table:table-cell>
        </table:table-row>
        <table:table-row table:style-name="TableRow3272">
          <table:table-cell table:style-name="TableCell3273">
            <text:p text:style-name="P3274">84</text:p>
          </table:table-cell>
          <table:table-cell table:style-name="TableCell3275">
            <text:p text:style-name="P3276">Skuodo r. PK</text:p>
          </table:table-cell>
        </table:table-row>
        <table:table-row table:style-name="TableRow3277">
          <table:table-cell table:style-name="TableCell3278">
            <text:p text:style-name="P3279">85</text:p>
          </table:table-cell>
          <table:table-cell table:style-name="TableCell3280">
            <text:p text:style-name="P3281">Tauragės r. PK</text:p>
          </table:table-cell>
        </table:table-row>
        <table:table-row table:style-name="TableRow3282">
          <table:table-cell table:style-name="TableCell3283">
            <text:p text:style-name="P3284">86</text:p>
          </table:table-cell>
          <table:table-cell table:style-name="TableCell3285">
            <text:p text:style-name="P3286">Telšių r. PK</text:p>
          </table:table-cell>
        </table:table-row>
        <table:table-row table:style-name="TableRow3287">
          <table:table-cell table:style-name="TableCell3288">
            <text:p text:style-name="P3289">87</text:p>
          </table:table-cell>
          <table:table-cell table:style-name="TableCell3290">
            <text:p text:style-name="P3291">Trakų r. PK</text:p>
          </table:table-cell>
        </table:table-row>
        <table:table-row table:style-name="TableRow3292">
          <table:table-cell table:style-name="TableCell3293">
            <text:p text:style-name="P3294">88</text:p>
          </table:table-cell>
          <table:table-cell table:style-name="TableCell3295">
            <text:p text:style-name="P3296">Ukmergės r. PK</text:p>
          </table:table-cell>
        </table:table-row>
        <table:table-row table:style-name="TableRow3297">
          <table:table-cell table:style-name="TableCell3298">
            <text:p text:style-name="P3299">89</text:p>
          </table:table-cell>
          <table:table-cell table:style-name="TableCell3300">
            <text:p text:style-name="P3301">Utenos r. PK</text:p>
          </table:table-cell>
        </table:table-row>
        <table:table-row table:style-name="TableRow3302">
          <table:table-cell table:style-name="TableCell3303">
            <text:p text:style-name="P3304">90</text:p>
          </table:table-cell>
          <table:table-cell table:style-name="TableCell3305">
            <text:p text:style-name="P3306">Neringos PK</text:p>
          </table:table-cell>
        </table:table-row>
        <table:table-row table:style-name="TableRow3307">
          <table:table-cell table:style-name="TableCell3308">
            <text:p text:style-name="P3309">91</text:p>
          </table:table-cell>
          <table:table-cell table:style-name="TableCell3310">
            <text:p text:style-name="P3311">Šakių r. PK</text:p>
          </table:table-cell>
        </table:table-row>
        <table:table-row table:style-name="TableRow3312">
          <table:table-cell table:style-name="TableCell3313">
            <text:p text:style-name="P3314">92</text:p>
          </table:table-cell>
          <table:table-cell table:style-name="TableCell3315">
            <text:p text:style-name="P3316">Švenčionių r. PK</text:p>
          </table:table-cell>
        </table:table-row>
        <table:table-row table:style-name="TableRow3317">
          <table:table-cell table:style-name="TableCell3318">
            <text:p text:style-name="P3319">93</text:p>
          </table:table-cell>
          <table:table-cell table:style-name="TableCell3320">
            <text:p text:style-name="P3321">Šilalės r. PK</text:p>
          </table:table-cell>
        </table:table-row>
        <table:table-row table:style-name="TableRow3322">
          <table:table-cell table:style-name="TableCell3323">
            <text:p text:style-name="P3324">94</text:p>
          </table:table-cell>
          <table:table-cell table:style-name="TableCell3325">
            <text:p text:style-name="P3326">Šilutės r. PK</text:p>
          </table:table-cell>
        </table:table-row>
        <table:table-row table:style-name="TableRow3327">
          <table:table-cell table:style-name="TableCell3328">
            <text:p text:style-name="P3329">95</text:p>
          </table:table-cell>
          <table:table-cell table:style-name="TableCell3330">
            <text:p text:style-name="P3331">Širvintų r. PK</text:p>
          </table:table-cell>
        </table:table-row>
        <table:table-row table:style-name="TableRow3332">
          <table:table-cell table:style-name="TableCell3333">
            <text:p text:style-name="P3334">96</text:p>
          </table:table-cell>
          <table:table-cell table:style-name="TableCell3335">
            <text:p text:style-name="P3336">Šiaulių r. PK</text:p>
          </table:table-cell>
        </table:table-row>
        <table:table-row table:style-name="TableRow3337">
          <table:table-cell table:style-name="TableCell3338">
            <text:p text:style-name="P3339">97</text:p>
          </table:table-cell>
          <table:table-cell table:style-name="TableCell3340">
            <text:p text:style-name="P3341">Šalčininkų r. PK</text:p>
          </table:table-cell>
        </table:table-row>
        <table:table-row table:style-name="TableRow3342">
          <table:table-cell table:style-name="TableCell3343">
            <text:p text:style-name="P3344">98</text:p>
          </table:table-cell>
          <table:table-cell table:style-name="TableCell3345">
            <text:p text:style-name="P3346">Jurbarko r. PK</text:p>
          </table:table-cell>
        </table:table-row>
      </table:table>
      <text:p text:style-name="P3347">______________</text:p>
      <text:p text:style-name="Normal"/>
      <text:p text:style-name="P3348"/>
      <text:p text:style-name="P3349">Nusikalstamų veikų, jas padariusių asmenų bei<text:s/></text:p>
      <text:p text:style-name="P3350">nukentėjusių asmenų centralizuotos apskaitos<text:s/></text:p>
      <text:p text:style-name="P3351">instrukcijos<text:s/>7<text:s/>priedas</text:p>
      <text:p text:style-name="P3352"/>
      <text:p text:style-name="P3353"><text:span text:style-name="T3354">Lietuvos Respublikos<text:s/></text:span><text:span text:style-name="T3355">teismų kodai</text:span></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Nr.</text:p>
          </table:table-cell>
          <table:table-cell table:style-name="TableCell3364">
            <text:p text:style-name="P3365">Teismas</text:p>
          </table:table-cell>
          <table:table-cell table:style-name="TableCell3366">
            <text:p text:style-name="P3367">Kodas</text:p>
          </table:table-cell>
        </table:table-row>
        <table:table-row table:style-name="TableRow3368">
          <table:table-cell table:style-name="TableCell3369">
            <text:p text:style-name="P3370">1.</text:p>
          </table:table-cell>
          <table:table-cell table:style-name="TableCell3371">
            <text:p text:style-name="P3372">Vilniaus m. 1</text:p>
          </table:table-cell>
          <table:table-cell table:style-name="TableCell3373">
            <text:p text:style-name="P3374">018</text:p>
          </table:table-cell>
        </table:table-row>
        <table:table-row table:style-name="TableRow3375">
          <table:table-cell table:style-name="TableCell3376">
            <text:p text:style-name="P3377">2.</text:p>
          </table:table-cell>
          <table:table-cell table:style-name="TableCell3378">
            <text:p text:style-name="P3379">Vilniaus m. 2</text:p>
          </table:table-cell>
          <table:table-cell table:style-name="TableCell3380">
            <text:p text:style-name="P3381">028</text:p>
          </table:table-cell>
        </table:table-row>
        <table:table-row table:style-name="TableRow3382">
          <table:table-cell table:style-name="TableCell3383">
            <text:p text:style-name="P3384">3.</text:p>
          </table:table-cell>
          <table:table-cell table:style-name="TableCell3385">
            <text:p text:style-name="P3386">Vilniaus m. 3</text:p>
          </table:table-cell>
          <table:table-cell table:style-name="TableCell3387">
            <text:p text:style-name="P3388">038</text:p>
          </table:table-cell>
        </table:table-row>
        <table:table-row table:style-name="TableRow3389">
          <table:table-cell table:style-name="TableCell3390">
            <text:p text:style-name="P3391">4.</text:p>
          </table:table-cell>
          <table:table-cell table:style-name="TableCell3392">
            <text:p text:style-name="P3393">Vilniaus m. 4</text:p>
          </table:table-cell>
          <table:table-cell table:style-name="TableCell3394">
            <text:p text:style-name="P3395">048</text:p>
          </table:table-cell>
        </table:table-row>
        <table:table-row table:style-name="TableRow3396">
          <table:table-cell table:style-name="TableCell3397">
            <text:p text:style-name="P3398">5.</text:p>
          </table:table-cell>
          <table:table-cell table:style-name="TableCell3399">
            <text:p text:style-name="P3400">Kauno m.</text:p>
          </table:table-cell>
          <table:table-cell table:style-name="TableCell3401">
            <text:p text:style-name="P3402">058</text:p>
          </table:table-cell>
        </table:table-row>
        <table:table-row table:style-name="TableRow3403">
          <table:table-cell table:style-name="TableCell3404">
            <text:p text:style-name="P3405">6.</text:p>
          </table:table-cell>
          <table:table-cell table:style-name="TableCell3406">
            <text:p text:style-name="P3407">Klaipėdos m.</text:p>
          </table:table-cell>
          <table:table-cell table:style-name="TableCell3408">
            <text:p text:style-name="P3409">068</text:p>
          </table:table-cell>
        </table:table-row>
        <table:table-row table:style-name="TableRow3410">
          <table:table-cell table:style-name="TableCell3411">
            <text:p text:style-name="P3412">7.</text:p>
          </table:table-cell>
          <table:table-cell table:style-name="TableCell3413">
            <text:p text:style-name="P3414">Šiaulių m.</text:p>
          </table:table-cell>
          <table:table-cell table:style-name="TableCell3415">
            <text:p text:style-name="P3416">078</text:p>
          </table:table-cell>
        </table:table-row>
        <table:table-row table:style-name="TableRow3417">
          <table:table-cell table:style-name="TableCell3418">
            <text:p text:style-name="P3419">8.</text:p>
          </table:table-cell>
          <table:table-cell table:style-name="TableCell3420">
            <text:p text:style-name="P3421">Panevėžio m.</text:p>
          </table:table-cell>
          <table:table-cell table:style-name="TableCell3422">
            <text:p text:style-name="P3423">088</text:p>
          </table:table-cell>
        </table:table-row>
        <table:table-row table:style-name="TableRow3424">
          <table:table-cell table:style-name="TableCell3425">
            <text:p text:style-name="P3426">9.</text:p>
          </table:table-cell>
          <table:table-cell table:style-name="TableCell3427">
            <text:p text:style-name="P3428">Druskininkų</text:p>
          </table:table-cell>
          <table:table-cell table:style-name="TableCell3429">
            <text:p text:style-name="P3430">098</text:p>
          </table:table-cell>
        </table:table-row>
        <table:table-row table:style-name="TableRow3431">
          <table:table-cell table:style-name="TableCell3432">
            <text:p text:style-name="P3433">10.</text:p>
          </table:table-cell>
          <table:table-cell table:style-name="TableCell3434">
            <text:p text:style-name="P3435">Palangos</text:p>
          </table:table-cell>
          <table:table-cell table:style-name="TableCell3436">
            <text:p text:style-name="P3437">108</text:p>
          </table:table-cell>
        </table:table-row>
        <table:table-row table:style-name="TableRow3438">
          <table:table-cell table:style-name="TableCell3439">
            <text:p text:style-name="P3440">11.</text:p>
          </table:table-cell>
          <table:table-cell table:style-name="TableCell3441">
            <text:p text:style-name="P3442">Visagino</text:p>
          </table:table-cell>
          <table:table-cell table:style-name="TableCell3443">
            <text:p text:style-name="P3444">118</text:p>
          </table:table-cell>
        </table:table-row>
        <table:table-row table:style-name="TableRow3445">
          <table:table-cell table:style-name="TableCell3446">
            <text:p text:style-name="P3447">12.</text:p>
          </table:table-cell>
          <table:table-cell table:style-name="TableCell3448">
            <text:p text:style-name="P3449">Akmenės r.</text:p>
          </table:table-cell>
          <table:table-cell table:style-name="TableCell3450">
            <text:p text:style-name="P3451">128</text:p>
          </table:table-cell>
        </table:table-row>
        <table:table-row table:style-name="TableRow3452">
          <table:table-cell table:style-name="TableCell3453">
            <text:p text:style-name="P3454">13.</text:p>
          </table:table-cell>
          <table:table-cell table:style-name="TableCell3455">
            <text:p text:style-name="P3456">Alytaus m. ir r.</text:p>
          </table:table-cell>
          <table:table-cell table:style-name="TableCell3457">
            <text:p text:style-name="P3458">138</text:p>
          </table:table-cell>
        </table:table-row>
        <table:table-row table:style-name="TableRow3459">
          <table:table-cell table:style-name="TableCell3460">
            <text:p text:style-name="P3461">14.</text:p>
          </table:table-cell>
          <table:table-cell table:style-name="TableCell3462">
            <text:p text:style-name="P3463">Anykščių r.</text:p>
          </table:table-cell>
          <table:table-cell table:style-name="TableCell3464">
            <text:p text:style-name="P3465">148</text:p>
          </table:table-cell>
        </table:table-row>
        <table:table-row table:style-name="TableRow3466">
          <table:table-cell table:style-name="TableCell3467">
            <text:p text:style-name="P3468">15.</text:p>
          </table:table-cell>
          <table:table-cell table:style-name="TableCell3469">
            <text:p text:style-name="P3470">Biržų r.</text:p>
          </table:table-cell>
          <table:table-cell table:style-name="TableCell3471">
            <text:p text:style-name="P3472">158</text:p>
          </table:table-cell>
        </table:table-row>
        <table:table-row table:style-name="TableRow3473">
          <table:table-cell table:style-name="TableCell3474">
            <text:p text:style-name="P3475">16.</text:p>
          </table:table-cell>
          <table:table-cell table:style-name="TableCell3476">
            <text:p text:style-name="P3477">Ignalinos r.</text:p>
          </table:table-cell>
          <table:table-cell table:style-name="TableCell3478">
            <text:p text:style-name="P3479">168</text:p>
          </table:table-cell>
        </table:table-row>
        <table:table-row table:style-name="TableRow3480">
          <table:table-cell table:style-name="TableCell3481">
            <text:p text:style-name="P3482">17.</text:p>
          </table:table-cell>
          <table:table-cell table:style-name="TableCell3483">
            <text:p text:style-name="P3484">Jonavos r.</text:p>
          </table:table-cell>
          <table:table-cell table:style-name="TableCell3485">
            <text:p text:style-name="P3486">178</text:p>
          </table:table-cell>
        </table:table-row>
        <table:table-row table:style-name="TableRow3487">
          <table:table-cell table:style-name="TableCell3488">
            <text:p text:style-name="P3489">18.</text:p>
          </table:table-cell>
          <table:table-cell table:style-name="TableCell3490">
            <text:p text:style-name="P3491">Joniškio r.</text:p>
          </table:table-cell>
          <table:table-cell table:style-name="TableCell3492">
            <text:p text:style-name="P3493">188</text:p>
          </table:table-cell>
        </table:table-row>
        <table:table-row table:style-name="TableRow3494">
          <table:table-cell table:style-name="TableCell3495">
            <text:p text:style-name="P3496">19.</text:p>
          </table:table-cell>
          <table:table-cell table:style-name="TableCell3497">
            <text:p text:style-name="P3498">Jurbarko r.</text:p>
          </table:table-cell>
          <table:table-cell table:style-name="TableCell3499">
            <text:p text:style-name="P3500">198</text:p>
          </table:table-cell>
        </table:table-row>
        <table:table-row table:style-name="TableRow3501">
          <table:table-cell table:style-name="TableCell3502">
            <text:p text:style-name="P3503">20.</text:p>
          </table:table-cell>
          <table:table-cell table:style-name="TableCell3504">
            <text:p text:style-name="P3505">Kaišiadorių r.</text:p>
          </table:table-cell>
          <table:table-cell table:style-name="TableCell3506">
            <text:p text:style-name="P3507">208</text:p>
          </table:table-cell>
        </table:table-row>
        <table:table-row table:style-name="TableRow3508">
          <table:table-cell table:style-name="TableCell3509">
            <text:p text:style-name="P3510">21.</text:p>
          </table:table-cell>
          <table:table-cell table:style-name="TableCell3511">
            <text:p text:style-name="P3512">Kauno r.</text:p>
          </table:table-cell>
          <table:table-cell table:style-name="TableCell3513">
            <text:p text:style-name="P3514">218</text:p>
          </table:table-cell>
        </table:table-row>
        <table:table-row table:style-name="TableRow3515">
          <table:table-cell table:style-name="TableCell3516">
            <text:p text:style-name="P3517">22.</text:p>
          </table:table-cell>
          <table:table-cell table:style-name="TableCell3518">
            <text:p text:style-name="P3519">Kėdainių r.</text:p>
          </table:table-cell>
          <table:table-cell table:style-name="TableCell3520">
            <text:p text:style-name="P3521">228</text:p>
          </table:table-cell>
        </table:table-row>
        <table:table-row table:style-name="TableRow3522">
          <table:table-cell table:style-name="TableCell3523">
            <text:p text:style-name="P3524">23.</text:p>
          </table:table-cell>
          <table:table-cell table:style-name="TableCell3525">
            <text:p text:style-name="P3526">Kelmės r.</text:p>
          </table:table-cell>
          <table:table-cell table:style-name="TableCell3527">
            <text:p text:style-name="P3528">238</text:p>
          </table:table-cell>
        </table:table-row>
        <table:table-row table:style-name="TableRow3529">
          <table:table-cell table:style-name="TableCell3530">
            <text:p text:style-name="P3531">24.</text:p>
          </table:table-cell>
          <table:table-cell table:style-name="TableCell3532">
            <text:p text:style-name="P3533">Klaipėdos r.</text:p>
          </table:table-cell>
          <table:table-cell table:style-name="TableCell3534">
            <text:p text:style-name="P3535">248</text:p>
          </table:table-cell>
        </table:table-row>
        <table:table-row table:style-name="TableRow3536">
          <table:table-cell table:style-name="TableCell3537">
            <text:p text:style-name="P3538">25.</text:p>
          </table:table-cell>
          <table:table-cell table:style-name="TableCell3539">
            <text:p text:style-name="P3540">Kretingos r.</text:p>
          </table:table-cell>
          <table:table-cell table:style-name="TableCell3541">
            <text:p text:style-name="P3542">258</text:p>
          </table:table-cell>
        </table:table-row>
        <table:table-row table:style-name="TableRow3543">
          <table:table-cell table:style-name="TableCell3544">
            <text:p text:style-name="P3545">26.</text:p>
          </table:table-cell>
          <table:table-cell table:style-name="TableCell3546">
            <text:p text:style-name="P3547">Kupiškio r.</text:p>
          </table:table-cell>
          <table:table-cell table:style-name="TableCell3548">
            <text:p text:style-name="P3549">268</text:p>
          </table:table-cell>
        </table:table-row>
        <table:table-row table:style-name="TableRow3550">
          <table:table-cell table:style-name="TableCell3551">
            <text:p text:style-name="P3552">27.</text:p>
          </table:table-cell>
          <table:table-cell table:style-name="TableCell3553">
            <text:p text:style-name="P3554">Lazdijų r.</text:p>
          </table:table-cell>
          <table:table-cell table:style-name="TableCell3555">
            <text:p text:style-name="P3556">278</text:p>
          </table:table-cell>
        </table:table-row>
        <table:table-row table:style-name="TableRow3557">
          <table:table-cell table:style-name="TableCell3558">
            <text:p text:style-name="P3559">28.</text:p>
          </table:table-cell>
          <table:table-cell table:style-name="TableCell3560">
            <text:p text:style-name="P3561">Marijampolės</text:p>
          </table:table-cell>
          <table:table-cell table:style-name="TableCell3562">
            <text:p text:style-name="P3563">288</text:p>
          </table:table-cell>
        </table:table-row>
        <table:table-row table:style-name="TableRow3564">
          <table:table-cell table:style-name="TableCell3565">
            <text:p text:style-name="P3566">29.</text:p>
          </table:table-cell>
          <table:table-cell table:style-name="TableCell3567">
            <text:p text:style-name="P3568">Mažeikių r.</text:p>
          </table:table-cell>
          <table:table-cell table:style-name="TableCell3569">
            <text:p text:style-name="P3570">298</text:p>
          </table:table-cell>
        </table:table-row>
        <table:table-row table:style-name="TableRow3571">
          <table:table-cell table:style-name="TableCell3572">
            <text:p text:style-name="P3573">30.</text:p>
          </table:table-cell>
          <table:table-cell table:style-name="TableCell3574">
            <text:p text:style-name="P3575">Molėtų r.</text:p>
          </table:table-cell>
          <table:table-cell table:style-name="TableCell3576">
            <text:p text:style-name="P3577">308</text:p>
          </table:table-cell>
        </table:table-row>
        <table:table-row table:style-name="TableRow3578">
          <table:table-cell table:style-name="TableCell3579">
            <text:p text:style-name="P3580">31.</text:p>
          </table:table-cell>
          <table:table-cell table:style-name="TableCell3581">
            <text:p text:style-name="P3582">Pakruojo r.</text:p>
          </table:table-cell>
          <table:table-cell table:style-name="TableCell3583">
            <text:p text:style-name="P3584">318</text:p>
          </table:table-cell>
        </table:table-row>
        <table:table-row table:style-name="TableRow3585">
          <table:table-cell table:style-name="TableCell3586">
            <text:p text:style-name="P3587">32.</text:p>
          </table:table-cell>
          <table:table-cell table:style-name="TableCell3588">
            <text:p text:style-name="P3589">Pasvalio r.</text:p>
          </table:table-cell>
          <table:table-cell table:style-name="TableCell3590">
            <text:p text:style-name="P3591">328</text:p>
          </table:table-cell>
        </table:table-row>
        <table:table-row table:style-name="TableRow3592">
          <table:table-cell table:style-name="TableCell3593">
            <text:p text:style-name="P3594">33.</text:p>
          </table:table-cell>
          <table:table-cell table:style-name="TableCell3595">
            <text:p text:style-name="P3596">Plungės r.</text:p>
          </table:table-cell>
          <table:table-cell table:style-name="TableCell3597">
            <text:p text:style-name="P3598">338</text:p>
          </table:table-cell>
        </table:table-row>
        <table:table-row table:style-name="TableRow3599">
          <table:table-cell table:style-name="TableCell3600">
            <text:p text:style-name="P3601">34.</text:p>
          </table:table-cell>
          <table:table-cell table:style-name="TableCell3602">
            <text:p text:style-name="P3603">Prienų r.</text:p>
          </table:table-cell>
          <table:table-cell table:style-name="TableCell3604">
            <text:p text:style-name="P3605">348</text:p>
          </table:table-cell>
        </table:table-row>
        <table:table-row table:style-name="TableRow3606">
          <table:table-cell table:style-name="TableCell3607">
            <text:p text:style-name="P3608">35.</text:p>
          </table:table-cell>
          <table:table-cell table:style-name="TableCell3609">
            <text:p text:style-name="P3610">Radviliškio r.</text:p>
          </table:table-cell>
          <table:table-cell table:style-name="TableCell3611">
            <text:p text:style-name="P3612">358</text:p>
          </table:table-cell>
        </table:table-row>
        <table:table-row table:style-name="TableRow3613">
          <table:table-cell table:style-name="TableCell3614">
            <text:p text:style-name="P3615">36.</text:p>
          </table:table-cell>
          <table:table-cell table:style-name="TableCell3616">
            <text:p text:style-name="P3617">Raseinių r.</text:p>
          </table:table-cell>
          <table:table-cell table:style-name="TableCell3618">
            <text:p text:style-name="P3619">368</text:p>
          </table:table-cell>
        </table:table-row>
        <table:table-row table:style-name="TableRow3620">
          <table:table-cell table:style-name="TableCell3621">
            <text:p text:style-name="P3622">37.</text:p>
          </table:table-cell>
          <table:table-cell table:style-name="TableCell3623">
            <text:p text:style-name="P3624">Rokiškio r.</text:p>
          </table:table-cell>
          <table:table-cell table:style-name="TableCell3625">
            <text:p text:style-name="P3626">378</text:p>
          </table:table-cell>
        </table:table-row>
        <table:table-row table:style-name="TableRow3627">
          <table:table-cell table:style-name="TableCell3628">
            <text:p text:style-name="P3629">38.</text:p>
          </table:table-cell>
          <table:table-cell table:style-name="TableCell3630">
            <text:p text:style-name="P3631">Skuodo r.</text:p>
          </table:table-cell>
          <table:table-cell table:style-name="TableCell3632">
            <text:p text:style-name="P3633">388</text:p>
          </table:table-cell>
        </table:table-row>
        <table:table-row table:style-name="TableRow3634">
          <table:table-cell table:style-name="TableCell3635">
            <text:p text:style-name="P3636">39.</text:p>
          </table:table-cell>
          <table:table-cell table:style-name="TableCell3637">
            <text:p text:style-name="P3638">Šalčininkų r.</text:p>
          </table:table-cell>
          <table:table-cell table:style-name="TableCell3639">
            <text:p text:style-name="P3640">398</text:p>
          </table:table-cell>
        </table:table-row>
        <table:table-row table:style-name="TableRow3641">
          <table:table-cell table:style-name="TableCell3642">
            <text:p text:style-name="P3643">40.</text:p>
          </table:table-cell>
          <table:table-cell table:style-name="TableCell3644">
            <text:p text:style-name="P3645">Šakių r.</text:p>
          </table:table-cell>
          <table:table-cell table:style-name="TableCell3646">
            <text:p text:style-name="P3647">408</text:p>
          </table:table-cell>
        </table:table-row>
        <table:table-row table:style-name="TableRow3648">
          <table:table-cell table:style-name="TableCell3649">
            <text:p text:style-name="P3650">41.</text:p>
          </table:table-cell>
          <table:table-cell table:style-name="TableCell3651">
            <text:p text:style-name="P3652">Šiaulių r.</text:p>
          </table:table-cell>
          <table:table-cell table:style-name="TableCell3653">
            <text:p text:style-name="P3654">418</text:p>
          </table:table-cell>
        </table:table-row>
        <table:table-row table:style-name="TableRow3655">
          <table:table-cell table:style-name="TableCell3656">
            <text:p text:style-name="P3657">42.</text:p>
          </table:table-cell>
          <table:table-cell table:style-name="TableCell3658">
            <text:p text:style-name="P3659">Šilalės r.</text:p>
          </table:table-cell>
          <table:table-cell table:style-name="TableCell3660">
            <text:p text:style-name="P3661">428</text:p>
          </table:table-cell>
        </table:table-row>
        <table:table-row table:style-name="TableRow3662">
          <table:table-cell table:style-name="TableCell3663">
            <text:p text:style-name="P3664">43.</text:p>
          </table:table-cell>
          <table:table-cell table:style-name="TableCell3665">
            <text:p text:style-name="P3666">Šilutės r.</text:p>
          </table:table-cell>
          <table:table-cell table:style-name="TableCell3667">
            <text:p text:style-name="P3668">438</text:p>
          </table:table-cell>
        </table:table-row>
        <table:table-row table:style-name="TableRow3669">
          <table:table-cell table:style-name="TableCell3670">
            <text:p text:style-name="P3671">44.</text:p>
          </table:table-cell>
          <table:table-cell table:style-name="TableCell3672">
            <text:p text:style-name="P3673">Širvintų r.</text:p>
          </table:table-cell>
          <table:table-cell table:style-name="TableCell3674">
            <text:p text:style-name="P3675">448</text:p>
          </table:table-cell>
        </table:table-row>
        <table:table-row table:style-name="TableRow3676">
          <table:table-cell table:style-name="TableCell3677">
            <text:p text:style-name="P3678">45.</text:p>
          </table:table-cell>
          <table:table-cell table:style-name="TableCell3679">
            <text:p text:style-name="P3680">Švenčionių r.</text:p>
          </table:table-cell>
          <table:table-cell table:style-name="TableCell3681">
            <text:p text:style-name="P3682">458</text:p>
          </table:table-cell>
        </table:table-row>
        <table:table-row table:style-name="TableRow3683">
          <table:table-cell table:style-name="TableCell3684">
            <text:p text:style-name="P3685">46.</text:p>
          </table:table-cell>
          <table:table-cell table:style-name="TableCell3686">
            <text:p text:style-name="P3687">Tauragės r.</text:p>
          </table:table-cell>
          <table:table-cell table:style-name="TableCell3688">
            <text:p text:style-name="P3689">468</text:p>
          </table:table-cell>
        </table:table-row>
        <table:table-row table:style-name="TableRow3690">
          <table:table-cell table:style-name="TableCell3691">
            <text:p text:style-name="P3692">47.</text:p>
          </table:table-cell>
          <table:table-cell table:style-name="TableCell3693">
            <text:p text:style-name="P3694">Telšių r.</text:p>
          </table:table-cell>
          <table:table-cell table:style-name="TableCell3695">
            <text:p text:style-name="P3696">478</text:p>
          </table:table-cell>
        </table:table-row>
        <table:table-row table:style-name="TableRow3697">
          <table:table-cell table:style-name="TableCell3698">
            <text:p text:style-name="P3699">48.</text:p>
          </table:table-cell>
          <table:table-cell table:style-name="TableCell3700">
            <text:p text:style-name="P3701">Trakų r.</text:p>
          </table:table-cell>
          <table:table-cell table:style-name="TableCell3702">
            <text:p text:style-name="P3703">488</text:p>
          </table:table-cell>
        </table:table-row>
        <table:table-row table:style-name="TableRow3704">
          <table:table-cell table:style-name="TableCell3705">
            <text:p text:style-name="P3706">49.</text:p>
          </table:table-cell>
          <table:table-cell table:style-name="TableCell3707">
            <text:p text:style-name="P3708">Ukmergės r.</text:p>
          </table:table-cell>
          <table:table-cell table:style-name="TableCell3709">
            <text:p text:style-name="P3710">498</text:p>
          </table:table-cell>
        </table:table-row>
        <table:table-row table:style-name="TableRow3711">
          <table:table-cell table:style-name="TableCell3712">
            <text:p text:style-name="P3713">50.</text:p>
          </table:table-cell>
          <table:table-cell table:style-name="TableCell3714">
            <text:p text:style-name="P3715">Utenos r.</text:p>
          </table:table-cell>
          <table:table-cell table:style-name="TableCell3716">
            <text:p text:style-name="P3717">508</text:p>
          </table:table-cell>
        </table:table-row>
        <table:table-row table:style-name="TableRow3718">
          <table:table-cell table:style-name="TableCell3719">
            <text:p text:style-name="P3720">51.</text:p>
          </table:table-cell>
          <table:table-cell table:style-name="TableCell3721">
            <text:p text:style-name="P3722">Varėnos r.</text:p>
          </table:table-cell>
          <table:table-cell table:style-name="TableCell3723">
            <text:p text:style-name="P3724">518</text:p>
          </table:table-cell>
        </table:table-row>
        <table:table-row table:style-name="TableRow3725">
          <table:table-cell table:style-name="TableCell3726">
            <text:p text:style-name="P3727">52.</text:p>
          </table:table-cell>
          <table:table-cell table:style-name="TableCell3728">
            <text:p text:style-name="P3729">Vilniaus r.</text:p>
          </table:table-cell>
          <table:table-cell table:style-name="TableCell3730">
            <text:p text:style-name="P3731">528</text:p>
          </table:table-cell>
        </table:table-row>
        <table:table-row table:style-name="TableRow3732">
          <table:table-cell table:style-name="TableCell3733">
            <text:p text:style-name="P3734">53.</text:p>
          </table:table-cell>
          <table:table-cell table:style-name="TableCell3735">
            <text:p text:style-name="P3736">Vilkaviškio r.</text:p>
          </table:table-cell>
          <table:table-cell table:style-name="TableCell3737">
            <text:p text:style-name="P3738">538</text:p>
          </table:table-cell>
        </table:table-row>
        <table:table-row table:style-name="TableRow3739">
          <table:table-cell table:style-name="TableCell3740">
            <text:p text:style-name="P3741">54.</text:p>
          </table:table-cell>
          <table:table-cell table:style-name="TableCell3742">
            <text:p text:style-name="P3743">Zarasų r.</text:p>
          </table:table-cell>
          <table:table-cell table:style-name="TableCell3744">
            <text:p text:style-name="P3745">548</text:p>
          </table:table-cell>
        </table:table-row>
        <table:table-row table:style-name="TableRow3746">
          <table:table-cell table:style-name="TableCell3747">
            <text:p text:style-name="P3748">55.</text:p>
          </table:table-cell>
          <table:table-cell table:style-name="TableCell3749">
            <text:p text:style-name="P3750">Vilniaus apyg.</text:p>
          </table:table-cell>
          <table:table-cell table:style-name="TableCell3751">
            <text:p text:style-name="P3752">558</text:p>
          </table:table-cell>
        </table:table-row>
        <table:table-row table:style-name="TableRow3753">
          <table:table-cell table:style-name="TableCell3754">
            <text:p text:style-name="P3755">56.</text:p>
          </table:table-cell>
          <table:table-cell table:style-name="TableCell3756">
            <text:p text:style-name="P3757">Kauno apyg.</text:p>
          </table:table-cell>
          <table:table-cell table:style-name="TableCell3758">
            <text:p text:style-name="P3759">568</text:p>
          </table:table-cell>
        </table:table-row>
        <table:table-row table:style-name="TableRow3760">
          <table:table-cell table:style-name="TableCell3761">
            <text:p text:style-name="P3762">57.</text:p>
          </table:table-cell>
          <table:table-cell table:style-name="TableCell3763">
            <text:p text:style-name="P3764">Klaipėdos apyg.</text:p>
          </table:table-cell>
          <table:table-cell table:style-name="TableCell3765">
            <text:p text:style-name="P3766">578</text:p>
          </table:table-cell>
        </table:table-row>
        <table:table-row table:style-name="TableRow3767">
          <table:table-cell table:style-name="TableCell3768">
            <text:p text:style-name="P3769">58.</text:p>
          </table:table-cell>
          <table:table-cell table:style-name="TableCell3770">
            <text:p text:style-name="P3771">Šiaulių apyg.</text:p>
          </table:table-cell>
          <table:table-cell table:style-name="TableCell3772">
            <text:p text:style-name="P3773">588</text:p>
          </table:table-cell>
        </table:table-row>
        <table:table-row table:style-name="TableRow3774">
          <table:table-cell table:style-name="TableCell3775">
            <text:p text:style-name="P3776">59.</text:p>
          </table:table-cell>
          <table:table-cell table:style-name="TableCell3777">
            <text:p text:style-name="P3778">Panevėžio apyg.</text:p>
          </table:table-cell>
          <table:table-cell table:style-name="TableCell3779">
            <text:p text:style-name="P3780">598</text:p>
          </table:table-cell>
        </table:table-row>
        <table:table-row table:style-name="TableRow3781">
          <table:table-cell table:style-name="TableCell3782">
            <text:p text:style-name="P3783">60.</text:p>
          </table:table-cell>
          <table:table-cell table:style-name="TableCell3784">
            <text:p text:style-name="P3785">Lietuvos apeliacinis</text:p>
          </table:table-cell>
          <table:table-cell table:style-name="TableCell3786">
            <text:p text:style-name="P3787">608</text:p>
          </table:table-cell>
        </table:table-row>
      </table:table>
      <text:p text:style-name="P3788">______________</text:p>
      <text:p text:style-name="P3789"/>
      <text:p text:style-name="P3790"/>
      <text:p text:style-name="P3791">Nusikalstamų veikų, jas padariusių asmenų bei<text:s/></text:p>
      <text:p text:style-name="P3792">nukentėjusių asmenų centralizuotos apskaitos</text:p>
      <text:p text:style-name="P3793">instrukcijos<text:s/>8<text:s/>priedas</text:p>
      <text:p text:style-name="P3794"/>
      <text:p text:style-name="P3795"><text:span text:style-name="T3796">VALSTYBIŲ KODAI</text:span></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Valstybės pavadinimas</text:p>
          </table:table-cell>
          <table:table-cell table:style-name="TableCell3804">
            <text:p text:style-name="P3805">kodas</text:p>
          </table:table-cell>
        </table:table-row>
        <table:table-row table:style-name="TableRow3806">
          <table:table-cell table:style-name="TableCell3807">
            <text:p text:style-name="P3808">Afganistanas</text:p>
          </table:table-cell>
          <table:table-cell table:style-name="TableCell3809">
            <text:p text:style-name="P3810">AFG</text:p>
          </table:table-cell>
        </table:table-row>
        <table:table-row table:style-name="TableRow3811">
          <table:table-cell table:style-name="TableCell3812">
            <text:p text:style-name="P3813">Airija</text:p>
          </table:table-cell>
          <table:table-cell table:style-name="TableCell3814">
            <text:p text:style-name="P3815">IRL</text:p>
          </table:table-cell>
        </table:table-row>
        <table:table-row table:style-name="TableRow3816">
          <table:table-cell table:style-name="TableCell3817">
            <text:p text:style-name="P3818">Albanija</text:p>
          </table:table-cell>
          <table:table-cell table:style-name="TableCell3819">
            <text:p text:style-name="P3820">ALB</text:p>
          </table:table-cell>
        </table:table-row>
        <table:table-row table:style-name="TableRow3821">
          <table:table-cell table:style-name="TableCell3822">
            <text:p text:style-name="P3823">Alžyras</text:p>
          </table:table-cell>
          <table:table-cell table:style-name="TableCell3824">
            <text:p text:style-name="P3825">DZA</text:p>
          </table:table-cell>
        </table:table-row>
        <table:table-row table:style-name="TableRow3826">
          <table:table-cell table:style-name="TableCell3827">
            <text:p text:style-name="P3828">Amerikos Samoa</text:p>
          </table:table-cell>
          <table:table-cell table:style-name="TableCell3829">
            <text:p text:style-name="P3830">ASM</text:p>
          </table:table-cell>
        </table:table-row>
        <table:table-row table:style-name="TableRow3831">
          <table:table-cell table:style-name="TableCell3832">
            <text:p text:style-name="P3833">Andora</text:p>
          </table:table-cell>
          <table:table-cell table:style-name="TableCell3834">
            <text:p text:style-name="P3835">AND</text:p>
          </table:table-cell>
        </table:table-row>
        <table:table-row table:style-name="TableRow3836">
          <table:table-cell table:style-name="TableCell3837">
            <text:p text:style-name="P3838">Angilija</text:p>
          </table:table-cell>
          <table:table-cell table:style-name="TableCell3839">
            <text:p text:style-name="P3840">AIA</text:p>
          </table:table-cell>
        </table:table-row>
        <table:table-row table:style-name="TableRow3841">
          <table:table-cell table:style-name="TableCell3842">
            <text:p text:style-name="P3843">Angola</text:p>
          </table:table-cell>
          <table:table-cell table:style-name="TableCell3844">
            <text:p text:style-name="P3845">AGO</text:p>
          </table:table-cell>
        </table:table-row>
        <table:table-row table:style-name="TableRow3846">
          <table:table-cell table:style-name="TableCell3847">
            <text:p text:style-name="P3848">Antarktis</text:p>
          </table:table-cell>
          <table:table-cell table:style-name="TableCell3849">
            <text:p text:style-name="P3850">ATA</text:p>
          </table:table-cell>
        </table:table-row>
        <table:table-row table:style-name="TableRow3851">
          <table:table-cell table:style-name="TableCell3852">
            <text:p text:style-name="P3853">Antigva</text:p>
          </table:table-cell>
          <table:table-cell table:style-name="TableCell3854">
            <text:p text:style-name="P3855">ATG</text:p>
          </table:table-cell>
        </table:table-row>
        <table:table-row table:style-name="TableRow3856">
          <table:table-cell table:style-name="TableCell3857">
            <text:p text:style-name="P3858">Argentina</text:p>
          </table:table-cell>
          <table:table-cell table:style-name="TableCell3859">
            <text:p text:style-name="P3860">ARG</text:p>
          </table:table-cell>
        </table:table-row>
        <table:table-row table:style-name="TableRow3861">
          <table:table-cell table:style-name="TableCell3862">
            <text:p text:style-name="P3863">Armėnija</text:p>
          </table:table-cell>
          <table:table-cell table:style-name="TableCell3864">
            <text:p text:style-name="P3865">ARM</text:p>
          </table:table-cell>
        </table:table-row>
        <table:table-row table:style-name="TableRow3866">
          <table:table-cell table:style-name="TableCell3867">
            <text:p text:style-name="P3868">Aruba</text:p>
          </table:table-cell>
          <table:table-cell table:style-name="TableCell3869">
            <text:p text:style-name="P3870">ABW</text:p>
          </table:table-cell>
        </table:table-row>
        <table:table-row table:style-name="TableRow3871">
          <table:table-cell table:style-name="TableCell3872">
            <text:p text:style-name="P3873">Australija</text:p>
          </table:table-cell>
          <table:table-cell table:style-name="TableCell3874">
            <text:p text:style-name="P3875">AUS</text:p>
          </table:table-cell>
        </table:table-row>
        <table:table-row table:style-name="TableRow3876">
          <table:table-cell table:style-name="TableCell3877">
            <text:p text:style-name="P3878">Austrija</text:p>
          </table:table-cell>
          <table:table-cell table:style-name="TableCell3879">
            <text:p text:style-name="P3880">AUT</text:p>
          </table:table-cell>
        </table:table-row>
        <table:table-row table:style-name="TableRow3881">
          <table:table-cell table:style-name="TableCell3882">
            <text:p text:style-name="P3883">Azerbaidžanas</text:p>
          </table:table-cell>
          <table:table-cell table:style-name="TableCell3884">
            <text:p text:style-name="P3885">AZE</text:p>
          </table:table-cell>
        </table:table-row>
        <table:table-row table:style-name="TableRow3886">
          <table:table-cell table:style-name="TableCell3887">
            <text:p text:style-name="P3888">Bahamos</text:p>
          </table:table-cell>
          <table:table-cell table:style-name="TableCell3889">
            <text:p text:style-name="P3890">BHS</text:p>
          </table:table-cell>
        </table:table-row>
        <table:table-row table:style-name="TableRow3891">
          <table:table-cell table:style-name="TableCell3892">
            <text:p text:style-name="P3893">Bahreinas</text:p>
          </table:table-cell>
          <table:table-cell table:style-name="TableCell3894">
            <text:p text:style-name="P3895">BHR</text:p>
          </table:table-cell>
        </table:table-row>
        <table:table-row table:style-name="TableRow3896">
          <table:table-cell table:style-name="TableCell3897">
            <text:p text:style-name="P3898">Baltarusija</text:p>
          </table:table-cell>
          <table:table-cell table:style-name="TableCell3899">
            <text:p text:style-name="P3900">BLR</text:p>
          </table:table-cell>
        </table:table-row>
        <table:table-row table:style-name="TableRow3901">
          <table:table-cell table:style-name="TableCell3902">
            <text:p text:style-name="P3903">Bangladešas</text:p>
          </table:table-cell>
          <table:table-cell table:style-name="TableCell3904">
            <text:p text:style-name="P3905">BGD</text:p>
          </table:table-cell>
        </table:table-row>
        <table:table-row table:style-name="TableRow3906">
          <table:table-cell table:style-name="TableCell3907">
            <text:p text:style-name="P3908">Barbadosas</text:p>
          </table:table-cell>
          <table:table-cell table:style-name="TableCell3909">
            <text:p text:style-name="P3910">BRB</text:p>
          </table:table-cell>
        </table:table-row>
        <table:table-row table:style-name="TableRow3911">
          <table:table-cell table:style-name="TableCell3912">
            <text:p text:style-name="P3913">Belgija</text:p>
          </table:table-cell>
          <table:table-cell table:style-name="TableCell3914">
            <text:p text:style-name="P3915">BEL</text:p>
          </table:table-cell>
        </table:table-row>
        <table:table-row table:style-name="TableRow3916">
          <table:table-cell table:style-name="TableCell3917">
            <text:p text:style-name="P3918">Belizas</text:p>
          </table:table-cell>
          <table:table-cell table:style-name="TableCell3919">
            <text:p text:style-name="P3920">BLZ</text:p>
          </table:table-cell>
        </table:table-row>
        <table:table-row table:style-name="TableRow3921">
          <table:table-cell table:style-name="TableCell3922">
            <text:p text:style-name="P3923">Beninas</text:p>
          </table:table-cell>
          <table:table-cell table:style-name="TableCell3924">
            <text:p text:style-name="P3925">BEN</text:p>
          </table:table-cell>
        </table:table-row>
        <table:table-row table:style-name="TableRow3926">
          <table:table-cell table:style-name="TableCell3927">
            <text:p text:style-name="P3928">Bermuda</text:p>
          </table:table-cell>
          <table:table-cell table:style-name="TableCell3929">
            <text:p text:style-name="P3930">BMU</text:p>
          </table:table-cell>
        </table:table-row>
        <table:table-row table:style-name="TableRow3931">
          <table:table-cell table:style-name="TableCell3932">
            <text:p text:style-name="P3933">Bisau Gvinėja</text:p>
          </table:table-cell>
          <table:table-cell table:style-name="TableCell3934">
            <text:p text:style-name="P3935">GNB</text:p>
          </table:table-cell>
        </table:table-row>
        <table:table-row table:style-name="TableRow3936">
          <table:table-cell table:style-name="TableCell3937">
            <text:p text:style-name="P3938">Bolivija</text:p>
          </table:table-cell>
          <table:table-cell table:style-name="TableCell3939">
            <text:p text:style-name="P3940">BOL</text:p>
          </table:table-cell>
        </table:table-row>
        <table:table-row table:style-name="TableRow3941">
          <table:table-cell table:style-name="TableCell3942">
            <text:p text:style-name="P3943">Bosnija</text:p>
          </table:table-cell>
          <table:table-cell table:style-name="TableCell3944">
            <text:p text:style-name="P3945">BIH</text:p>
          </table:table-cell>
        </table:table-row>
        <table:table-row table:style-name="TableRow3946">
          <table:table-cell table:style-name="TableCell3947">
            <text:p text:style-name="P3948">Botsvana</text:p>
          </table:table-cell>
          <table:table-cell table:style-name="TableCell3949">
            <text:p text:style-name="P3950">BWA</text:p>
          </table:table-cell>
        </table:table-row>
        <table:table-row table:style-name="TableRow3951">
          <table:table-cell table:style-name="TableCell3952">
            <text:p text:style-name="P3953">Bouvet</text:p>
          </table:table-cell>
          <table:table-cell table:style-name="TableCell3954">
            <text:p text:style-name="P3955">BVT</text:p>
          </table:table-cell>
        </table:table-row>
        <table:table-row table:style-name="TableRow3956">
          <table:table-cell table:style-name="TableCell3957">
            <text:p text:style-name="P3958">Brazilija</text:p>
          </table:table-cell>
          <table:table-cell table:style-name="TableCell3959">
            <text:p text:style-name="P3960">BRA</text:p>
          </table:table-cell>
        </table:table-row>
        <table:table-row table:style-name="TableRow3961">
          <table:table-cell table:style-name="TableCell3962">
            <text:p text:style-name="P3963">Brunėjus</text:p>
          </table:table-cell>
          <table:table-cell table:style-name="TableCell3964">
            <text:p text:style-name="P3965">BRN</text:p>
          </table:table-cell>
        </table:table-row>
        <table:table-row table:style-name="TableRow3966">
          <table:table-cell table:style-name="TableCell3967">
            <text:p text:style-name="P3968">Bulgarija</text:p>
          </table:table-cell>
          <table:table-cell table:style-name="TableCell3969">
            <text:p text:style-name="P3970">BGR</text:p>
          </table:table-cell>
        </table:table-row>
        <table:table-row table:style-name="TableRow3971">
          <table:table-cell table:style-name="TableCell3972">
            <text:p text:style-name="P3973">Burkina Fasas</text:p>
          </table:table-cell>
          <table:table-cell table:style-name="TableCell3974">
            <text:p text:style-name="P3975">BFA</text:p>
          </table:table-cell>
        </table:table-row>
        <table:table-row table:style-name="TableRow3976">
          <table:table-cell table:style-name="TableCell3977">
            <text:p text:style-name="P3978">Burundis</text:p>
          </table:table-cell>
          <table:table-cell table:style-name="TableCell3979">
            <text:p text:style-name="P3980">BDI</text:p>
          </table:table-cell>
        </table:table-row>
        <table:table-row table:style-name="TableRow3981">
          <table:table-cell table:style-name="TableCell3982">
            <text:p text:style-name="P3983">Butanas</text:p>
          </table:table-cell>
          <table:table-cell table:style-name="TableCell3984">
            <text:p text:style-name="P3985">BTN</text:p>
          </table:table-cell>
        </table:table-row>
        <table:table-row table:style-name="TableRow3986">
          <table:table-cell table:style-name="TableCell3987">
            <text:p text:style-name="P3988">Makedonija</text:p>
          </table:table-cell>
          <table:table-cell table:style-name="TableCell3989">
            <text:p text:style-name="P3990">MKD</text:p>
          </table:table-cell>
        </table:table-row>
        <table:table-row table:style-name="TableRow3991">
          <table:table-cell table:style-name="TableCell3992">
            <text:p text:style-name="P3993">CAR</text:p>
          </table:table-cell>
          <table:table-cell table:style-name="TableCell3994">
            <text:p text:style-name="P3995">CAF</text:p>
          </table:table-cell>
        </table:table-row>
        <table:table-row table:style-name="TableRow3996">
          <table:table-cell table:style-name="TableCell3997">
            <text:p text:style-name="P3998">Čadas</text:p>
          </table:table-cell>
          <table:table-cell table:style-name="TableCell3999">
            <text:p text:style-name="P4000">TCD</text:p>
          </table:table-cell>
        </table:table-row>
        <table:table-row table:style-name="TableRow4001">
          <table:table-cell table:style-name="TableCell4002">
            <text:p text:style-name="P4003">Čekija</text:p>
          </table:table-cell>
          <table:table-cell table:style-name="TableCell4004">
            <text:p text:style-name="P4005">CZE</text:p>
          </table:table-cell>
        </table:table-row>
        <table:table-row table:style-name="TableRow4006">
          <table:table-cell table:style-name="TableCell4007">
            <text:p text:style-name="P4008">Čilė</text:p>
          </table:table-cell>
          <table:table-cell table:style-name="TableCell4009">
            <text:p text:style-name="P4010">CHL</text:p>
          </table:table-cell>
        </table:table-row>
        <table:table-row table:style-name="TableRow4011">
          <table:table-cell table:style-name="TableCell4012">
            <text:p text:style-name="P4013">Danija</text:p>
          </table:table-cell>
          <table:table-cell table:style-name="TableCell4014">
            <text:p text:style-name="P4015">DNK</text:p>
          </table:table-cell>
        </table:table-row>
        <table:table-row table:style-name="TableRow4016">
          <table:table-cell table:style-name="TableCell4017">
            <text:p text:style-name="P4018">Dominikos Sandrauga</text:p>
          </table:table-cell>
          <table:table-cell table:style-name="TableCell4019">
            <text:p text:style-name="P4020">DMA</text:p>
          </table:table-cell>
        </table:table-row>
        <table:table-row table:style-name="TableRow4021">
          <table:table-cell table:style-name="TableCell4022">
            <text:p text:style-name="P4023">Dominikos Respublika</text:p>
          </table:table-cell>
          <table:table-cell table:style-name="TableCell4024">
            <text:p text:style-name="P4025">DOM</text:p>
          </table:table-cell>
        </table:table-row>
        <table:table-row table:style-name="TableRow4026">
          <table:table-cell table:style-name="TableCell4027">
            <text:p text:style-name="P4028">Dramblio KKR</text:p>
          </table:table-cell>
          <table:table-cell table:style-name="TableCell4029">
            <text:p text:style-name="P4030">CIV</text:p>
          </table:table-cell>
        </table:table-row>
        <table:table-row table:style-name="TableRow4031">
          <table:table-cell table:style-name="TableCell4032">
            <text:p text:style-name="P4033">Džibutis</text:p>
          </table:table-cell>
          <table:table-cell table:style-name="TableCell4034">
            <text:p text:style-name="P4035">DJI</text:p>
          </table:table-cell>
        </table:table-row>
        <table:table-row table:style-name="TableRow4036">
          <table:table-cell table:style-name="TableCell4037">
            <text:p text:style-name="P4038">Egiptas</text:p>
          </table:table-cell>
          <table:table-cell table:style-name="TableCell4039">
            <text:p text:style-name="P4040">EGY</text:p>
          </table:table-cell>
        </table:table-row>
        <table:table-row table:style-name="TableRow4041">
          <table:table-cell table:style-name="TableCell4042">
            <text:p text:style-name="P4043">Ekvadoras</text:p>
          </table:table-cell>
          <table:table-cell table:style-name="TableCell4044">
            <text:p text:style-name="P4045">ECU</text:p>
          </table:table-cell>
        </table:table-row>
        <table:table-row table:style-name="TableRow4046">
          <table:table-cell table:style-name="TableCell4047">
            <text:p text:style-name="P4048">Eritrėja</text:p>
          </table:table-cell>
          <table:table-cell table:style-name="TableCell4049">
            <text:p text:style-name="P4050">ERI</text:p>
          </table:table-cell>
        </table:table-row>
        <table:table-row table:style-name="TableRow4051">
          <table:table-cell table:style-name="TableCell4052">
            <text:p text:style-name="P4053">Estija</text:p>
          </table:table-cell>
          <table:table-cell table:style-name="TableCell4054">
            <text:p text:style-name="P4055">EST</text:p>
          </table:table-cell>
        </table:table-row>
        <table:table-row table:style-name="TableRow4056">
          <table:table-cell table:style-name="TableCell4057">
            <text:p text:style-name="P4058">Etiopija</text:p>
          </table:table-cell>
          <table:table-cell table:style-name="TableCell4059">
            <text:p text:style-name="P4060">ETH</text:p>
          </table:table-cell>
        </table:table-row>
        <table:table-row table:style-name="TableRow4061">
          <table:table-cell table:style-name="TableCell4062">
            <text:p text:style-name="P4063">Falklando Salos</text:p>
          </table:table-cell>
          <table:table-cell table:style-name="TableCell4064">
            <text:p text:style-name="P4065">FLK</text:p>
          </table:table-cell>
        </table:table-row>
        <table:table-row table:style-name="TableRow4066">
          <table:table-cell table:style-name="TableCell4067">
            <text:p text:style-name="P4068">Farerų Salos</text:p>
          </table:table-cell>
          <table:table-cell table:style-name="TableCell4069">
            <text:p text:style-name="P4070">FRO</text:p>
          </table:table-cell>
        </table:table-row>
        <table:table-row table:style-name="TableRow4071">
          <table:table-cell table:style-name="TableCell4072">
            <text:p text:style-name="P4073">Fidžis</text:p>
          </table:table-cell>
          <table:table-cell table:style-name="TableCell4074">
            <text:p text:style-name="P4075">FJI</text:p>
          </table:table-cell>
        </table:table-row>
        <table:table-row table:style-name="TableRow4076">
          <table:table-cell table:style-name="TableCell4077">
            <text:p text:style-name="P4078">Filipinai</text:p>
          </table:table-cell>
          <table:table-cell table:style-name="TableCell4079">
            <text:p text:style-name="P4080">PHL</text:p>
          </table:table-cell>
        </table:table-row>
        <table:table-row table:style-name="TableRow4081">
          <table:table-cell table:style-name="TableCell4082">
            <text:p text:style-name="P4083">Gabonas</text:p>
          </table:table-cell>
          <table:table-cell table:style-name="TableCell4084">
            <text:p text:style-name="P4085">GAB</text:p>
          </table:table-cell>
        </table:table-row>
        <table:table-row table:style-name="TableRow4086">
          <table:table-cell table:style-name="TableCell4087">
            <text:p text:style-name="P4088">Gajana</text:p>
          </table:table-cell>
          <table:table-cell table:style-name="TableCell4089">
            <text:p text:style-name="P4090">GUY</text:p>
          </table:table-cell>
        </table:table-row>
        <table:table-row table:style-name="TableRow4091">
          <table:table-cell table:style-name="TableCell4092">
            <text:p text:style-name="P4093">Gambija</text:p>
          </table:table-cell>
          <table:table-cell table:style-name="TableCell4094">
            <text:p text:style-name="P4095">GMB</text:p>
          </table:table-cell>
        </table:table-row>
        <table:table-row table:style-name="TableRow4096">
          <table:table-cell table:style-name="TableCell4097">
            <text:p text:style-name="P4098">Gana</text:p>
          </table:table-cell>
          <table:table-cell table:style-name="TableCell4099">
            <text:p text:style-name="P4100">GHA</text:p>
          </table:table-cell>
        </table:table-row>
        <table:table-row table:style-name="TableRow4101">
          <table:table-cell table:style-name="TableCell4102">
            <text:p text:style-name="P4103">Gibraltaras</text:p>
          </table:table-cell>
          <table:table-cell table:style-name="TableCell4104">
            <text:p text:style-name="P4105">GIB</text:p>
          </table:table-cell>
        </table:table-row>
        <table:table-row table:style-name="TableRow4106">
          <table:table-cell table:style-name="TableCell4107">
            <text:p text:style-name="P4108">Graikija</text:p>
          </table:table-cell>
          <table:table-cell table:style-name="TableCell4109">
            <text:p text:style-name="P4110">GRC</text:p>
          </table:table-cell>
        </table:table-row>
        <table:table-row table:style-name="TableRow4111">
          <table:table-cell table:style-name="TableCell4112">
            <text:p text:style-name="P4113">Grenada</text:p>
          </table:table-cell>
          <table:table-cell table:style-name="TableCell4114">
            <text:p text:style-name="P4115">GRD</text:p>
          </table:table-cell>
        </table:table-row>
        <table:table-row table:style-name="TableRow4116">
          <table:table-cell table:style-name="TableCell4117">
            <text:p text:style-name="P4118">Grenlandija</text:p>
          </table:table-cell>
          <table:table-cell table:style-name="TableCell4119">
            <text:p text:style-name="P4120">GRL</text:p>
          </table:table-cell>
        </table:table-row>
        <table:table-row table:style-name="TableRow4121">
          <table:table-cell table:style-name="TableCell4122">
            <text:p text:style-name="P4123">Gruzija</text:p>
          </table:table-cell>
          <table:table-cell table:style-name="TableCell4124">
            <text:p text:style-name="P4125">GEO</text:p>
          </table:table-cell>
        </table:table-row>
        <table:table-row table:style-name="TableRow4126">
          <table:table-cell table:style-name="TableCell4127">
            <text:p text:style-name="P4128">Guamas</text:p>
          </table:table-cell>
          <table:table-cell table:style-name="TableCell4129">
            <text:p text:style-name="P4130">GUM</text:p>
          </table:table-cell>
        </table:table-row>
        <table:table-row table:style-name="TableRow4131">
          <table:table-cell table:style-name="TableCell4132">
            <text:p text:style-name="P4133">Gvadelupa</text:p>
          </table:table-cell>
          <table:table-cell table:style-name="TableCell4134">
            <text:p text:style-name="P4135">GLP</text:p>
          </table:table-cell>
        </table:table-row>
        <table:table-row table:style-name="TableRow4136">
          <table:table-cell table:style-name="TableCell4137">
            <text:p text:style-name="P4138">Gvatemala</text:p>
          </table:table-cell>
          <table:table-cell table:style-name="TableCell4139">
            <text:p text:style-name="P4140">GTM</text:p>
          </table:table-cell>
        </table:table-row>
        <table:table-row table:style-name="TableRow4141">
          <table:table-cell table:style-name="TableCell4142">
            <text:p text:style-name="P4143">Gvinėja</text:p>
          </table:table-cell>
          <table:table-cell table:style-name="TableCell4144">
            <text:p text:style-name="P4145">GIN</text:p>
          </table:table-cell>
        </table:table-row>
        <table:table-row table:style-name="TableRow4146">
          <table:table-cell table:style-name="TableCell4147">
            <text:p text:style-name="P4148">Haitis</text:p>
          </table:table-cell>
          <table:table-cell table:style-name="TableCell4149">
            <text:p text:style-name="P4150">HTI</text:p>
          </table:table-cell>
        </table:table-row>
        <table:table-row table:style-name="TableRow4151">
          <table:table-cell table:style-name="TableCell4152">
            <text:p text:style-name="P4153">Heardo Sritis</text:p>
          </table:table-cell>
          <table:table-cell table:style-name="TableCell4154">
            <text:p text:style-name="P4155">HMD</text:p>
          </table:table-cell>
        </table:table-row>
        <table:table-row table:style-name="TableRow4156">
          <table:table-cell table:style-name="TableCell4157">
            <text:p text:style-name="P4158">Hondūras</text:p>
          </table:table-cell>
          <table:table-cell table:style-name="TableCell4159">
            <text:p text:style-name="P4160">HND</text:p>
          </table:table-cell>
        </table:table-row>
        <table:table-row table:style-name="TableRow4161">
          <table:table-cell table:style-name="TableCell4162">
            <text:p text:style-name="P4163">Honkongas</text:p>
          </table:table-cell>
          <table:table-cell table:style-name="TableCell4164">
            <text:p text:style-name="P4165">HKG</text:p>
          </table:table-cell>
        </table:table-row>
        <table:table-row table:style-name="TableRow4166">
          <table:table-cell table:style-name="TableCell4167">
            <text:p text:style-name="P4168">Indija</text:p>
          </table:table-cell>
          <table:table-cell table:style-name="TableCell4169">
            <text:p text:style-name="P4170">IND</text:p>
          </table:table-cell>
        </table:table-row>
        <table:table-row table:style-name="TableRow4171">
          <table:table-cell table:style-name="TableCell4172">
            <text:p text:style-name="P4173">IVB sritis</text:p>
          </table:table-cell>
          <table:table-cell table:style-name="TableCell4174">
            <text:p text:style-name="P4175">IOT</text:p>
          </table:table-cell>
        </table:table-row>
        <table:table-row table:style-name="TableRow4176">
          <table:table-cell table:style-name="TableCell4177">
            <text:p text:style-name="P4178">Indonezija</text:p>
          </table:table-cell>
          <table:table-cell table:style-name="TableCell4179">
            <text:p text:style-name="P4180">IDN</text:p>
          </table:table-cell>
        </table:table-row>
        <table:table-row table:style-name="TableRow4181">
          <table:table-cell table:style-name="TableCell4182">
            <text:p text:style-name="P4183">Irakas</text:p>
          </table:table-cell>
          <table:table-cell table:style-name="TableCell4184">
            <text:p text:style-name="P4185">IRQ</text:p>
          </table:table-cell>
        </table:table-row>
        <table:table-row table:style-name="TableRow4186">
          <table:table-cell table:style-name="TableCell4187">
            <text:p text:style-name="P4188">Iranas</text:p>
          </table:table-cell>
          <table:table-cell table:style-name="TableCell4189">
            <text:p text:style-name="P4190">IRN</text:p>
          </table:table-cell>
        </table:table-row>
        <table:table-row table:style-name="TableRow4191">
          <table:table-cell table:style-name="TableCell4192">
            <text:p text:style-name="P4193">Islandija</text:p>
          </table:table-cell>
          <table:table-cell table:style-name="TableCell4194">
            <text:p text:style-name="P4195">ISL</text:p>
          </table:table-cell>
        </table:table-row>
        <table:table-row table:style-name="TableRow4196">
          <table:table-cell table:style-name="TableCell4197">
            <text:p text:style-name="P4198">Ispanija</text:p>
          </table:table-cell>
          <table:table-cell table:style-name="TableCell4199">
            <text:p text:style-name="P4200">ESP</text:p>
          </table:table-cell>
        </table:table-row>
        <table:table-row table:style-name="TableRow4201">
          <table:table-cell table:style-name="TableCell4202">
            <text:p text:style-name="P4203">Italija</text:p>
          </table:table-cell>
          <table:table-cell table:style-name="TableCell4204">
            <text:p text:style-name="P4205">ITA</text:p>
          </table:table-cell>
        </table:table-row>
        <table:table-row table:style-name="TableRow4206">
          <table:table-cell table:style-name="TableCell4207">
            <text:p text:style-name="P4208">Izraelis</text:p>
          </table:table-cell>
          <table:table-cell table:style-name="TableCell4209">
            <text:p text:style-name="P4210">ISR</text:p>
          </table:table-cell>
        </table:table-row>
        <table:table-row table:style-name="TableRow4211">
          <table:table-cell table:style-name="TableCell4212">
            <text:p text:style-name="P4213">Jamaika</text:p>
          </table:table-cell>
          <table:table-cell table:style-name="TableCell4214">
            <text:p text:style-name="P4215">JAM</text:p>
          </table:table-cell>
        </table:table-row>
        <table:table-row table:style-name="TableRow4216">
          <table:table-cell table:style-name="TableCell4217">
            <text:p text:style-name="P4218">Japonija</text:p>
          </table:table-cell>
          <table:table-cell table:style-name="TableCell4219">
            <text:p text:style-name="P4220">JPN</text:p>
          </table:table-cell>
        </table:table-row>
        <table:table-row table:style-name="TableRow4221">
          <table:table-cell table:style-name="TableCell4222">
            <text:p text:style-name="P4223">Jemenas</text:p>
          </table:table-cell>
          <table:table-cell table:style-name="TableCell4224">
            <text:p text:style-name="P4225">YEM</text:p>
          </table:table-cell>
        </table:table-row>
        <table:table-row table:style-name="TableRow4226">
          <table:table-cell table:style-name="TableCell4227">
            <text:p text:style-name="P4228">Jordanija</text:p>
          </table:table-cell>
          <table:table-cell table:style-name="TableCell4229">
            <text:p text:style-name="P4230">JOR</text:p>
          </table:table-cell>
        </table:table-row>
        <table:table-row table:style-name="TableRow4231">
          <table:table-cell table:style-name="TableCell4232">
            <text:p text:style-name="P4233">Jugoslavija</text:p>
          </table:table-cell>
          <table:table-cell table:style-name="TableCell4234">
            <text:p text:style-name="P4235">YUG</text:p>
          </table:table-cell>
        </table:table-row>
        <table:table-row table:style-name="TableRow4236">
          <table:table-cell table:style-name="TableCell4237">
            <text:p text:style-name="P4238">Didžioji Britanija</text:p>
          </table:table-cell>
          <table:table-cell table:style-name="TableCell4239">
            <text:p text:style-name="P4240">GBR</text:p>
          </table:table-cell>
        </table:table-row>
        <table:table-row table:style-name="TableRow4241">
          <table:table-cell table:style-name="TableCell4242">
            <text:p text:style-name="P4243">JAV</text:p>
          </table:table-cell>
          <table:table-cell table:style-name="TableCell4244">
            <text:p text:style-name="P4245">USA</text:p>
          </table:table-cell>
        </table:table-row>
        <table:table-row table:style-name="TableRow4246">
          <table:table-cell table:style-name="TableCell4247">
            <text:p text:style-name="P4248">Jungtinės Minoro Valst.</text:p>
          </table:table-cell>
          <table:table-cell table:style-name="TableCell4249">
            <text:p text:style-name="P4250">UMI</text:p>
          </table:table-cell>
        </table:table-row>
        <table:table-row table:style-name="TableRow4251">
          <table:table-cell table:style-name="TableCell4252">
            <text:p text:style-name="P4253">Jungtiniai<text:s/>Arabų Emyratai</text:p>
          </table:table-cell>
          <table:table-cell table:style-name="TableCell4254">
            <text:p text:style-name="P4255">ARE</text:p>
          </table:table-cell>
        </table:table-row>
        <table:table-row table:style-name="TableRow4256">
          <table:table-cell table:style-name="TableCell4257">
            <text:p text:style-name="P4258">Kaimanų Salos</text:p>
          </table:table-cell>
          <table:table-cell table:style-name="TableCell4259">
            <text:p text:style-name="P4260">CYM</text:p>
          </table:table-cell>
        </table:table-row>
        <table:table-row table:style-name="TableRow4261">
          <table:table-cell table:style-name="TableCell4262">
            <text:p text:style-name="P4263">Kalėdų Sala</text:p>
          </table:table-cell>
          <table:table-cell table:style-name="TableCell4264">
            <text:p text:style-name="P4265">CXR</text:p>
          </table:table-cell>
        </table:table-row>
        <table:table-row table:style-name="TableRow4266">
          <table:table-cell table:style-name="TableCell4267">
            <text:p text:style-name="P4268">Kambodža</text:p>
          </table:table-cell>
          <table:table-cell table:style-name="TableCell4269">
            <text:p text:style-name="P4270">KHM</text:p>
          </table:table-cell>
        </table:table-row>
        <table:table-row table:style-name="TableRow4271">
          <table:table-cell table:style-name="TableCell4272">
            <text:p text:style-name="P4273">Kamerūnas</text:p>
          </table:table-cell>
          <table:table-cell table:style-name="TableCell4274">
            <text:p text:style-name="P4275">CMR</text:p>
          </table:table-cell>
        </table:table-row>
        <table:table-row table:style-name="TableRow4276">
          <table:table-cell table:style-name="TableCell4277">
            <text:p text:style-name="P4278">Kanada</text:p>
          </table:table-cell>
          <table:table-cell table:style-name="TableCell4279">
            <text:p text:style-name="P4280">CAN</text:p>
          </table:table-cell>
        </table:table-row>
        <table:table-row table:style-name="TableRow4281">
          <table:table-cell table:style-name="TableCell4282">
            <text:p text:style-name="P4283">Kataras</text:p>
          </table:table-cell>
          <table:table-cell table:style-name="TableCell4284">
            <text:p text:style-name="P4285">QAT</text:p>
          </table:table-cell>
        </table:table-row>
        <table:table-row table:style-name="TableRow4286">
          <table:table-cell table:style-name="TableCell4287">
            <text:p text:style-name="P4288">Kazachstanas</text:p>
          </table:table-cell>
          <table:table-cell table:style-name="TableCell4289">
            <text:p text:style-name="P4290">KAZ</text:p>
          </table:table-cell>
        </table:table-row>
        <table:table-row table:style-name="TableRow4291">
          <table:table-cell table:style-name="TableCell4292">
            <text:p text:style-name="P4293">Kenija</text:p>
          </table:table-cell>
          <table:table-cell table:style-name="TableCell4294">
            <text:p text:style-name="P4295">KEN</text:p>
          </table:table-cell>
        </table:table-row>
        <table:table-row table:style-name="TableRow4296">
          <table:table-cell table:style-name="TableCell4297">
            <text:p text:style-name="P4298">Kinija</text:p>
          </table:table-cell>
          <table:table-cell table:style-name="TableCell4299">
            <text:p text:style-name="P4300">CHN</text:p>
          </table:table-cell>
        </table:table-row>
        <table:table-row table:style-name="TableRow4301">
          <table:table-cell table:style-name="TableCell4302">
            <text:p text:style-name="P4303">Kipras</text:p>
          </table:table-cell>
          <table:table-cell table:style-name="TableCell4304">
            <text:p text:style-name="P4305">CYP</text:p>
          </table:table-cell>
        </table:table-row>
        <table:table-row table:style-name="TableRow4306">
          <table:table-cell table:style-name="TableCell4307">
            <text:p text:style-name="P4308">Kirgizija</text:p>
          </table:table-cell>
          <table:table-cell table:style-name="TableCell4309">
            <text:p text:style-name="P4310">KGZ</text:p>
          </table:table-cell>
        </table:table-row>
        <table:table-row table:style-name="TableRow4311">
          <table:table-cell table:style-name="TableCell4312">
            <text:p text:style-name="P4313">Kiribatis</text:p>
          </table:table-cell>
          <table:table-cell table:style-name="TableCell4314">
            <text:p text:style-name="P4315">KIR</text:p>
          </table:table-cell>
        </table:table-row>
        <table:table-row table:style-name="TableRow4316">
          <table:table-cell table:style-name="TableCell4317">
            <text:p text:style-name="P4318">Kokoso (Keelingo) Salos</text:p>
          </table:table-cell>
          <table:table-cell table:style-name="TableCell4319">
            <text:p text:style-name="P4320">CCK</text:p>
          </table:table-cell>
        </table:table-row>
        <table:table-row table:style-name="TableRow4321">
          <table:table-cell table:style-name="TableCell4322">
            <text:p text:style-name="P4323">Kolumbija</text:p>
          </table:table-cell>
          <table:table-cell table:style-name="TableCell4324">
            <text:p text:style-name="P4325">COL</text:p>
          </table:table-cell>
        </table:table-row>
        <table:table-row table:style-name="TableRow4326">
          <table:table-cell table:style-name="TableCell4327">
            <text:p text:style-name="P4328">Komorai</text:p>
          </table:table-cell>
          <table:table-cell table:style-name="TableCell4329">
            <text:p text:style-name="P4330">COM</text:p>
          </table:table-cell>
        </table:table-row>
        <table:table-row table:style-name="TableRow4331">
          <table:table-cell table:style-name="TableCell4332">
            <text:p text:style-name="P4333">D.<text:s/>Kongas</text:p>
          </table:table-cell>
          <table:table-cell table:style-name="TableCell4334">
            <text:p text:style-name="P4335">COD</text:p>
          </table:table-cell>
        </table:table-row>
        <table:table-row table:style-name="TableRow4336">
          <table:table-cell table:style-name="TableCell4337">
            <text:p text:style-name="P4338">Kongo Demokratinė Respublika</text:p>
          </table:table-cell>
          <table:table-cell table:style-name="TableCell4339">
            <text:p text:style-name="P4340">COG</text:p>
          </table:table-cell>
        </table:table-row>
        <table:table-row table:style-name="TableRow4341">
          <table:table-cell table:style-name="TableCell4342">
            <text:p text:style-name="P4343">Šiaurės Korėja</text:p>
          </table:table-cell>
          <table:table-cell table:style-name="TableCell4344">
            <text:p text:style-name="P4345">PRK</text:p>
          </table:table-cell>
        </table:table-row>
        <table:table-row table:style-name="TableRow4346">
          <table:table-cell table:style-name="TableCell4347">
            <text:p text:style-name="P4348">Pietų Korėja</text:p>
          </table:table-cell>
          <table:table-cell table:style-name="TableCell4349">
            <text:p text:style-name="P4350">KOR</text:p>
          </table:table-cell>
        </table:table-row>
        <table:table-row table:style-name="TableRow4351">
          <table:table-cell table:style-name="TableCell4352">
            <text:p text:style-name="P4353">Kosta Rika</text:p>
          </table:table-cell>
          <table:table-cell table:style-name="TableCell4354">
            <text:p text:style-name="P4355">CRI</text:p>
          </table:table-cell>
        </table:table-row>
        <table:table-row table:style-name="TableRow4356">
          <table:table-cell table:style-name="TableCell4357">
            <text:p text:style-name="P4358">Kroatija</text:p>
          </table:table-cell>
          <table:table-cell table:style-name="TableCell4359">
            <text:p text:style-name="P4360">HRV</text:p>
          </table:table-cell>
        </table:table-row>
        <table:table-row table:style-name="TableRow4361">
          <table:table-cell table:style-name="TableCell4362">
            <text:p text:style-name="P4363">Kuba</text:p>
          </table:table-cell>
          <table:table-cell table:style-name="TableCell4364">
            <text:p text:style-name="P4365">CUB</text:p>
          </table:table-cell>
        </table:table-row>
        <table:table-row table:style-name="TableRow4366">
          <table:table-cell table:style-name="TableCell4367">
            <text:p text:style-name="P4368">Kuko Salos</text:p>
          </table:table-cell>
          <table:table-cell table:style-name="TableCell4369">
            <text:p text:style-name="P4370">COK</text:p>
          </table:table-cell>
        </table:table-row>
        <table:table-row table:style-name="TableRow4371">
          <table:table-cell table:style-name="TableCell4372">
            <text:p text:style-name="P4373">Kuveitas</text:p>
          </table:table-cell>
          <table:table-cell table:style-name="TableCell4374">
            <text:p text:style-name="P4375">KWT</text:p>
          </table:table-cell>
        </table:table-row>
        <table:table-row table:style-name="TableRow4376">
          <table:table-cell table:style-name="TableCell4377">
            <text:p text:style-name="P4378">Laosas</text:p>
          </table:table-cell>
          <table:table-cell table:style-name="TableCell4379">
            <text:p text:style-name="P4380">LAO</text:p>
          </table:table-cell>
        </table:table-row>
        <table:table-row table:style-name="TableRow4381">
          <table:table-cell table:style-name="TableCell4382">
            <text:p text:style-name="P4383">Latvija</text:p>
          </table:table-cell>
          <table:table-cell table:style-name="TableCell4384">
            <text:p text:style-name="P4385">LVA</text:p>
          </table:table-cell>
        </table:table-row>
        <table:table-row table:style-name="TableRow4386">
          <table:table-cell table:style-name="TableCell4387">
            <text:p text:style-name="P4388">Lenkija</text:p>
          </table:table-cell>
          <table:table-cell table:style-name="TableCell4389">
            <text:p text:style-name="P4390">POL</text:p>
          </table:table-cell>
        </table:table-row>
        <table:table-row table:style-name="TableRow4391">
          <table:table-cell table:style-name="TableCell4392">
            <text:p text:style-name="P4393">Lesotas</text:p>
          </table:table-cell>
          <table:table-cell table:style-name="TableCell4394">
            <text:p text:style-name="P4395">LSO</text:p>
          </table:table-cell>
        </table:table-row>
        <table:table-row table:style-name="TableRow4396">
          <table:table-cell table:style-name="TableCell4397">
            <text:p text:style-name="P4398">Libanas</text:p>
          </table:table-cell>
          <table:table-cell table:style-name="TableCell4399">
            <text:p text:style-name="P4400">LBN</text:p>
          </table:table-cell>
        </table:table-row>
        <table:table-row table:style-name="TableRow4401">
          <table:table-cell table:style-name="TableCell4402">
            <text:p text:style-name="P4403">Liberija</text:p>
          </table:table-cell>
          <table:table-cell table:style-name="TableCell4404">
            <text:p text:style-name="P4405">LBR</text:p>
          </table:table-cell>
        </table:table-row>
        <table:table-row table:style-name="TableRow4406">
          <table:table-cell table:style-name="TableCell4407">
            <text:p text:style-name="P4408">Libija</text:p>
          </table:table-cell>
          <table:table-cell table:style-name="TableCell4409">
            <text:p text:style-name="P4410">LBY</text:p>
          </table:table-cell>
        </table:table-row>
        <table:table-row table:style-name="TableRow4411">
          <table:table-cell table:style-name="TableCell4412">
            <text:p text:style-name="P4413">Lichtenšteinas</text:p>
          </table:table-cell>
          <table:table-cell table:style-name="TableCell4414">
            <text:p text:style-name="P4415">LIE</text:p>
          </table:table-cell>
        </table:table-row>
        <table:table-row table:style-name="TableRow4416">
          <table:table-cell table:style-name="TableCell4417">
            <text:p text:style-name="P4418">Lietuva</text:p>
          </table:table-cell>
          <table:table-cell table:style-name="TableCell4419">
            <text:p text:style-name="P4420">LTU</text:p>
          </table:table-cell>
        </table:table-row>
        <table:table-row table:style-name="TableRow4421">
          <table:table-cell table:style-name="TableCell4422">
            <text:p text:style-name="P4423">Liuksemburgas</text:p>
          </table:table-cell>
          <table:table-cell table:style-name="TableCell4424">
            <text:p text:style-name="P4425">LUX</text:p>
          </table:table-cell>
        </table:table-row>
        <table:table-row table:style-name="TableRow4426">
          <table:table-cell table:style-name="TableCell4427">
            <text:p text:style-name="P4428">Madagaskaras</text:p>
          </table:table-cell>
          <table:table-cell table:style-name="TableCell4429">
            <text:p text:style-name="P4430">MDG</text:p>
          </table:table-cell>
        </table:table-row>
        <table:table-row table:style-name="TableRow4431">
          <table:table-cell table:style-name="TableCell4432">
            <text:p text:style-name="P4433">Macao</text:p>
          </table:table-cell>
          <table:table-cell table:style-name="TableCell4434">
            <text:p text:style-name="P4435">MAC</text:p>
          </table:table-cell>
        </table:table-row>
        <table:table-row table:style-name="TableRow4436">
          <table:table-cell table:style-name="TableCell4437">
            <text:p text:style-name="P4438">Mayotte</text:p>
          </table:table-cell>
          <table:table-cell table:style-name="TableCell4439">
            <text:p text:style-name="P4440">MYT</text:p>
          </table:table-cell>
        </table:table-row>
        <table:table-row table:style-name="TableRow4441">
          <table:table-cell table:style-name="TableCell4442">
            <text:p text:style-name="P4443">Malaizija</text:p>
          </table:table-cell>
          <table:table-cell table:style-name="TableCell4444">
            <text:p text:style-name="P4445">MYS</text:p>
          </table:table-cell>
        </table:table-row>
        <table:table-row table:style-name="TableRow4446">
          <table:table-cell table:style-name="TableCell4447">
            <text:p text:style-name="P4448">Malavis</text:p>
          </table:table-cell>
          <table:table-cell table:style-name="TableCell4449">
            <text:p text:style-name="P4450">MWI</text:p>
          </table:table-cell>
        </table:table-row>
        <table:table-row table:style-name="TableRow4451">
          <table:table-cell table:style-name="TableCell4452">
            <text:p text:style-name="P4453">Maldyvai</text:p>
          </table:table-cell>
          <table:table-cell table:style-name="TableCell4454">
            <text:p text:style-name="P4455">MDV</text:p>
          </table:table-cell>
        </table:table-row>
        <table:table-row table:style-name="TableRow4456">
          <table:table-cell table:style-name="TableCell4457">
            <text:p text:style-name="P4458">Malis</text:p>
          </table:table-cell>
          <table:table-cell table:style-name="TableCell4459">
            <text:p text:style-name="P4460">MLI</text:p>
          </table:table-cell>
        </table:table-row>
        <table:table-row table:style-name="TableRow4461">
          <table:table-cell table:style-name="TableCell4462">
            <text:p text:style-name="P4463">Malta</text:p>
          </table:table-cell>
          <table:table-cell table:style-name="TableCell4464">
            <text:p text:style-name="P4465">MLT</text:p>
          </table:table-cell>
        </table:table-row>
        <table:table-row table:style-name="TableRow4466">
          <table:table-cell table:style-name="TableCell4467">
            <text:p text:style-name="P4468">Marianos S.</text:p>
          </table:table-cell>
          <table:table-cell table:style-name="TableCell4469">
            <text:p text:style-name="P4470">MNP</text:p>
          </table:table-cell>
        </table:table-row>
        <table:table-row table:style-name="TableRow4471">
          <table:table-cell table:style-name="TableCell4472">
            <text:p text:style-name="P4473">Marokas</text:p>
          </table:table-cell>
          <table:table-cell table:style-name="TableCell4474">
            <text:p text:style-name="P4475">MAR</text:p>
          </table:table-cell>
        </table:table-row>
        <table:table-row table:style-name="TableRow4476">
          <table:table-cell table:style-name="TableCell4477">
            <text:p text:style-name="P4478">Maršalo S.</text:p>
          </table:table-cell>
          <table:table-cell table:style-name="TableCell4479">
            <text:p text:style-name="P4480">MHL</text:p>
          </table:table-cell>
        </table:table-row>
        <table:table-row table:style-name="TableRow4481">
          <table:table-cell table:style-name="TableCell4482">
            <text:p text:style-name="P4483">Martinika</text:p>
          </table:table-cell>
          <table:table-cell table:style-name="TableCell4484">
            <text:p text:style-name="P4485">MTQ</text:p>
          </table:table-cell>
        </table:table-row>
        <table:table-row table:style-name="TableRow4486">
          <table:table-cell table:style-name="TableCell4487">
            <text:p text:style-name="P4488">Mauricijus</text:p>
          </table:table-cell>
          <table:table-cell table:style-name="TableCell4489">
            <text:p text:style-name="P4490">MUS</text:p>
          </table:table-cell>
        </table:table-row>
        <table:table-row table:style-name="TableRow4491">
          <table:table-cell table:style-name="TableCell4492">
            <text:p text:style-name="P4493">Mauritanija</text:p>
          </table:table-cell>
          <table:table-cell table:style-name="TableCell4494">
            <text:p text:style-name="P4495">MRT</text:p>
          </table:table-cell>
        </table:table-row>
        <table:table-row table:style-name="TableRow4496">
          <table:table-cell table:style-name="TableCell4497">
            <text:p text:style-name="P4498">Meksika</text:p>
          </table:table-cell>
          <table:table-cell table:style-name="TableCell4499">
            <text:p text:style-name="P4500">MEX</text:p>
          </table:table-cell>
        </table:table-row>
        <table:table-row table:style-name="TableRow4501">
          <table:table-cell table:style-name="TableCell4502">
            <text:p text:style-name="P4503">Br. Mergelės Salos</text:p>
          </table:table-cell>
          <table:table-cell table:style-name="TableCell4504">
            <text:p text:style-name="P4505">VGB</text:p>
          </table:table-cell>
        </table:table-row>
        <table:table-row table:style-name="TableRow4506">
          <table:table-cell table:style-name="TableCell4507">
            <text:p text:style-name="P4508">JAV Mergelės S.</text:p>
          </table:table-cell>
          <table:table-cell table:style-name="TableCell4509">
            <text:p text:style-name="P4510">VIR</text:p>
          </table:table-cell>
        </table:table-row>
        <table:table-row table:style-name="TableRow4511">
          <table:table-cell table:style-name="TableCell4512">
            <text:p text:style-name="P4513">Mianmaras</text:p>
          </table:table-cell>
          <table:table-cell table:style-name="TableCell4514">
            <text:p text:style-name="P4515">MMR</text:p>
          </table:table-cell>
        </table:table-row>
        <table:table-row table:style-name="TableRow4516">
          <table:table-cell table:style-name="TableCell4517">
            <text:p text:style-name="P4518">Mikronezija</text:p>
          </table:table-cell>
          <table:table-cell table:style-name="TableCell4519">
            <text:p text:style-name="P4520">FSM</text:p>
          </table:table-cell>
        </table:table-row>
        <table:table-row table:style-name="TableRow4521">
          <table:table-cell table:style-name="TableCell4522">
            <text:p text:style-name="P4523">Moldova</text:p>
          </table:table-cell>
          <table:table-cell table:style-name="TableCell4524">
            <text:p text:style-name="P4525">MDA</text:p>
          </table:table-cell>
        </table:table-row>
        <table:table-row table:style-name="TableRow4526">
          <table:table-cell table:style-name="TableCell4527">
            <text:p text:style-name="P4528">Monakas</text:p>
          </table:table-cell>
          <table:table-cell table:style-name="TableCell4529">
            <text:p text:style-name="P4530">MCO</text:p>
          </table:table-cell>
        </table:table-row>
        <table:table-row table:style-name="TableRow4531">
          <table:table-cell table:style-name="TableCell4532">
            <text:p text:style-name="P4533">Mongolija</text:p>
          </table:table-cell>
          <table:table-cell table:style-name="TableCell4534">
            <text:p text:style-name="P4535">MNG</text:p>
          </table:table-cell>
        </table:table-row>
        <table:table-row table:style-name="TableRow4536">
          <table:table-cell table:style-name="TableCell4537">
            <text:p text:style-name="P4538">Montserratas</text:p>
          </table:table-cell>
          <table:table-cell table:style-name="TableCell4539">
            <text:p text:style-name="P4540">MSR</text:p>
          </table:table-cell>
        </table:table-row>
        <table:table-row table:style-name="TableRow4541">
          <table:table-cell table:style-name="TableCell4542">
            <text:p text:style-name="P4543">Mozambikas</text:p>
          </table:table-cell>
          <table:table-cell table:style-name="TableCell4544">
            <text:p text:style-name="P4545">MOZ</text:p>
          </table:table-cell>
        </table:table-row>
        <table:table-row table:style-name="TableRow4546">
          <table:table-cell table:style-name="TableCell4547">
            <text:p text:style-name="P4548">Namibija</text:p>
          </table:table-cell>
          <table:table-cell table:style-name="TableCell4549">
            <text:p text:style-name="P4550">NAM</text:p>
          </table:table-cell>
        </table:table-row>
        <table:table-row table:style-name="TableRow4551">
          <table:table-cell table:style-name="TableCell4552">
            <text:p text:style-name="P4553">Naujoji Kaledonija</text:p>
          </table:table-cell>
          <table:table-cell table:style-name="TableCell4554">
            <text:p text:style-name="P4555">NCL</text:p>
          </table:table-cell>
        </table:table-row>
        <table:table-row table:style-name="TableRow4556">
          <table:table-cell table:style-name="TableCell4557">
            <text:p text:style-name="P4558">Naujoji Zelandija</text:p>
          </table:table-cell>
          <table:table-cell table:style-name="TableCell4559">
            <text:p text:style-name="P4560">NZL</text:p>
          </table:table-cell>
        </table:table-row>
        <table:table-row table:style-name="TableRow4561">
          <table:table-cell table:style-name="TableCell4562">
            <text:p text:style-name="P4563">Nauru</text:p>
          </table:table-cell>
          <table:table-cell table:style-name="TableCell4564">
            <text:p text:style-name="P4565">NRU</text:p>
          </table:table-cell>
        </table:table-row>
        <table:table-row table:style-name="TableRow4566">
          <table:table-cell table:style-name="TableCell4567">
            <text:p text:style-name="P4568">Nepalas</text:p>
          </table:table-cell>
          <table:table-cell table:style-name="TableCell4569">
            <text:p text:style-name="P4570">NPL</text:p>
          </table:table-cell>
        </table:table-row>
        <table:table-row table:style-name="TableRow4571">
          <table:table-cell table:style-name="TableCell4572">
            <text:p text:style-name="P4573">Nigerija</text:p>
          </table:table-cell>
          <table:table-cell table:style-name="TableCell4574">
            <text:p text:style-name="P4575">NGA</text:p>
          </table:table-cell>
        </table:table-row>
        <table:table-row table:style-name="TableRow4576">
          <table:table-cell table:style-name="TableCell4577">
            <text:p text:style-name="P4578">Nigeris</text:p>
          </table:table-cell>
          <table:table-cell table:style-name="TableCell4579">
            <text:p text:style-name="P4580">NER</text:p>
          </table:table-cell>
        </table:table-row>
        <table:table-row table:style-name="TableRow4581">
          <table:table-cell table:style-name="TableCell4582">
            <text:p text:style-name="P4583">Nikaragva</text:p>
          </table:table-cell>
          <table:table-cell table:style-name="TableCell4584">
            <text:p text:style-name="P4585">NIC</text:p>
          </table:table-cell>
        </table:table-row>
        <table:table-row table:style-name="TableRow4586">
          <table:table-cell table:style-name="TableCell4587">
            <text:p text:style-name="P4588">Niue Sala</text:p>
          </table:table-cell>
          <table:table-cell table:style-name="TableCell4589">
            <text:p text:style-name="P4590">NIU</text:p>
          </table:table-cell>
        </table:table-row>
        <table:table-row table:style-name="TableRow4591">
          <table:table-cell table:style-name="TableCell4592">
            <text:p text:style-name="P4593">Nyderlandų Karalystė</text:p>
          </table:table-cell>
          <table:table-cell table:style-name="TableCell4594">
            <text:p text:style-name="P4595">NLD</text:p>
          </table:table-cell>
        </table:table-row>
        <table:table-row table:style-name="TableRow4596">
          <table:table-cell table:style-name="TableCell4597">
            <text:p text:style-name="P4598">Norfolko Sala</text:p>
          </table:table-cell>
          <table:table-cell table:style-name="TableCell4599">
            <text:p text:style-name="P4600">NFK</text:p>
          </table:table-cell>
        </table:table-row>
        <table:table-row table:style-name="TableRow4601">
          <table:table-cell table:style-name="TableCell4602">
            <text:p text:style-name="P4603">Norvegija</text:p>
          </table:table-cell>
          <table:table-cell table:style-name="TableCell4604">
            <text:p text:style-name="P4605">NOR</text:p>
          </table:table-cell>
        </table:table-row>
        <table:table-row table:style-name="TableRow4606">
          <table:table-cell table:style-name="TableCell4607">
            <text:p text:style-name="P4608">Olandijos Antilai</text:p>
          </table:table-cell>
          <table:table-cell table:style-name="TableCell4609">
            <text:p text:style-name="P4610">ANT</text:p>
          </table:table-cell>
        </table:table-row>
        <table:table-row table:style-name="TableRow4611">
          <table:table-cell table:style-name="TableCell4612">
            <text:p text:style-name="P4613">Omanas</text:p>
          </table:table-cell>
          <table:table-cell table:style-name="TableCell4614">
            <text:p text:style-name="P4615">OMN</text:p>
          </table:table-cell>
        </table:table-row>
        <table:table-row table:style-name="TableRow4616">
          <table:table-cell table:style-name="TableCell4617">
            <text:p text:style-name="P4618">Pakistanas</text:p>
          </table:table-cell>
          <table:table-cell table:style-name="TableCell4619">
            <text:p text:style-name="P4620">PAK</text:p>
          </table:table-cell>
        </table:table-row>
        <table:table-row table:style-name="TableRow4621">
          <table:table-cell table:style-name="TableCell4622">
            <text:p text:style-name="P4623">Palau</text:p>
          </table:table-cell>
          <table:table-cell table:style-name="TableCell4624">
            <text:p text:style-name="P4625">PLW</text:p>
          </table:table-cell>
        </table:table-row>
        <table:table-row table:style-name="TableRow4626">
          <table:table-cell table:style-name="TableCell4627">
            <text:p text:style-name="P4628">Panama</text:p>
          </table:table-cell>
          <table:table-cell table:style-name="TableCell4629">
            <text:p text:style-name="P4630">PAN</text:p>
          </table:table-cell>
        </table:table-row>
        <table:table-row table:style-name="TableRow4631">
          <table:table-cell table:style-name="TableCell4632">
            <text:p text:style-name="P4633">Papua ir Naujoji Gvinėja</text:p>
          </table:table-cell>
          <table:table-cell table:style-name="TableCell4634">
            <text:p text:style-name="P4635">PNG</text:p>
          </table:table-cell>
        </table:table-row>
        <table:table-row table:style-name="TableRow4636">
          <table:table-cell table:style-name="TableCell4637">
            <text:p text:style-name="P4638">Paragvajus</text:p>
          </table:table-cell>
          <table:table-cell table:style-name="TableCell4639">
            <text:p text:style-name="P4640">PRY</text:p>
          </table:table-cell>
        </table:table-row>
        <table:table-row table:style-name="TableRow4641">
          <table:table-cell table:style-name="TableCell4642">
            <text:p text:style-name="P4643">Peru</text:p>
          </table:table-cell>
          <table:table-cell table:style-name="TableCell4644">
            <text:p text:style-name="P4645">PER</text:p>
          </table:table-cell>
        </table:table-row>
        <table:table-row table:style-name="TableRow4646">
          <table:table-cell table:style-name="TableCell4647">
            <text:p text:style-name="P4648">Pietų<text:s/>Afrikos Respublika</text:p>
          </table:table-cell>
          <table:table-cell table:style-name="TableCell4649">
            <text:p text:style-name="P4650">ZAF</text:p>
          </table:table-cell>
        </table:table-row>
        <table:table-row table:style-name="TableRow4651">
          <table:table-cell table:style-name="TableCell4652">
            <text:p text:style-name="P4653">PGPSS</text:p>
          </table:table-cell>
          <table:table-cell table:style-name="TableCell4654">
            <text:p text:style-name="P4655">SGS</text:p>
          </table:table-cell>
        </table:table-row>
        <table:table-row table:style-name="TableRow4656">
          <table:table-cell table:style-name="TableCell4657">
            <text:p text:style-name="P4658">Pitcairno S.</text:p>
          </table:table-cell>
          <table:table-cell table:style-name="TableCell4659">
            <text:p text:style-name="P4660">PCN</text:p>
          </table:table-cell>
        </table:table-row>
        <table:table-row table:style-name="TableRow4661">
          <table:table-cell table:style-name="TableCell4662">
            <text:p text:style-name="P4663">Portugalija</text:p>
          </table:table-cell>
          <table:table-cell table:style-name="TableCell4664">
            <text:p text:style-name="P4665">PRT</text:p>
          </table:table-cell>
        </table:table-row>
        <table:table-row table:style-name="TableRow4666">
          <table:table-cell table:style-name="TableCell4667">
            <text:p text:style-name="P4668">Prancūzija</text:p>
          </table:table-cell>
          <table:table-cell table:style-name="TableCell4669">
            <text:p text:style-name="P4670">FRA</text:p>
          </table:table-cell>
        </table:table-row>
        <table:table-row table:style-name="TableRow4671">
          <table:table-cell table:style-name="TableCell4672">
            <text:p text:style-name="P4673">Prancūzijos Gviana</text:p>
          </table:table-cell>
          <table:table-cell table:style-name="TableCell4674">
            <text:p text:style-name="P4675">GUF</text:p>
          </table:table-cell>
        </table:table-row>
        <table:table-row table:style-name="TableRow4676">
          <table:table-cell table:style-name="TableCell4677">
            <text:p text:style-name="P4678">Prancūzijos P. ir Antarkties Sritys</text:p>
          </table:table-cell>
          <table:table-cell table:style-name="TableCell4679">
            <text:p text:style-name="P4680">ATF</text:p>
          </table:table-cell>
        </table:table-row>
        <table:table-row table:style-name="TableRow4681">
          <table:table-cell table:style-name="TableCell4682">
            <text:p text:style-name="P4683">Prancūzijos Polinezija</text:p>
          </table:table-cell>
          <table:table-cell table:style-name="TableCell4684">
            <text:p text:style-name="P4685">PYF</text:p>
          </table:table-cell>
        </table:table-row>
        <table:table-row table:style-name="TableRow4686">
          <table:table-cell table:style-name="TableCell4687">
            <text:p text:style-name="P4688">Puerto Rikas</text:p>
          </table:table-cell>
          <table:table-cell table:style-name="TableCell4689">
            <text:p text:style-name="P4690">PRI</text:p>
          </table:table-cell>
        </table:table-row>
        <table:table-row table:style-name="TableRow4691">
          <table:table-cell table:style-name="TableCell4692">
            <text:p text:style-name="P4693">P. Gvinėja</text:p>
          </table:table-cell>
          <table:table-cell table:style-name="TableCell4694">
            <text:p text:style-name="P4695">GNQ</text:p>
          </table:table-cell>
        </table:table-row>
        <table:table-row table:style-name="TableRow4696">
          <table:table-cell table:style-name="TableCell4697">
            <text:p text:style-name="P4698">Reunionas</text:p>
          </table:table-cell>
          <table:table-cell table:style-name="TableCell4699">
            <text:p text:style-name="P4700">REU</text:p>
          </table:table-cell>
        </table:table-row>
        <table:table-row table:style-name="TableRow4701">
          <table:table-cell table:style-name="TableCell4702">
            <text:p text:style-name="P4703">Rytų Timoras</text:p>
          </table:table-cell>
          <table:table-cell table:style-name="TableCell4704">
            <text:p text:style-name="P4705">TMP</text:p>
          </table:table-cell>
        </table:table-row>
        <table:table-row table:style-name="TableRow4706">
          <table:table-cell table:style-name="TableCell4707">
            <text:p text:style-name="P4708">Ruanda</text:p>
          </table:table-cell>
          <table:table-cell table:style-name="TableCell4709">
            <text:p text:style-name="P4710">RWA</text:p>
          </table:table-cell>
        </table:table-row>
        <table:table-row table:style-name="TableRow4711">
          <table:table-cell table:style-name="TableCell4712">
            <text:p text:style-name="P4713">Rumunija</text:p>
          </table:table-cell>
          <table:table-cell table:style-name="TableCell4714">
            <text:p text:style-name="P4715">ROM</text:p>
          </table:table-cell>
        </table:table-row>
        <table:table-row table:style-name="TableRow4716">
          <table:table-cell table:style-name="TableCell4717">
            <text:p text:style-name="P4718">Rusija</text:p>
          </table:table-cell>
          <table:table-cell table:style-name="TableCell4719">
            <text:p text:style-name="P4720">RUS</text:p>
          </table:table-cell>
        </table:table-row>
        <table:table-row table:style-name="TableRow4721">
          <table:table-cell table:style-name="TableCell4722">
            <text:p text:style-name="P4723">Saliamono Salos</text:p>
          </table:table-cell>
          <table:table-cell table:style-name="TableCell4724">
            <text:p text:style-name="P4725">SLB</text:p>
          </table:table-cell>
        </table:table-row>
        <table:table-row table:style-name="TableRow4726">
          <table:table-cell table:style-name="TableCell4727">
            <text:p text:style-name="P4728">Salvadoras</text:p>
          </table:table-cell>
          <table:table-cell table:style-name="TableCell4729">
            <text:p text:style-name="P4730">SLV</text:p>
          </table:table-cell>
        </table:table-row>
        <table:table-row table:style-name="TableRow4731">
          <table:table-cell table:style-name="TableCell4732">
            <text:p text:style-name="P4733">V. Samoa</text:p>
          </table:table-cell>
          <table:table-cell table:style-name="TableCell4734">
            <text:p text:style-name="P4735">WSM</text:p>
          </table:table-cell>
        </table:table-row>
        <table:table-row table:style-name="TableRow4736">
          <table:table-cell table:style-name="TableCell4737">
            <text:p text:style-name="P4738">San Marinas</text:p>
          </table:table-cell>
          <table:table-cell table:style-name="TableCell4739">
            <text:p text:style-name="P4740">SMR</text:p>
          </table:table-cell>
        </table:table-row>
        <table:table-row table:style-name="TableRow4741">
          <table:table-cell table:style-name="TableCell4742">
            <text:p text:style-name="P4743">San Tomė</text:p>
          </table:table-cell>
          <table:table-cell table:style-name="TableCell4744">
            <text:p text:style-name="P4745">STP</text:p>
          </table:table-cell>
        </table:table-row>
        <table:table-row table:style-name="TableRow4746">
          <table:table-cell table:style-name="TableCell4747">
            <text:p text:style-name="P4748">S. Arabija</text:p>
          </table:table-cell>
          <table:table-cell table:style-name="TableCell4749">
            <text:p text:style-name="P4750">SAU</text:p>
          </table:table-cell>
        </table:table-row>
        <table:table-row table:style-name="TableRow4751">
          <table:table-cell table:style-name="TableCell4752">
            <text:p text:style-name="P4753">Seišeliai</text:p>
          </table:table-cell>
          <table:table-cell table:style-name="TableCell4754">
            <text:p text:style-name="P4755">SYC</text:p>
          </table:table-cell>
        </table:table-row>
        <table:table-row table:style-name="TableRow4756">
          <table:table-cell table:style-name="TableCell4757">
            <text:p text:style-name="P4758">Senegalas</text:p>
          </table:table-cell>
          <table:table-cell table:style-name="TableCell4759">
            <text:p text:style-name="P4760">SEN</text:p>
          </table:table-cell>
        </table:table-row>
        <table:table-row table:style-name="TableRow4761">
          <table:table-cell table:style-name="TableCell4762">
            <text:p text:style-name="P4763">Sent Pjeras ir Mikelonas</text:p>
          </table:table-cell>
          <table:table-cell table:style-name="TableCell4764">
            <text:p text:style-name="P4765">SPM</text:p>
          </table:table-cell>
        </table:table-row>
        <table:table-row table:style-name="TableRow4766">
          <table:table-cell table:style-name="TableCell4767">
            <text:p text:style-name="P4768">Sent Kristoferis ir Nevis</text:p>
          </table:table-cell>
          <table:table-cell table:style-name="TableCell4769">
            <text:p text:style-name="P4770">KNA</text:p>
          </table:table-cell>
        </table:table-row>
        <table:table-row table:style-name="TableRow4771">
          <table:table-cell table:style-name="TableCell4772">
            <text:p text:style-name="P4773">Sent Lusija</text:p>
          </table:table-cell>
          <table:table-cell table:style-name="TableCell4774">
            <text:p text:style-name="P4775">LCA</text:p>
          </table:table-cell>
        </table:table-row>
        <table:table-row table:style-name="TableRow4776">
          <table:table-cell table:style-name="TableCell4777">
            <text:p text:style-name="P4778">Sent Vinsentas ir<text:s/>Grenadinai</text:p>
          </table:table-cell>
          <table:table-cell table:style-name="TableCell4779">
            <text:p text:style-name="P4780">VCT</text:p>
          </table:table-cell>
        </table:table-row>
        <table:table-row table:style-name="TableRow4781">
          <table:table-cell table:style-name="TableCell4782">
            <text:p text:style-name="P4783">Siera Leonė</text:p>
          </table:table-cell>
          <table:table-cell table:style-name="TableCell4784">
            <text:p text:style-name="P4785">SLE</text:p>
          </table:table-cell>
        </table:table-row>
        <table:table-row table:style-name="TableRow4786">
          <table:table-cell table:style-name="TableCell4787">
            <text:p text:style-name="P4788">Singapūras</text:p>
          </table:table-cell>
          <table:table-cell table:style-name="TableCell4789">
            <text:p text:style-name="P4790">SGP</text:p>
          </table:table-cell>
        </table:table-row>
        <table:table-row table:style-name="TableRow4791">
          <table:table-cell table:style-name="TableCell4792">
            <text:p text:style-name="P4793">Sirija</text:p>
          </table:table-cell>
          <table:table-cell table:style-name="TableCell4794">
            <text:p text:style-name="P4795">SYR</text:p>
          </table:table-cell>
        </table:table-row>
        <table:table-row table:style-name="TableRow4796">
          <table:table-cell table:style-name="TableCell4797">
            <text:p text:style-name="P4798">Slovakija</text:p>
          </table:table-cell>
          <table:table-cell table:style-name="TableCell4799">
            <text:p text:style-name="P4800">SVK</text:p>
          </table:table-cell>
        </table:table-row>
        <table:table-row table:style-name="TableRow4801">
          <table:table-cell table:style-name="TableCell4802">
            <text:p text:style-name="P4803">Slovėnija</text:p>
          </table:table-cell>
          <table:table-cell table:style-name="TableCell4804">
            <text:p text:style-name="P4805">SVN</text:p>
          </table:table-cell>
        </table:table-row>
        <table:table-row table:style-name="TableRow4806">
          <table:table-cell table:style-name="TableCell4807">
            <text:p text:style-name="P4808">Somalis</text:p>
          </table:table-cell>
          <table:table-cell table:style-name="TableCell4809">
            <text:p text:style-name="P4810">SOM</text:p>
          </table:table-cell>
        </table:table-row>
        <table:table-row table:style-name="TableRow4811">
          <table:table-cell table:style-name="TableCell4812">
            <text:p text:style-name="P4813">Sudanas</text:p>
          </table:table-cell>
          <table:table-cell table:style-name="TableCell4814">
            <text:p text:style-name="P4815">SDN</text:p>
          </table:table-cell>
        </table:table-row>
        <table:table-row table:style-name="TableRow4816">
          <table:table-cell table:style-name="TableCell4817">
            <text:p text:style-name="P4818">Suomija</text:p>
          </table:table-cell>
          <table:table-cell table:style-name="TableCell4819">
            <text:p text:style-name="P4820">FIN</text:p>
          </table:table-cell>
        </table:table-row>
        <table:table-row table:style-name="TableRow4821">
          <table:table-cell table:style-name="TableCell4822">
            <text:p text:style-name="P4823">Surinamas</text:p>
          </table:table-cell>
          <table:table-cell table:style-name="TableCell4824">
            <text:p text:style-name="P4825">SUR</text:p>
          </table:table-cell>
        </table:table-row>
        <table:table-row table:style-name="TableRow4826">
          <table:table-cell table:style-name="TableCell4827">
            <text:p text:style-name="P4828">Svalbardas ir Jan Mayenas</text:p>
          </table:table-cell>
          <table:table-cell table:style-name="TableCell4829">
            <text:p text:style-name="P4830">SJM</text:p>
          </table:table-cell>
        </table:table-row>
        <table:table-row table:style-name="TableRow4831">
          <table:table-cell table:style-name="TableCell4832">
            <text:p text:style-name="P4833">Svazilandas</text:p>
          </table:table-cell>
          <table:table-cell table:style-name="TableCell4834">
            <text:p text:style-name="P4835">SWZ</text:p>
          </table:table-cell>
        </table:table-row>
        <table:table-row table:style-name="TableRow4836">
          <table:table-cell table:style-name="TableCell4837">
            <text:p text:style-name="P4838">Šri Lanka</text:p>
          </table:table-cell>
          <table:table-cell table:style-name="TableCell4839">
            <text:p text:style-name="P4840">LKA</text:p>
          </table:table-cell>
        </table:table-row>
        <table:table-row table:style-name="TableRow4841">
          <table:table-cell table:style-name="TableCell4842">
            <text:p text:style-name="P4843">Švedija</text:p>
          </table:table-cell>
          <table:table-cell table:style-name="TableCell4844">
            <text:p text:style-name="P4845">SWE</text:p>
          </table:table-cell>
        </table:table-row>
        <table:table-row table:style-name="TableRow4846">
          <table:table-cell table:style-name="TableCell4847">
            <text:p text:style-name="P4848">Šveicarija</text:p>
          </table:table-cell>
          <table:table-cell table:style-name="TableCell4849">
            <text:p text:style-name="P4850">CHE</text:p>
          </table:table-cell>
        </table:table-row>
        <table:table-row table:style-name="TableRow4851">
          <table:table-cell table:style-name="TableCell4852">
            <text:p text:style-name="P4853">Šv. Elenos Sala</text:p>
          </table:table-cell>
          <table:table-cell table:style-name="TableCell4854">
            <text:p text:style-name="P4855">SHN</text:p>
          </table:table-cell>
        </table:table-row>
        <table:table-row table:style-name="TableRow4856">
          <table:table-cell table:style-name="TableCell4857">
            <text:p text:style-name="P4858">Tadžikistanas</text:p>
          </table:table-cell>
          <table:table-cell table:style-name="TableCell4859">
            <text:p text:style-name="P4860">TJK</text:p>
          </table:table-cell>
        </table:table-row>
        <table:table-row table:style-name="TableRow4861">
          <table:table-cell table:style-name="TableCell4862">
            <text:p text:style-name="P4863">Tailandas</text:p>
          </table:table-cell>
          <table:table-cell table:style-name="TableCell4864">
            <text:p text:style-name="P4865">THA</text:p>
          </table:table-cell>
        </table:table-row>
        <table:table-row table:style-name="TableRow4866">
          <table:table-cell table:style-name="TableCell4867">
            <text:p text:style-name="P4868">Taivanas</text:p>
          </table:table-cell>
          <table:table-cell table:style-name="TableCell4869">
            <text:p text:style-name="P4870">TWN</text:p>
          </table:table-cell>
        </table:table-row>
        <table:table-row table:style-name="TableRow4871">
          <table:table-cell table:style-name="TableCell4872">
            <text:p text:style-name="P4873">Tanzanija</text:p>
          </table:table-cell>
          <table:table-cell table:style-name="TableCell4874">
            <text:p text:style-name="P4875">TZA</text:p>
          </table:table-cell>
        </table:table-row>
        <table:table-row table:style-name="TableRow4876">
          <table:table-cell table:style-name="TableCell4877">
            <text:p text:style-name="P4878">Togas</text:p>
          </table:table-cell>
          <table:table-cell table:style-name="TableCell4879">
            <text:p text:style-name="P4880">TGO</text:p>
          </table:table-cell>
        </table:table-row>
        <table:table-row table:style-name="TableRow4881">
          <table:table-cell table:style-name="TableCell4882">
            <text:p text:style-name="P4883">Tokelau</text:p>
          </table:table-cell>
          <table:table-cell table:style-name="TableCell4884">
            <text:p text:style-name="P4885">TKL</text:p>
          </table:table-cell>
        </table:table-row>
        <table:table-row table:style-name="TableRow4886">
          <table:table-cell table:style-name="TableCell4887">
            <text:p text:style-name="P4888">Tonga</text:p>
          </table:table-cell>
          <table:table-cell table:style-name="TableCell4889">
            <text:p text:style-name="P4890">TON</text:p>
          </table:table-cell>
        </table:table-row>
        <table:table-row table:style-name="TableRow4891">
          <table:table-cell table:style-name="TableCell4892">
            <text:p text:style-name="P4893">Trinidadas</text:p>
          </table:table-cell>
          <table:table-cell table:style-name="TableCell4894">
            <text:p text:style-name="P4895">TTO</text:p>
          </table:table-cell>
        </table:table-row>
        <table:table-row table:style-name="TableRow4896">
          <table:table-cell table:style-name="TableCell4897">
            <text:p text:style-name="P4898">Tunisas</text:p>
          </table:table-cell>
          <table:table-cell table:style-name="TableCell4899">
            <text:p text:style-name="P4900">TUN</text:p>
          </table:table-cell>
        </table:table-row>
        <table:table-row table:style-name="TableRow4901">
          <table:table-cell table:style-name="TableCell4902">
            <text:p text:style-name="P4903">Turkija</text:p>
          </table:table-cell>
          <table:table-cell table:style-name="TableCell4904">
            <text:p text:style-name="P4905">TUR</text:p>
          </table:table-cell>
        </table:table-row>
        <table:table-row table:style-name="TableRow4906">
          <table:table-cell table:style-name="TableCell4907">
            <text:p text:style-name="P4908">Turkmėnistanas</text:p>
          </table:table-cell>
          <table:table-cell table:style-name="TableCell4909">
            <text:p text:style-name="P4910">TKM</text:p>
          </table:table-cell>
        </table:table-row>
        <table:table-row table:style-name="TableRow4911">
          <table:table-cell table:style-name="TableCell4912">
            <text:p text:style-name="P4913">Turkso S.</text:p>
          </table:table-cell>
          <table:table-cell table:style-name="TableCell4914">
            <text:p text:style-name="P4915">TCA</text:p>
          </table:table-cell>
        </table:table-row>
        <table:table-row table:style-name="TableRow4916">
          <table:table-cell table:style-name="TableCell4917">
            <text:p text:style-name="P4918">Tuvalu</text:p>
          </table:table-cell>
          <table:table-cell table:style-name="TableCell4919">
            <text:p text:style-name="P4920">TUV</text:p>
          </table:table-cell>
        </table:table-row>
        <table:table-row table:style-name="TableRow4921">
          <table:table-cell table:style-name="TableCell4922">
            <text:p text:style-name="P4923">Uganda</text:p>
          </table:table-cell>
          <table:table-cell table:style-name="TableCell4924">
            <text:p text:style-name="P4925">UGA</text:p>
          </table:table-cell>
        </table:table-row>
        <table:table-row table:style-name="TableRow4926">
          <table:table-cell table:style-name="TableCell4927">
            <text:p text:style-name="P4928">Ukraina</text:p>
          </table:table-cell>
          <table:table-cell table:style-name="TableCell4929">
            <text:p text:style-name="P4930">UKR</text:p>
          </table:table-cell>
        </table:table-row>
        <table:table-row table:style-name="TableRow4931">
          <table:table-cell table:style-name="TableCell4932">
            <text:p text:style-name="P4933">Urugvajus</text:p>
          </table:table-cell>
          <table:table-cell table:style-name="TableCell4934">
            <text:p text:style-name="P4935">URY</text:p>
          </table:table-cell>
        </table:table-row>
        <table:table-row table:style-name="TableRow4936">
          <table:table-cell table:style-name="TableCell4937">
            <text:p text:style-name="P4938">Uzbekistanas</text:p>
          </table:table-cell>
          <table:table-cell table:style-name="TableCell4939">
            <text:p text:style-name="P4940">UZB</text:p>
          </table:table-cell>
        </table:table-row>
        <table:table-row table:style-name="TableRow4941">
          <table:table-cell table:style-name="TableCell4942">
            <text:p text:style-name="P4943">Vakarų<text:s/>Sachara</text:p>
          </table:table-cell>
          <table:table-cell table:style-name="TableCell4944">
            <text:p text:style-name="P4945">ESH</text:p>
          </table:table-cell>
        </table:table-row>
        <table:table-row table:style-name="TableRow4946">
          <table:table-cell table:style-name="TableCell4947">
            <text:p text:style-name="P4948">Vanuatu</text:p>
          </table:table-cell>
          <table:table-cell table:style-name="TableCell4949">
            <text:p text:style-name="P4950">VUT</text:p>
          </table:table-cell>
        </table:table-row>
        <table:table-row table:style-name="TableRow4951">
          <table:table-cell table:style-name="TableCell4952">
            <text:p text:style-name="P4953">Vatikanas</text:p>
          </table:table-cell>
          <table:table-cell table:style-name="TableCell4954">
            <text:p text:style-name="P4955">VAT</text:p>
          </table:table-cell>
        </table:table-row>
        <table:table-row table:style-name="TableRow4956">
          <table:table-cell table:style-name="TableCell4957">
            <text:p text:style-name="P4958">Venesuela</text:p>
          </table:table-cell>
          <table:table-cell table:style-name="TableCell4959">
            <text:p text:style-name="P4960">VEN</text:p>
          </table:table-cell>
        </table:table-row>
        <table:table-row table:style-name="TableRow4961">
          <table:table-cell table:style-name="TableCell4962">
            <text:p text:style-name="P4963">Vengrija</text:p>
          </table:table-cell>
          <table:table-cell table:style-name="TableCell4964">
            <text:p text:style-name="P4965">HUN</text:p>
          </table:table-cell>
        </table:table-row>
        <table:table-row table:style-name="TableRow4966">
          <table:table-cell table:style-name="TableCell4967">
            <text:p text:style-name="P4968">Vietnamas</text:p>
          </table:table-cell>
          <table:table-cell table:style-name="TableCell4969">
            <text:p text:style-name="P4970">VNM</text:p>
          </table:table-cell>
        </table:table-row>
        <table:table-row table:style-name="TableRow4971">
          <table:table-cell table:style-name="TableCell4972">
            <text:p text:style-name="P4973">Vokietija</text:p>
          </table:table-cell>
          <table:table-cell table:style-name="TableCell4974">
            <text:p text:style-name="P4975">DEU</text:p>
          </table:table-cell>
        </table:table-row>
        <table:table-row table:style-name="TableRow4976">
          <table:table-cell table:style-name="TableCell4977">
            <text:p text:style-name="P4978">Walliso S.</text:p>
          </table:table-cell>
          <table:table-cell table:style-name="TableCell4979">
            <text:p text:style-name="P4980">WLF</text:p>
          </table:table-cell>
        </table:table-row>
        <table:table-row table:style-name="TableRow4981">
          <table:table-cell table:style-name="TableCell4982">
            <text:p text:style-name="P4983">Zambija</text:p>
          </table:table-cell>
          <table:table-cell table:style-name="TableCell4984">
            <text:p text:style-name="P4985">ZMB</text:p>
          </table:table-cell>
        </table:table-row>
        <table:table-row table:style-name="TableRow4986">
          <table:table-cell table:style-name="TableCell4987">
            <text:p text:style-name="P4988">Zimbabvė</text:p>
          </table:table-cell>
          <table:table-cell table:style-name="TableCell4989">
            <text:p text:style-name="P4990">ZWE</text:p>
          </table:table-cell>
        </table:table-row>
        <table:table-row table:style-name="TableRow4991">
          <table:table-cell table:style-name="TableCell4992">
            <text:p text:style-name="P4993">Žaliojo Kyšulio S.</text:p>
          </table:table-cell>
          <table:table-cell table:style-name="TableCell4994">
            <text:p text:style-name="P4995">CPV</text:p>
          </table:table-cell>
        </table:table-row>
      </table:table>
      <text:p text:style-name="P4996"/>
      <text:p text:style-name="P4997">Klasifikatorius parengtas remiantis: 1. International Standart ISO 3166-1: 1997 (E/F),<text:s/>Codes for the representation of names of countries and their subdivisions. 2. ISO 3166-1 Newsletter No V-1, 1998 02 05. 3. Lietuvos standartu LST 1229:1995 „Šalių pavadinimų kodai“.</text:p>
      <text:p text:style-name="P4998">______________</text:p>
      <text:p text:style-name="P4999"/>
      <text:p text:style-name="P5000">Nusikalstamų veikų, jas padariusių asmenų bei<text:s/></text:p>
      <text:p text:style-name="P5001">nukentėjusių asmenų centralizuotos apskaitos<text:s/></text:p>
      <text:p text:style-name="P5002">instrukcijos<text:s/>9<text:s/>priedas</text:p>
      <text:p text:style-name="P5003"><text:tab/></text:p>
      <text:p text:style-name="P5004">(įstaigos pavadinimas)</text:p>
      <text:p text:style-name="P5005"/>
      <text:p text:style-name="P5006"><text:span text:style-name="T5007">NUSIKALSTAMŲ VEIKŲ STATISTINIŲ KORTELIŲ GAVIMO APSKAITOS ŽURNALAS</text:span></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Kortelės Nr. ir gavimo data</text:p>
          </table:table-cell>
          <table:table-cell table:style-name="TableCell5022" table:number-rows-spanned="2">
            <text:p text:style-name="P5023">Bylos Nr.</text:p>
          </table:table-cell>
          <table:table-cell table:style-name="TableCell5024" table:number-columns-spanned="2">
            <text:p text:style-name="P5025">Data</text:p>
          </table:table-cell>
          <table:covered-table-cell/>
          <table:table-cell table:style-name="TableCell5026" table:number-rows-spanned="2">
            <text:p text:style-name="P5027">LR BK straipsnis</text:p>
          </table:table-cell>
          <table:table-cell table:style-name="TableCell5028" table:number-rows-spanned="2">
            <text:p text:style-name="P5029">Nusikalstamą veiką padariusių asmenų<text:s/>pavardės ir inicialai, juridinių asmenų pavadinimai</text:p>
          </table:table-cell>
          <table:table-cell table:style-name="TableCell5030" table:number-rows-spanned="2">
            <text:p text:style-name="P5031">Nukentėjusių asmenų pavardės ir inicialai, juridinių asmenų – civilinių ieškovų pavadinimai</text:p>
          </table:table-cell>
          <table:table-cell table:style-name="TableCell5032" table:number-rows-spanned="2">
            <text:p text:style-name="P5033">Bylos eiga</text:p>
          </table:table-cell>
          <table:table-cell table:style-name="TableCell5034" table:number-rows-spanned="2">
            <text:p text:style-name="P5035">Archyvo apskaitos Nr., kitos žymos</text:p>
          </table:table-cell>
        </table:table-row>
        <table:table-row table:style-name="TableRow5036">
          <table:covered-table-cell>
            <text:p text:style-name="P5037"/>
          </table:covered-table-cell>
          <table:covered-table-cell>
            <text:p text:style-name="P5038"/>
          </table:covered-table-cell>
          <table:table-cell table:style-name="TableCell5039">
            <text:p text:style-name="P5040">Nusikalstamos veikos padarymo</text:p>
          </table:table-cell>
          <table:table-cell table:style-name="TableCell5041">
            <text:p text:style-name="P5042">Baudžia- moji byla pradėta</text:p>
          </table: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row>
        <table:table-row table:style-name="TableRow5048">
          <table:table-cell table:style-name="TableCell5049">
            <text:p text:style-name="P5050">1</text:p>
          </table:table-cell>
          <table:table-cell table:style-name="TableCell5051">
            <text:p text:style-name="P5052">2</text:p>
          </table:table-cell>
          <table:table-cell table:style-name="TableCell5053">
            <text:p text:style-name="P5054">3</text:p>
          </table:table-cell>
          <table:table-cell table:style-name="TableCell5055">
            <text:p text:style-name="P5056">4</text:p>
          </table:table-cell>
          <table:table-cell table:style-name="TableCell5057">
            <text:p text:style-name="P5058">5</text:p>
          </table:table-cell>
          <table:table-cell table:style-name="TableCell5059">
            <text:p text:style-name="P5060">6</text:p>
          </table:table-cell>
          <table:table-cell table:style-name="TableCell5061">
            <text:p text:style-name="P5062">7</text:p>
          </table:table-cell>
          <table:table-cell table:style-name="TableCell5063">
            <text:p text:style-name="P5064">8</text:p>
          </table:table-cell>
          <table:table-cell table:style-name="TableCell5065">
            <text:p text:style-name="P5066">9</text:p>
          </table:table-cell>
        </table:table-row>
      </table:table>
      <text:p text:style-name="P5067"/>
      <text:p text:style-name="P5068"/>
      <text:p text:style-name="P5069"><text:tab/><text:tab/><text:tab/><text:tab/><text:tab/></text:p>
      <text:p text:style-name="P5070"><text:span text:style-name="T5071"><text:tab/>(pareigų pavadinimas)</text:span><text:span text:style-name="T5072"><text:tab/>(parašas)</text:span><text:span text:style-name="T5073"><text:tab/>(vardas ir pavardė)</text:span></text:p>
      <text:p text:style-name="P5074">______________</text:p>
      <text:p text:style-name="P50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5-09-20T22:14:00Z</meta:creation-date>
    <dc:date>2015-09-20T22:14:00Z</dc:date>
    <meta:template xlink:href="Normal" xlink:type="simple"/>
    <meta:editing-cycles>2</meta:editing-cycles>
    <meta:editing-duration>PT0S</meta:editing-duration>
    <meta:document-statistic meta:page-count="1" meta:paragraph-count="2425" meta:word-count="13675" meta:character-count="99461" meta:row-count="3675" meta:non-whitespace-character-count="88211"/>
  </office:meta>
</office:document-meta>
</file>