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YKSTANČIŲ LAUKINĖS FAUNOS IR FLOROS RŪŠIŲ TARPTAUTINĖS PREKYBOS KONVENCIJOS ĮGYVENDINIMO</text:p>
      <text:p text:style-name="P15"/>
      <text:p text:style-name="P16">2002 m. vasario 20 d. Nr. 261</text:p>
      <text:p text:style-name="P17">Vilnius</text:p>
      <text:p text:style-name="P18"/>
      <text:p text:style-name="P19"><text:span text:style-name="T20">Siekdama įgyvendinti Nykstančių lauk</text:span><text:span text:style-name="T21">inės faunos ir floros rūšių tarptautinės prekybos konvenciją (toliau vadinama - konvencija), ratifikuotą Lietuvos Respublikos 2001 m. gegužės 22 d. įstatymu Nr. IX-337 „Dėl Nykstančių laukinės faunos ir floros rūšių tarptautinės prekybos konvencijos ratifi</text:span><text:span text:style-name="T22">kavimo“ (Žin., 2001, Nr.<text:s/></text:span><text:a xlink:href="https://www.e-tar.lt/portal/lt/legalAct/TAR.6AD75AF37DDE" office:target-frame-name="_blank" xlink:show="new"><text:span text:style-name="T23">50-1739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vesti Aplinkos ministerijai vykdyti konvencijoje numatytas valdymo institucijos funkcijas, i</text:span><text:span text:style-name="T30">šduoti šioje konvencijoje numatytus leidimus ir sertifikatus, palaikyti ryšius su kitomis konvencijos valstybėmis narėmis ir Sekretoriatu, taip pat reguliariai rengti ir teikti Sekretoriatui konvencijos įgyvendinimo ataskaitas.</text:span></text:p>
      <text:p text:style-name="P31"><text:span text:style-name="T32">2</text:span><text:span text:style-name="T33">. Pavesti Botanikos ins</text:span><text:span text:style-name="T34">titutui ir Ekologijos institutui vykdyti konvencijoje numatytas mokslo institucijų funkcijas.</text:span></text:p>
      <text:p text:style-name="P35"><text:span text:style-name="T36">3</text:span><text:span text:style-name="T37">. Užsienio reikalų ministerija turi pranešti vyriausybei depozitarei valdymo institucijos, įgaliotos palaikyti ryšius su kitomis konvencijos valstybėmis narė</text:span><text:span text:style-name="T38">mis ir Sekretoriatu, pavadinimą ir adresą.</text:span></text:p>
      <text:p text:style-name="P39"/>
      <text:p text:style-name="Normal"/>
      <text:p text:style-name="P40">ŪKIO MINISTRAS,</text:p>
      <text:p text:style-name="P41">PAVADUOJANTIS MINISTRĄ PIRMININKĄ<text:tab/>PETRAS ČĖSNA</text:p>
      <text:p text:style-name="P42"/>
      <text:p text:style-name="P43">APLINKOS MINISTRAS<text:tab/>ARŪNAS KUNDROTAS</text:p>
      <text:p text:style-name="P44">______________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25:00Z</meta:creation-date>
    <dc:date>2015-09-20T14:25:00Z</dc:date>
    <meta:template xlink:href="Normal" xlink:type="simple"/>
    <meta:editing-cycles>2</meta:editing-cycles>
    <meta:editing-duration>PT60S</meta:editing-duration>
    <meta:document-statistic meta:page-count="1" meta:paragraph-count="15" meta:word-count="173" meta:character-count="1405" meta:row-count="54" meta:non-whitespace-character-count="1247"/>
  </office:meta>
</office:document-meta>
</file>