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3"><text:span text:style-name="T14"/><text:span text:style-name="T15">LIETUVOS RESPUBLIKOS SUSISIEKIMO MINISTRO</text:span></text:p>
      <text:p text:style-name="P16"/>
      <text:p text:style-name="P17">Į S A K Y M A S</text:p>
      <text:p text:style-name="P18">DĖL LIETUVOS RESPUBLIKOS SUSISIEKIMO MINISTRO 2006 M. GRUODŽIO 22 D. ĮSAKYMO NR. 3-506 „DĖL ANTŽEMINIŲ PASLAUGŲ TEIKĖJO VĮ TARPTAUTINIO VILNIAUS ORO UOSTO PATVIRTINIMO“ PAPILDYMO</text:p>
      <text:p text:style-name="P19"/>
      <text:p text:style-name="P20">2007 m. gruodžio 3 d. Nr. 3-385</text:p>
      <text:p text:style-name="P21">Vilnius</text:p>
      <text:p text:style-name="P22"/>
      <text:p text:style-name="P23"><text:span text:style-name="T24">Papildau</text:span><text:s/>Lietuvos Respublikos susisiekimo ministro 2006 m. gruodžio 22 d. įsakymą Nr. 3-506 „Dėl antžeminių paslaugų teikėjo VĮ Tarptautinio Vilniaus oro uosto patvirtinimo“ (Žin., 2006, Nr.<text:s/><text:a xlink:href="https://www.e-tar.lt/portal/lt/legalAct/TAR.67AB61D9C76C" office:target-frame-name="_blank" xlink:show="new"><text:span text:style-name="T25">145-5551</text:span></text:a>) šiuo 2 punktu:</text:p>
      <text:p text:style-name="P26">„2. Antžeminis transportavimas“.</text:p>
      <text:p text:style-name="P27"/>
      <text:p text:style-name="P28"/>
      <text:p text:style-name="P29"/>
      <text:p text:style-name="P30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2-06-06T13:46:00Z</meta:creation-date>
    <dc:date>2022-06-06T13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71" meta:row-count="16" meta:non-whitespace-character-count="588"/>
  </office:meta>
</office:document-meta>
</file>