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style:font-weight-complex="bold"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break-before="page" fo:text-indent="3.543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indent="3.54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center"/>
      <style:text-properties style:font-weight-complex="bold" fo:color="#000000"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text-transform="uppercase" fo:color="#000000"/>
    </style:style>
    <style:style style:name="T338" style:parent-style-name="DefaultParagraphFont" style:family="text">
      <style:text-properties fo:text-transform="uppercase" fo:color="#000000"/>
    </style:style>
    <style:style style:name="T339" style:parent-style-name="DefaultParagraphFont" style:family="text">
      <style:text-properties fo:text-transform="uppercase"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text-transform="uppercase"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text-transform="uppercase"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text-transform="uppercase" fo:color="#000000"/>
    </style:style>
    <style:style style:name="T346" style:parent-style-name="DefaultParagraphFont" style:family="text">
      <style:text-properties fo:text-transform="uppercase" fo:color="#000000"/>
    </style:style>
    <style:style style:name="T347" style:parent-style-name="DefaultParagraphFont" style:family="text">
      <style:text-properties fo:color="#000000"/>
    </style:style>
    <style:style style:name="T348" style:parent-style-name="DefaultParagraphFont" style:family="text">
      <style:text-properties fo:text-transform="uppercase"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text-transform="uppercase" fo:color="#000000"/>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text-transform="uppercase"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text-transform="uppercase"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text-transform="uppercase" fo:color="#000000"/>
    </style:style>
    <style:style style:name="T359" style:parent-style-name="DefaultParagraphFont" style:family="text">
      <style:text-properties fo:text-transform="uppercase" fo:color="#000000"/>
    </style:style>
    <style:style style:name="T360" style:parent-style-name="DefaultParagraphFont" style:family="text">
      <style:text-properties fo:text-transform="uppercase"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text-transform="uppercase" fo:color="#000000"/>
    </style:style>
    <style:style style:name="T363" style:parent-style-name="DefaultParagraphFont" style:family="text">
      <style:text-properties fo:text-transform="uppercase" fo:color="#000000"/>
    </style:style>
    <style:style style:name="T364" style:parent-style-name="DefaultParagraphFont" style:family="text">
      <style:text-properties fo:text-transform="uppercase" fo:color="#000000"/>
    </style:style>
    <style:style style:name="P365" style:parent-style-name="Normal" style:family="paragraph">
      <style:paragraph-properties fo:widows="0" fo:orphans="0" fo:text-align="justify"/>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office:automatic-styles>
  <office:body>
    <office:text text:use-soft-page-breaks="true">
      <text:p text:style-name="P1"><text:span text:style-name="T2"/><text:span text:style-name="T3">LIETUVOS AUDITORIŲ RŪMŲ PREZIDIUMO</text:span></text:p>
      <text:p text:style-name="P4">NUTARIMAS</text:p>
      <text:p text:style-name="P5"/>
      <text:p text:style-name="P6">Dėl Reikalavimų audito ataskaitai tvirtinimo</text:p>
      <text:p text:style-name="P7"/>
      <text:p text:style-name="P8">2009 m. gruodžio 7 d. Nr. 22.2.5</text:p>
      <text:p text:style-name="P9">Vilnius</text:p>
      <text:p text:style-name="P10"/>
      <text:p text:style-name="P11"><text:span text:style-name="T12">Vadovaudamasis Lietuvos Respublikos audito įstatymo (Žin., 1999, Nr.<text:s/></text:span><text:a xlink:href="https://www.e-tar.lt/portal/lt/legalAct/TAR.9845F775C518" office:target-frame-name="_blank" xlink:show="new"><text:span text:style-name="T13">59-1916</text:span></text:a><text:span text:style-name="T14">; 2008, Nr.<text:s/></text:span><text:a xlink:href="https://www.e-tar.lt/portal/lt/legalAct/TAR.163F0311859D" office:target-frame-name="_blank" xlink:show="new"><text:span text:style-name="T15">82-3233</text:span></text:a><text:span text:style-name="T16">) 30 straipsnio 3 punktu ir 54 straipsnio 2 dalimi, Lietuvos auditorių rūmų prezidiumas<text:s/></text:span><text:span text:style-name="T17">nu</text:span><text:span text:style-name="T18">tari</text:span><text:span text:style-name="T19">a:</text:span></text:p>
      <text:p text:style-name="P20"><text:span text:style-name="T21">Tvirtinti Reikalavimus audito ataskaitai (pridedama).</text:span></text:p>
      <text:p text:style-name="P22"/>
      <text:p text:style-name="P23"/>
      <text:p text:style-name="P24"><text:span text:style-name="T25">PREZIDENTAS<text:s/></text:span><text:span text:style-name="T26"><text:tab/>SAULIUS LAPŠINSKAS</text:span></text:p>
      <text:p text:style-name="P27"/>
      <text:p text:style-name="P28"><text:span text:style-name="T29">_________________</text:span></text:p>
      <text:soft-page-break/>
      <text:p text:style-name="P30"><text:span text:style-name="T31">PATVIRTINTA</text:span></text:p>
      <text:p text:style-name="P32">Lietuvos auditorių rūmų prezidiumo<text:s/></text:p>
      <text:p text:style-name="P33">2009 m. gruodžio 7 d.<text:s/></text:p>
      <text:p text:style-name="P34">nutarimu Nr. 22.2.5</text:p>
      <text:p text:style-name="P35"/>
      <text:p text:style-name="P36"><text:span text:style-name="T37">REIKALAVIMAI AUDITO ATASKAI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Reikalavimai audito ataskaitai (toliau – Reikalavimai) nustato reikalavimus audito ataskaitos struktūrai, apibrėžia informaciją, kurią auditorius, kitos valstybės narės auditorius arba valstybės ne narės auditorius turi nurodyt</text:span><text:span text:style-name="T47">i audito ataskaitoje, bei aptaria atvejus, kada šis dokumentas turi būti rengiamas.</text:span></text:p>
      <text:p text:style-name="P48"><text:span text:style-name="T49">2</text:span><text:span text:style-name="T50">. Šie Reikalavimai parengti vykdant Lietuvos Respublikos audito įstatymo (Žin., 1999, Nr.<text:s/></text:span><text:a xlink:href="https://www.e-tar.lt/portal/lt/legalAct/TAR.9845F775C518" office:target-frame-name="_blank" xlink:show="new"><text:span text:style-name="T51">59-1916</text:span></text:a><text:span text:style-name="T52">; 2008, Nr.<text:s/></text:span><text:a xlink:href="https://www.e-tar.lt/portal/lt/legalAct/TAR.163F0311859D" office:target-frame-name="_blank" xlink:show="new"><text:span text:style-name="T53">82-3233</text:span></text:a><text:span text:style-name="T54">), Lietuvos Respublikos kolektyvinio investavimo subjektų įstatymo (Žin., 2003, Nr.<text:s/></text:span><text:a xlink:href="https://www.e-tar.lt/portal/lt/legalAct/TAR.ED28779BEADF" office:target-frame-name="_blank" xlink:show="new"><text:span text:style-name="T55">74-3424</text:span></text:a><text:span text:style-name="T56">; 2007, Nr.<text:s/></text:span><text:a xlink:href="https://www.e-tar.lt/portal/lt/legalAct/TAR.8355BD8491EC" office:target-frame-name="_blank" xlink:show="new"><text:span text:style-name="T57">117-4772</text:span></text:a><text:span text:style-name="T58">) ir Lietuvos Respublikos savanoriško pensijų kaupimo įstatymo (Žin., 1999, Nr.<text:s/></text:span><text:a xlink:href="https://www.e-tar.lt/portal/lt/legalAct/TAR.DDA1BD559D9B" office:target-frame-name="_blank" xlink:show="new"><text:span text:style-name="T59">55-1765</text:span></text:a><text:span text:style-name="T60">; 2003, Nr.<text:s/></text:span><text:a xlink:href="https://www.e-tar.lt/portal/lt/legalAct/TAR.9C7D1D0B8510" office:target-frame-name="_blank" xlink:show="new"><text:span text:style-name="T61">75-3473</text:span></text:a><text:span text:style-name="T62">) reikalavimus.</text:span></text:p>
      <text:p text:style-name="P63"><text:span text:style-name="T64">3</text:span><text:span text:style-name="T65">. Šiuose Reikalavimuose vartojamos sąvokos suprantamos taip, kaip jos vartojamos Lietuvos Respublikos audit</text:span><text:span text:style-name="T66">o įstatyme.</text:span></text:p>
      <text:p text:style-name="P67"/>
      <text:p text:style-name="P68"><text:span text:style-name="T69">II</text:span><text:span text:style-name="T70">.<text:s/></text:span><text:span text:style-name="T71">Audito ataskaitos rengimo atvejai</text:span></text:p>
      <text:p text:style-name="P72"/>
      <text:p text:style-name="P73"><text:span text:style-name="T74">4</text:span><text:span text:style-name="T75">. Audito ataskaita rengiama:</text:span></text:p>
      <text:p text:style-name="P76"><text:span text:style-name="T77">4.1</text:span><text:span text:style-name="T78">. atlikus valstybės ir savivaldybės įmonės metinių finansinių ataskaitų rinkinio auditą;</text:span></text:p>
      <text:p text:style-name="P79"><text:span text:style-name="T80">4.2</text:span><text:span text:style-name="T81">. atlikus akcinės bendrovės ar uždarosios akcinės bendrovės,<text:s/></text:span><text:span text:style-name="T82">kurioje valstybei arba savivaldybei nuosavybės teise priklausančios akcijos suteikia visuotiniame akcininkų susirinkime daugiau kaip 1/2 balsų, metinių finansinių ataskaitų rinkinio arba metinių konsoliduotųjų finansinių ataskaitų rinkinio (toliau kartu, j</text:span><text:span text:style-name="T83">eigu nenurodyta kitaip, – finansinės ataskaitos) auditą;</text:span></text:p>
      <text:p text:style-name="P84"><text:span text:style-name="T85">4.3</text:span><text:span text:style-name="T86">. atlikus viešojo intereso įmonės finansinių ataskaitų auditą;</text:span></text:p>
      <text:p text:style-name="P87"><text:span text:style-name="T88">4.4</text:span><text:span text:style-name="T89">. kitais Lietuvos Respublikos teisės aktų nustatytais atvejais;</text:span></text:p>
      <text:p text:style-name="P90"><text:span text:style-name="T91">4.5</text:span><text:span text:style-name="T92">. kitais atvejais, kai audito ataskaitos rengimas n</text:span><text:span text:style-name="T93">umatomas finansinių ataskaitų audito sutartyje.</text:span></text:p>
      <text:p text:style-name="P94"><text:span text:style-name="T95">5</text:span><text:span text:style-name="T96">. Audito ataskaita kartu su auditoriaus išvada pateikiama audituojamai įmonei, užsakovui, o viešojo intereso įmonės finansinių ataskaitų audito atveju ir jos priežiūros institucijai. Tačiau, jei audito</text:span><text:span text:style-name="T97">rius nepateikė audito ataskaitos kartu su auditoriaus išvada, tada, kiek įmanoma greičiau, bet ne vėliau kaip per 30 d. nuo auditoriaus išvados datos, jis turi pateikti audito ataskaitą audituojamai įmonei, užsakovui ir jos priežiūros institucijai.</text:span></text:p>
      <text:p text:style-name="P98"><text:span text:style-name="T99">6</text:span><text:span text:style-name="T100">.<text:s/></text:span><text:span text:style-name="T101">Jei audito ataskaita rengiama atlikus konsoliduotųjų finansinių ataskaitų auditą, ji turi apimti ir atskiros audituojamos įmonės finansinių ataskaitų ir konsoliduotųjų finansinių ataskaitų informaciją arba turi būti rengiamos dvi atskiros audito ataskaitos</text:span><text:span text:style-name="T102">.</text:span></text:p>
      <text:p text:style-name="P103"/>
      <text:p text:style-name="P104"><text:span text:style-name="T105">III</text:span><text:span text:style-name="T106">.<text:s/></text:span><text:span text:style-name="T107">Audito ataskaitos struktūra</text:span></text:p>
      <text:p text:style-name="P108"/>
      <text:p text:style-name="P109"><text:span text:style-name="T110">7</text:span><text:span text:style-name="T111">. Audito ataskaitoje auditorius nurodo papildomą finansinių ataskaitų audito informaciją, kuri reikalinga siekiant suprasti finansinių ataskaitų sudarymo principus bei audito metu pastebėtus dalykus, taip pat</text:span><text:span text:style-name="T112"><text:s/>ar finansinės ataskaitos sudarytos pagal finansinių ataskaitų sudarymą reglamentuojančius teisės aktus.</text:span></text:p>
      <text:p text:style-name="P113"><text:span text:style-name="T114">8</text:span><text:span text:style-name="T115">. Audito ataskaita turi prasidėti įžangine dalimi, kurioje įvardijamos audituotos finansinės ataskaitos, nurodomi teisės aktai, kuriais vadovaujan</text:span><text:span text:style-name="T116">tis jos buvo parengtos, nurodomas audito ataskaitos adresatas ir aptariamas jos naudojimas, bei pabrėžiama, kad:</text:span></text:p>
      <text:p text:style-name="P117"><text:span text:style-name="T118">8.1</text:span><text:span text:style-name="T119">. audito ataskaitoje yra pateikti tik tie reikšmingi dalykai, kuriuos auditorius pastebėjo atlikdamas finansinių ataskaitų auditą, ir apta</text:span><text:span text:style-name="T120">riami audito metu nustatyti audituojamos įmonės valdymui ar priežiūrai svarbūs dalykai;</text:span></text:p>
      <text:p text:style-name="P121"><text:span text:style-name="T122">8.2</text:span><text:span text:style-name="T123">. planuojant ir atliekant finansinių ataskaitų auditą nėra siekiama nustatyti visus audituojamos įmonės valdymui ar priežiūrai svarbius dalykus ir todėl paprasta</text:span><text:span text:style-name="T124">i šio audito metu nėra nustatomi visi tokie dalykai.</text:span></text:p>
      <text:p text:style-name="P125"><text:span text:style-name="T126">9</text:span><text:span text:style-name="T127">. Informacija audito ataskaitos įžanginėje dalyje galėtų būti pateikiama tokiu būdu:</text:span></text:p>
      <text:p text:style-name="P128"><text:span text:style-name="T129">„Mes atlikome [įmonės pavadinimas] (toliau – Įmonė) 20XX m. gruodžio 31 d. finansinių ataskaitų rinkinio, paren</text:span><text:span text:style-name="T130">gto pagal ... (toliau – kaip įžanginėje auditoriaus išvados pastraipoje) auditą.</text:span></text:p>
      <text:p text:style-name="P131"><text:span text:style-name="T132">Audito ataskaitoje yra pateikti tik tie reikšmingi dalykai, kuriuos pastebėjome audito metu, ir aptariami audito metu nustatyti Įmonės valdymui ar priežiūrai svarbūs dalykai</text:span><text:span text:style-name="T133">. Planuojant ir atliekant finansinių ataskaitų auditą nėra siekiama nustatyti visus Įmonės valdymui ar priežiūrai svarbius dalykus, todėl audito metu paprastai nenustatomi visi tokie dalykai.</text:span></text:p>
      <text:p text:style-name="P134"><text:span text:style-name="T135">Ši audito ataskaita skiriama išskirtinai [adresato] naudojimui</text:span><text:span text:style-name="T136"><text:s/>ir negali būti naudojama kitiems tikslams. Ši ataskaita negali būti pateikta jokiai trečiai šaliai be išankstinio rašytinio [audito įmonės pavadinimas] sutikimo, išskyrus Lietuvos Respublikos įstatymuose nustatytus privalomus audito ataskaitos pateikimo a</text:span><text:span text:style-name="T137">tvejus.“</text:span></text:p>
      <text:p text:style-name="P138"><text:span text:style-name="T139">10</text:span><text:span text:style-name="T140">. Toliau audito ataskaitoje turi būti aptarti šie dalykai:</text:span></text:p>
      <text:p text:style-name="P141"><text:span text:style-name="T142">10.1</text:span><text:span text:style-name="T143">. audito apimtis;</text:span></text:p>
      <text:p text:style-name="P144"><text:span text:style-name="T145">10.2</text:span><text:span text:style-name="T146">. auditoriaus išvados modifikavimo priežasčių aprašymas;</text:span></text:p>
      <text:p text:style-name="P147"><text:span text:style-name="T148">10.3</text:span><text:span text:style-name="T149">. finansinės ataskaitos ir pasiūlymai jų tobulinimui;</text:span></text:p>
      <text:p text:style-name="P150"><text:span text:style-name="T151">10.4</text:span><text:span text:style-name="T152">. audituojamos<text:s/></text:span><text:span text:style-name="T153">įmonės metinio pranešimo (veiklos ataskaitos) atitikimo finansinėms ataskaitoms įvertinimas;</text:span></text:p>
      <text:p text:style-name="P154"><text:span text:style-name="T155">10.5</text:span><text:span text:style-name="T156">. vidaus kontrolė;</text:span></text:p>
      <text:p text:style-name="P157"><text:span text:style-name="T158">10.6</text:span><text:span text:style-name="T159">. pastebėjimai dėl specifinių reikalavimų, nustatytų atskiruose teisės aktuose, laikymosi (jei taikoma);</text:span></text:p>
      <text:p text:style-name="P160"><text:span text:style-name="T161">10.7</text:span><text:span text:style-name="T162">. kiti audituoj</text:span><text:span text:style-name="T163">amos įmonės valdymui svarbūs dalykai;</text:span></text:p>
      <text:p text:style-name="P164"><text:span text:style-name="T165">10.8</text:span><text:span text:style-name="T166">. kiti finansinių ataskaitų audito sutartyje numatyti dalykai.</text:span></text:p>
      <text:p text:style-name="P167"><text:span text:style-name="T168">11</text:span><text:span text:style-name="T169">. Audito ataskaitos struktūra pateikiama šių Reikalavimų 1 priede.</text:span></text:p>
      <text:p text:style-name="P170"><text:span text:style-name="T171">12</text:span><text:span text:style-name="T172">. Audito ataskaitos dalyje „Audito apimtis“ turi būti pateikta inf</text:span><text:span text:style-name="T173">ormacija apie:</text:span></text:p>
      <text:p text:style-name="P174"><text:span text:style-name="T175">12.1</text:span><text:span text:style-name="T176">. audito standartus, kuriais auditorius vadovavosi atlikdamas finansinių ataskaitų auditą (t. y. nacionaliniai audito standartai ar tarptautiniai audito standartai);</text:span></text:p>
      <text:p text:style-name="P177"><text:span text:style-name="T178">12.2</text:span><text:span text:style-name="T179">. kitus tikrinamojo pobūdžio atliktus darbus, jei be finansin</text:span><text:span text:style-name="T180">ių ataskaitų audito auditorius atliko kitus tikrinamojo pobūdžio darbus.</text:span></text:p>
      <text:p text:style-name="P181"><text:span text:style-name="T182">13</text:span><text:span text:style-name="T183">. Audito ataskaitos dalyje „Auditoriaus išvados modifikavimo priežasčių aprašymas“ turi būti pateikiama informacija apie auditoriaus išvadą, nurodant, ar ji buvo modifikuota.<text:s/></text:span><text:span text:style-name="T184">Jei auditoriaus išvada buvo modifikuota, reikia nurodyti išlygų, neigiamos nuomonės, atsisakymo pareikšti nuomonę bei dalyko pabrėžimo pastraipos atitinkamas priežastis ir jas plačiau aprašyti, negu pateikta auditoriaus išvadoje:</text:span></text:p>
      <text:p text:style-name="P185"><text:span text:style-name="T186">13.1</text:span><text:span text:style-name="T187">. dėl apimties aprib</text:span><text:span text:style-name="T188">ojimo turėtų būti pateikiama informacija apie dalykus, kurie atskirai arba kartu paėmus apribojo auditoriaus darbo apimtį, taip pat informacija apie galimus finansinių ataskaitų pataisymus, kuriuos galbūt būtų tekę atlikti, jei tokių apribojimų nebūtų buvę</text:span><text:span text:style-name="T189">;</text:span></text:p>
      <text:p text:style-name="P190"><text:span text:style-name="T191">13.2</text:span><text:span text:style-name="T192">. dėl nesutarimų su audituojamos įmonės vadovybe turėtų būti pateikiama</text:span><text:span text:style-name="T193"><text:s/></text:span><text:span text:style-name="T194">informacija apie dalykus, kurie atskirai arba kartu paėmus yra reikšmingi finansinėms ataskaitoms ar turėjo įtakos auditoriaus išvadai;</text:span></text:p>
      <text:p text:style-name="P195"><text:span text:style-name="T196">13.3</text:span><text:span text:style-name="T197">. dėl audituojamos įmonės veik</text:span><text:span text:style-name="T198">los tęstinumo prielaidos tinkamumo turėtų būti pateikiama informacija apie reikšmingus neapibrėžtumus, susijusius su įvykiais ar sąlygomis, kurios atskirai arba kartu galėtų kelti didelių abejonių dėl audituojamos įmonės gebėjimo tęsti veiklą;</text:span></text:p>
      <text:p text:style-name="P199"><text:span text:style-name="T200">13.4</text:span><text:span text:style-name="T201">. dė</text:span><text:span text:style-name="T202">l kitų modifikavimo priežasčių turėtų būti pateikiama informacija apie dalykus, lėmusius modifikuotą auditoriaus išvadą.</text:span></text:p>
      <text:p text:style-name="P203"><text:span text:style-name="T204">14</text:span><text:span text:style-name="T205">. Audito ataskaitos dalyje „Finansinės ataskaitos ir pasiūlymai jų tobulinimui“ turi būti pateikiama informacija apie audituoja</text:span><text:span text:style-name="T206">mos įmonės taikomos apskaitos politikos atitikimą finansinių ataskaitų sudarymo tvarkai, pavyzdžiui, Lietuvos Respublikos teisės aktams, reglamentuojantiems buhalterinę</text:span><text:span text:style-name="T207"><text:s/></text:span><text:span text:style-name="T208">apskaitą ir finansinių ataskaitų sudarymą, tarptautiniams finansinės atskaitomybės<text:s/></text:span><text:span text:style-name="T209">standartams, ir pateikiami auditoriaus pasiūlymai finansinių ataskaitų tobulinimui, siekiant padaryti jas išsamesnes (siūlymai dėl segmentų išskyrimo, dėl finansinių ataskaitų papildymo papildomomis eilutėmis ir pan.).</text:span></text:p>
      <text:p text:style-name="P210"><text:span text:style-name="T211">15</text:span><text:span text:style-name="T212">. Audito ataskaitos dalyje „Įmo</text:span><text:span text:style-name="T213">nės metinio pranešimo (veiklos ataskaitos) atitikimo finansinėms ataskaitoms įvertinimas“ turi būti pateikiama informacija apie audituojamos įmonės metinio pranešimo ar konsoliduotojo metinio pranešimo (toliau – metinis pranešimas) arba veiklos ataskaitos<text:s/></text:span><text:span text:style-name="T214">patikrinimo apimtį bei pastebėtus reikšmingus neatitikimus tarp metiniame pranešime (veiklos ataskaitoje) pateiktų finansinių duomenų ir finansinių ataskaitų duomenų, jeigu tokie buvo nustatyti. Taip pat turėtų būti pateikiami auditoriaus pastebėjimai dėl<text:s/></text:span><text:span text:style-name="T215">audituojamos įmonės metinio pranešimo (veiklos ataskaitos) atitikimo Lietuvos Respublikos teisės aktams, įskaitant viešojo intereso įmonių priežiūros institucijų nustatytus reikalavimus.</text:span></text:p>
      <text:p text:style-name="P216"><text:span text:style-name="T217">16</text:span><text:span text:style-name="T218">. Audito ataskaitos dalyje „Vidaus kontrolė“ turi būti pateikia</text:span><text:span text:style-name="T219">mi auditoriaus pastebėjimai apie audituojamos įmonės vidaus kontrolę, įskaitant naudojamas informacines sistemas, vidaus audito, rizikų valdymo procedūras, o auditavus viešojo intereso įmonę, kurioje pagal Lietuvos Respublikos audito įstatymą privalo būti<text:s/></text:span><text:span text:style-name="T220">sudarytas Audito komitetas, turi būti pateikiama informacija, ar Audito komitetas yra sudarytas pagal galiojančių Lietuvos Respublikos teisės aktų reikalavimus, taip pat turi būti pateikiama informacija apie audito įmonės bendradarbiavimą su audituojamos į</text:span><text:span text:style-name="T221">monės Audito komitetu.</text:span></text:p>
      <text:p text:style-name="P222"><text:span text:style-name="T223">17</text:span><text:span text:style-name="T224">. Audito ataskaitos dalis „Pastebėjimai dėl specifinių reikalavimų, nustatytų atskiruose teisės aktuose, laikymosi“ įtraukiama į audito ataskaitą, kai yra audituojamos viešojo intereso įmonės, kurios veiklai Lietuvos Respubliko</text:span><text:span text:style-name="T225">s teisės aktuose yra nustatyti specifiniai reikalavimai, finansinės ataskaitos. Šioje audito ataskaitos dalyje:</text:span></text:p>
      <text:p text:style-name="P226"><text:span text:style-name="T227">17.1</text:span><text:span text:style-name="T228">. kai audituojama finansų įmonė (finansų maklerio įmonė, valdymo įmonė, investicinė bendrovė) arba kredito įstaiga, turi būti pateikiami a</text:span><text:span text:style-name="T229">uditoriaus pastebėjimai, ar ši įmonė:</text:span></text:p>
      <text:p text:style-name="P230"><text:span text:style-name="T231">17.1.1</text:span><text:span text:style-name="T232">. tiksliai ir kvalifikuotai įvertino turtą pagal finansinių ataskaitų sudarymą reglamentuojančius Lietuvos Respublikos teisės aktus (nurodoma, ar taikomi turto vertinimo metodai užtikrina tinkamą turto vertės n</text:span><text:span text:style-name="T233">ustatymą pagal reglamentuojančius teisės aktus ir ar šie metodai atitinka šių teisės aktų reikalavimus);</text:span></text:p>
      <text:p text:style-name="P234"><text:span text:style-name="T235">17.1.2</text:span><text:span text:style-name="T236">. atliko privalomus turto vertės patikslinimus bei nurašymus pagal finansinių ataskaitų sudarymą reglamentuojančius Lietuvos Respublikos teis</text:span><text:span text:style-name="T237">ės aktus;</text:span></text:p>
      <text:p text:style-name="P238"><text:span text:style-name="T239">17.1.3</text:span><text:span text:style-name="T240">. sudarė privalomus ir būtinus kapitalus, rezervus ir atidėjinius veiklos rizikai mažinti pagal finansinių ataskaitų sudarymą reglamentuojančius Lietuvos Respublikos teisės aktus (apimant jų sudarymo tinkamumą ir pakankamumą);</text:span></text:p>
      <text:p text:style-name="P241"><text:span text:style-name="T242">17.1.4</text:span><text:span text:style-name="T243">. laikosi Lietuvos Respublikos teisės aktų nustatytų kapitalo reikalavimų (nurodoma, ar teisingi finansinių ataskaitų duomenys panaudoti kapitalo pakankamumo skaičiavimo ataskaitoje, ar teisingai apskaičiuoti kapitalo pakankamumo rodikliai, ar pradinio ir</text:span><text:span text:style-name="T244"><text:s/>įstatinio kapitalo dydis bei sudėtis atitinka Lietuvos Respublikos teisės aktų reikalavimus);</text:span></text:p>
      <text:p text:style-name="P245"><text:span text:style-name="T246">17.1.5</text:span><text:span text:style-name="T247">. atitinka Lietuvos Respublikos teisės aktų nustatytus veiksmingo ir patikimo nuosavybės valdymo bei saugios ir patikimos veiklos reikalavimus<text:s/></text:span><text:span text:style-name="T248">(nurodoma, ar audituojama įmonė vykdo jos finansinei veiklai nustatytus riziką ribojančius normatyvus, nustatytus reikalavimus dėl investicijų portfelio diversifikavimo);</text:span></text:p>
      <text:p text:style-name="P249"><text:span text:style-name="T250">17.1.6</text:span><text:span text:style-name="T251">. saugodama klientų teises į jiems priklausančias finansines priemones ir p</text:span><text:span text:style-name="T252">inigines lėšas laikosi Lietuvos Respublikos finansinių priemonių rinkų įstatyme (Žin., 2007, Nr.<text:s/></text:span><text:a xlink:href="https://www.e-tar.lt/portal/lt/legalAct/TAR.AB7AFE2F35B2" office:target-frame-name="_blank" xlink:show="new"><text:span text:style-name="T253">17-627</text:span></text:a><text:span text:style-name="T254">) ir kituose Lietuvos Respublikos teisės aktuose įtvirtintų reikalavimų, s</text:span><text:span text:style-name="T255">usijusių su klientų<text:s/></text:span><text:soft-page-break/><text:span text:style-name="T256">finansinių priemonių bei piniginių lėšų saugojimu ir naudojimu;</text:span></text:p>
      <text:p text:style-name="P257"><text:span text:style-name="T258">17.2</text:span><text:span text:style-name="T259">. kai audituojama įmonė yra draudimo ar perdraudimo įmonė, turi būti pateikiami auditoriaus pastebėjimai:</text:span></text:p>
      <text:p text:style-name="P260"><text:span text:style-name="T261">17.2.1</text:span><text:span text:style-name="T262">. dėl sudarytų draudimo techninių atidėjinių pak</text:span><text:span text:style-name="T263">ankamumo bei jų padengimo turtu atitikimo finansinių ataskaitų sudarymą reglamentuojantiems Lietuvos Respublikos teisės aktams;</text:span></text:p>
      <text:p text:style-name="P264"><text:span text:style-name="T265">17.2.2</text:span><text:span text:style-name="T266">. dėl įsigijimo sąnaudų ir atidėtų įsigijimo sąnaudų apskaitos pagal finansinių ataskaitų sudarymą reglamentuojančius<text:s/></text:span><text:span text:style-name="T267">Lietuvos Respublikos teisės aktus;</text:span></text:p>
      <text:p text:style-name="P268"><text:span text:style-name="T269">17.2.3</text:span><text:span text:style-name="T270">. dėl mokumo atsargos apskaičiavimo ir pakankamumo pagal draudimo veiklą reglamentuojančius Lietuvos Respublikos teisės aktus.</text:span></text:p>
      <text:p text:style-name="P271"><text:span text:style-name="T272">18</text:span><text:span text:style-name="T273">. Investicinės bendrovės, kurios turto valdymas perduotas valdymo įmonei,<text:s/></text:span><text:span text:style-name="T274">investicinio fondo bei pensijų fondo audito ataskaitai nėra taikomi šių Reikalavimų 15–17 punktų reikalavimai, tačiau turi būti ataskaitos dalis „Pastebėjimai dėl specifinių reikalavimų, nustatytų atskiruose teisės aktuose, laikymosi“, kurioje turi būti pa</text:span><text:span text:style-name="T275">teikiami auditoriaus pastebėjimai dėl atitinkamo kolektyvinio investavimo subjekto ar pensijų fondo grynųjų aktyvų vertės skaičiavimo, turto investavimo pagal sudarymo dokumentus ar dėl kitų Lietuvos Respublikos teisės aktų reikalavimų.</text:span></text:p>
      <text:p text:style-name="P276"><text:span text:style-name="T277">19</text:span><text:span text:style-name="T278">. Audito atas</text:span><text:span text:style-name="T279">kaitos dalyje „Kiti įmonės valdymui svarbūs dalykai“ turi būti pateikiama informacija apie kitus audituojamos įmonės valdymui svarbius dalykus, jei auditorius turi pastabų, išskyrus tuos dalykus, kurie buvo išdėstyti kitose audito ataskaitos dalyse, pavyzd</text:span><text:span text:style-name="T280">žiui, abejones dėl audituojamos įmonės vadovybės garbingumo, pastebėtas apgaules, kurias vykdė audituojamos įmonės vadovybė, Lietuvos Respublikos teisės aktų pažeidimus.</text:span></text:p>
      <text:p text:style-name="P281"><text:span text:style-name="T282">20</text:span><text:span text:style-name="T283">. Audito ataskaitos dalyje „Kiti finansinių ataskaitų audito sutartyje numatyti<text:s/></text:span><text:span text:style-name="T284">dalykai“ turi būti pateikiama informacija apie kitus finansinių ataskaitų audito sutartyje numatytus dalykus, išskyrus išdėstytus kitose audito ataskaitos dalyse, į kuriuos auditorius turėjo atkreipti dėmesį atlikdamas finansinių ataskaitų auditą, jei toki</text:span><text:span text:style-name="T285">e buvo numatyti finansinių ataskaitų audito sutartyje.</text:span></text:p>
      <text:p text:style-name="P286"/>
      <text:p text:style-name="P287"><text:span text:style-name="T288">IV</text:span><text:span text:style-name="T289">.<text:s/></text:span><text:span text:style-name="T290">BAIGIAMOSIOS NUOSTATOS</text:span></text:p>
      <text:p text:style-name="P291"/>
      <text:p text:style-name="P292"><text:span text:style-name="T293">21</text:span><text:span text:style-name="T294">. Šie Reikalavimai taikomi audito ataskaitoms, teikiamoms kartu su auditoriaus išvada, atlikus 2009 m. sausio 1 d. ir vėliau prasidedančių ataskaitinių laikotar</text:span><text:span text:style-name="T295">pių finansinių ataskaitų auditą.</text:span></text:p>
      <text:p text:style-name="P296"><text:span text:style-name="T297">22</text:span><text:span text:style-name="T298">. Šiuos Reikalavimus rengia, keičia bei papildo Lietuvos auditorių rūmų Audito komitetas, tvirtina Lietuvos auditorių rūmų prezidiumas, suderinęs su Audito ir apskaitos tarnyba ir priežiūros institucijomis (Lietuvos b</text:span><text:span text:style-name="T299">anku, Lietuvos Respublikos vertybinių popierių komisija, Lietuvos Respublikos draudimo priežiūros komisija).</text:span></text:p>
      <text:p text:style-name="P300"/>
      <text:p text:style-name="P301">SUDERINTA:</text:p>
      <text:p text:style-name="P302">Audito ir apskaitos tarnybos</text:p>
      <text:p text:style-name="P303">2009 m. spalio 12 d. raštu Nr. 2-970</text:p>
      <text:p text:style-name="P304"/>
      <text:p text:style-name="P305">Lietuvos banko</text:p>
      <text:p text:style-name="P306">2009 m. spalio 21 d. raštu Nr. 04-2933</text:p>
      <text:p text:style-name="P307"/>
      <text:p text:style-name="P308">Lietuvos Respublikos draudimo priežiūros komisijos</text:p>
      <text:p text:style-name="P309">2009 m. spalio 20 d. raštu Nr. (6.8)S-2449</text:p>
      <text:p text:style-name="P310"/>
      <text:p text:style-name="P311">Lietuvos Respublikos vertybinių popierių komisijos</text:p>
      <text:p text:style-name="P312"><text:span text:style-name="T313">2009 m. spalio 20 d. raštu Nr. 06-1334-(07.10-02)</text:span></text:p>
      <text:p text:style-name="P314"><text:span text:style-name="T315">_________________</text:span></text:p>
      <text:soft-page-break/>
      <text:p text:style-name="P316"><text:span text:style-name="T317">Reikalavimų audito ataskaitai</text:span></text:p>
      <text:p text:style-name="P318"><text:span text:style-name="T319">1</text:span><text:span text:style-name="T320"><text:s/>priedas</text:span></text:p>
      <text:p text:style-name="P321"/>
      <text:p text:style-name="P322"><text:span text:style-name="T323">(Audito ataskaitos struktūra)</text:span></text:p>
      <text:p text:style-name="P324"/>
      <text:p text:style-name="P325"><text:span text:style-name="T326">AUDITO ATASKAITA</text:span></text:p>
      <text:p text:style-name="P327"><text:span text:style-name="T328">(Atitinkamas adresatas)</text:span></text:p>
      <text:p text:style-name="P329"/>
      <text:p text:style-name="P330"><text:span text:style-name="T331">I. ĮŽANGINĖ DALIS</text:span></text:p>
      <text:p text:style-name="P332"><text:span text:style-name="T333">II</text:span><text:span text:style-name="T334">.<text:s/></text:span><text:span text:style-name="T335">AUDITO APIMTIS</text:span></text:p>
      <text:p text:style-name="P336"><text:span text:style-name="T337">iiI</text:span><text:span text:style-name="T338">.<text:s/></text:span><text:span text:style-name="T339">Auditoriaus išvados modifikavimo priežasČIŲ APRAŠYMAS</text:span></text:p>
      <text:p text:style-name="P340"><text:span text:style-name="T341">iV</text:span><text:span text:style-name="T342">.<text:s/></text:span><text:span text:style-name="T343">finansinėS atAskaitoS IR pasiūlymai JŲ tobulinimui</text:span></text:p>
      <text:p text:style-name="P344"><text:span text:style-name="T345">v. Įmonės<text:s/></text:span><text:span text:style-name="T346">metinio pranešimo</text:span><text:span text:style-name="T347"><text:s/>(</text:span><text:span text:style-name="T348">veiklos ataskaitos) atitikimo finansinĖMS atAskaitomS įvertinimas</text:span></text:p>
      <text:p text:style-name="P349"><text:span text:style-name="T350">vi</text:span><text:span text:style-name="T351">.<text:s/></text:span><text:span text:style-name="T352">vidaus kontrolė</text:span></text:p>
      <text:p text:style-name="P353"><text:span text:style-name="T354">vii</text:span><text:span text:style-name="T355">.<text:s/></text:span><text:span text:style-name="T356">Pastebėjimai dėl specifinių reikalavimų, nustatytų atskirUOSE teisės aktUOSE, laikymosi</text:span></text:p>
      <text:p text:style-name="P357"><text:span text:style-name="T358">viii</text:span><text:span text:style-name="T359">.<text:s/></text:span><text:span text:style-name="T360">Kiti įmonės valdymui svarbūs dalykai</text:span></text:p>
      <text:p text:style-name="P361"><text:span text:style-name="T362">ix</text:span><text:span text:style-name="T363">.<text:s/></text:span><text:span text:style-name="T364">Kiti FINANSINIŲ ATASKAITŲ audito sutartyje numatyti dalykai</text:span></text:p>
      <text:p text:style-name="P365"/>
      <text:p text:style-name="P366">Data</text:p>
      <text:p text:style-name="P367">Miestas, kuriame yra audito įmonės buveinė</text:p>
      <text:p text:style-name="P368">Audito įmonės pavadinimas</text:p>
      <text:p text:style-name="P369">Audito įmonės pažymėjimo Nr.</text:p>
      <text:p text:style-name="P370">Auditą atlikusio auditoriaus vardas, pavardė ir parašas</text:p>
      <text:p text:style-name="P371">Auditoriaus pažymėjimo<text:s/>Nr.</text:p>
      <text:p text:style-name="P372"/>
      <text:p text:style-name="P373"><text:span text:style-name="T3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Sandra</meta:initial-creator>
    <dc:creator>Adlib User</dc:creator>
    <meta:creation-date>2015-09-01T19:50:00Z</meta:creation-date>
    <dc:date>2015-09-01T19:50:00Z</dc:date>
    <meta:template xlink:href="Normal" xlink:type="simple"/>
    <meta:editing-cycles>2</meta:editing-cycles>
    <meta:editing-duration>PT0S</meta:editing-duration>
    <meta:document-statistic meta:page-count="6" meta:paragraph-count="128" meta:word-count="1933" meta:character-count="15977" meta:row-count="442" meta:non-whitespace-character-count="14172"/>
  </office:meta>
</office:document-meta>
</file>