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GRUODŽIO 3 D. NUTARIMO NR. 1449 „DĖL VALSTYBĖS ĮMONĖS VILNIAUS MAZUTO SAUGYKLOS IR VALSTYBĖS ĮMONĖS SUBAČIAUS KURO BAZĖS REORGANIZAVIMO“ DALINIO PAKEITIMO</text:p>
      <text:p text:style-name="P12"/>
      <text:p text:style-name="P13">2001 m. gruodžio 21 d. Nr. 1586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2001 m. gruodžio 3 d. nutarimą Nr. 1449 „Dėl valstybės įmonės Vilniaus mazuto saugyklos i</text:span><text:span text:style-name="T23">r valstybės įmonės Subačiaus kuro bazės reorganizavimo“ (Žin., 2001, Nr.<text:s/></text:span><text:a xlink:href="https://www.e-tar.lt/portal/lt/legalAct/TAR.CC8E3C10D4BC" office:target-frame-name="_blank" xlink:show="new"><text:span text:style-name="T24">103-3666</text:span></text:a><text:span text:style-name="T25">) ir 1, 2, 3.1 ir 4 punktuose nuorodą „Valstybės įmonė Naftos produktų agentūra“ pakeisti nuorod</text:span><text:span text:style-name="T26">a „Valstybės įmonė Lietuvos naftos produktų agentūra“.</text:span></text:p>
      <text:p text:style-name="P27"/>
      <text:p text:style-name="P28"/>
      <text:p text:style-name="P29">MINISTRAS PIRMININKAS<text:tab/>ALGIRDAS BRAZAUSKAS</text:p>
      <text:p text:style-name="P30"/>
      <text:p text:style-name="P31">ŪKIO MINISTRAS<text:tab/>PETRAS ČĖSNA</text:p>
      <text:p text:style-name="P32">______________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0:08:00Z</meta:creation-date>
    <dc:date>2015-10-14T00:08:00Z</dc:date>
    <meta:template xlink:href="Normal" xlink:type="simple"/>
    <meta:editing-cycles>2</meta:editing-cycles>
    <meta:editing-duration>PT0S</meta:editing-duration>
    <meta:document-statistic meta:page-count="1" meta:paragraph-count="13" meta:word-count="125" meta:character-count="873" meta:row-count="38" meta:non-whitespace-character-count="761"/>
  </office:meta>
</office:document-meta>
</file>