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 U T A R I M A S</text:p>
      <text:p text:style-name="P13"/>
      <text:p text:style-name="P14"><text:span text:style-name="T15">DĖL<text:s/></text:span><text:span text:style-name="T16">LIETUVOS RESPUBLIKOS VYRIAUSYBĖS 2003 M. SAUSIO 28 D. NUTARIMO NR. 115 „DĖL DARBO SUTARTIES PAVYZDINĖS FORMOS PATVIRTINIMO“ PAKEITIMO</text:span></text:p>
      <text:p text:style-name="Normal"/>
      <text:p text:style-name="P17">2010 m. liepos 21 d. Nr. 1070</text:p>
      <text:p text:style-name="P18">Vilnius</text:p>
      <text:p text:style-name="P19"/>
      <text:p text:style-name="P20">Lietuvos Respublikos Vyriausybė nutaria:</text:p>
      <text:p text:style-name="P21">1. Pakeisti darbo sutarties pavyzdinę formą, patvirtintą Lietuvos Respublikos Vyriausybės 2003 m. sausio 28 d. nutarimu Nr. 115 „Dėl Darbo sutarties pavyzdinės formos patvirtinimo“ (Žin., 2003, Nr.<text:s/><text:a xlink:href="https://www.e-tar.lt/portal/lt/legalAct/TAR.ACECA7410B1E" office:target-frame-name="_blank" xlink:show="new"><text:span text:style-name="T22">11-412</text:span></text:a>; 2005, Nr.<text:s/><text:a xlink:href="https://www.e-tar.lt/portal/lt/legalAct/TAR.E898839621E1" office:target-frame-name="_blank" xlink:show="new"><text:span text:style-name="T23">103-3814</text:span></text:a>), ir įrašyti 2 punkte vietoj žodžių „su namudininkais“ žodžius „nuotolinio darbo“.</text:p>
      <text:p text:style-name="P24">2. Šis nutarimas įsigalioja 2010 m. rugpjūčio 1 dieną.<text:s/></text:p>
      <text:p text:style-name="P25"/>
      <text:p text:style-name="P26"/>
      <text:p text:style-name="P27"/>
      <text:p text:style-name="P28">MINISTRAS PIRMININKAS<text:tab/>ANDRIUS KUBILIUS</text:p>
      <text:p text:style-name="P29"/>
      <text:p text:style-name="P30"/>
      <text:p text:style-name="P31"/>
      <text:p text:style-name="P32">SOCIALINĖS APSAUGOS IR DARBO MINISTRAS<text:tab/>DONATAS JANKAUSKA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30T11:16:00Z</meta:creation-date>
    <dc:date>2017-06-30T11:16:00Z</dc:date>
    <meta:print-date>2010-07-22T07:3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4" meta:character-count="909" meta:row-count="50" meta:non-whitespace-character-count="812"/>
  </office:meta>
</office:document-meta>
</file>