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right="-0.3in"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margin-right="-0.0006in" fo:text-indent="0.4923in"/>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tab-stops>
          <style:tab-stop style:type="right" style:position="6.6937in"/>
        </style:tab-stops>
      </style:paragraph-properties>
      <style:text-properties fo:text-transform="uppercase"/>
    </style:style>
    <style:style style:name="P89" style:parent-style-name="Normal" style:family="paragraph">
      <style:paragraph-properties fo:text-align="center">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7in" style:page-number="1"/>
    </style:style>
    <style:style style:name="T100" style:parent-style-name="DefaultParagraphFont" style:family="text">
      <style:text-properties fo:text-transform="uppercase" fo:color="#000000"/>
    </style:style>
    <style:style style:name="P101"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02"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03"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04"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05"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7 D. NUTARIMO NR. 288 „DĖL KRAŠTO APSAUGOS SISTEMOS KARIŲ STAŽUOTĖS IR MOKYMOSI UŽSIENYJE NUOSTATŲ PATVIRTINIMO“ PAKEITIMO</text:p>
      <text:p text:style-name="P15"/>
      <text:p text:style-name="P16">2005 m. birželio 1 d. Nr. 603</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7 m. kovo 27 d. nutarimą Nr. 288 „Dėl Krašto apsaugos sistemos karių stažuotės ir mokymosi užsienyje nuostatų patvirtinimo“ (Žin., 1997, Nr.<text:s/></text:span><text:a xlink:href="https://www.e-tar.lt/portal/lt/legalAct/TAR.7E92887797EB" office:target-frame-name="_blank" xlink:show="new"><text:span text:style-name="T27">28-677</text:span></text:a><text:span text:style-name="T28">, Nr.<text:s/></text:span><text:a xlink:href="https://www.e-tar.lt/portal/lt/legalAct/TAR.CF6AAAE5C223" office:target-frame-name="_blank" xlink:show="new"><text:span text:style-name="T29">72-1835</text:span></text:a><text:span text:style-name="T30">) ir išdėstyti jį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KARIŲ, PASIŲSTŲ STAŽUOTIS AR MOKYTIS, TARNYBOS IR APRŪPINIMO STAŽUOTĖS AR MOKYMOSI LAIKOTARPIU TVARKOS APRAŠO PATVIRTINIMO</text:span></text:p>
      <text:p text:style-name="P40"/>
      <text:p text:style-name="P41"><text:span text:style-name="T42">Vadovaudamasi Lietuvos Respublikos krašto apsaugos sistemos organizavimo ir karo tarnybos įstatymo (Žin., 1998, Nr.<text:s/></text:span><text:a xlink:href="https://www.e-tar.lt/portal/lt/legalAct/TAR.15C705E93776" office:target-frame-name="_blank" xlink:show="new"><text:span text:style-name="T43">49-1325</text:span></text:a><text:span text:style-name="T44">; 2004, Nr.<text:s/></text:span><text:a xlink:href="https://www.e-tar.lt/portal/lt/legalAct/TAR.86209F68A21F" office:target-frame-name="_blank" xlink:show="new"><text:span text:style-name="T45">169-6215</text:span></text:a><text:span text:style-name="T46">) 49 straipsnio 2 dalimi, Lietuvos Respublikos Vyriausybė</text:span><text:span text:style-name="T47"><text:s/></text:span><text:span text:style-name="T48">nutari</text:span><text:span text:style-name="T49">a:</text:span></text:p>
      <text:p text:style-name="P50"><text:span text:style-name="T51">1</text:span><text:span text:style-name="T52">. Patvirtinti Karių, pasiųstų stažuotis ar mokytis, tarnybos ir aprūpinimo stažuotės ar mokymosi laikotarpiu tvarkos aprašą (pridedama).</text:span></text:p>
      <text:p text:style-name="P53"><text:span text:style-name="T54">2</text:span><text:span text:style-name="T55">. Nustatyti šias stipendijas kariams, pasiųstiems stažuotis ar mokytis į užsienio mokymo institucijas:</text:span></text:p>
      <text:p text:style-name="P56"><text:span text:style-name="T57">2.1</text:span><text:span text:style-name="T58">. kariūnams – 5 minimalaus gyvenimo lygio (toliau vadinama – MGL) dydžių per mėnesį;</text:span></text:p>
      <text:p text:style-name="P59"><text:span text:style-name="T60">2.2</text:span><text:span text:style-name="T61">. kareiviams ir jūreiviams, seržantams ir viršiloms, puskarininkiams – 6 MGL dydžių per mėnesį;</text:span></text:p>
      <text:p text:style-name="P62"><text:span text:style-name="T63">2.3</text:span><text:span text:style-name="T64">. jaunesniesiems karininkams – 7 MGL dydžių per mėnesį;</text:span></text:p>
      <text:p text:style-name="P65"><text:span text:style-name="T66">2.4</text:span><text:span text:style-name="T67">. vyresniesiems karininkams – 8 MGL dydžių per mėnesį;</text:span></text:p>
      <text:p text:style-name="P68"><text:span text:style-name="T69">2.5</text:span><text:span text:style-name="T70">. generolams ir admirolams – 10 MGL dydžių per mėnesį.</text:span></text:p>
      <text:p text:style-name="P71"><text:span text:style-name="T72">3</text:span><text:span text:style-name="T73">. Taikyti šio nutarimo 2 punkte nustatytoms stipendijoms gyvenimo lygio vietos koeficientus, patvirtintus Lietuvos Respublikos Vyriausybės 1999 m. lapkričio 5 d. nutarimu Nr. 1235 (Žin., 1999, Nr.<text:s/></text:span><text:a xlink:href="https://www.e-tar.lt/portal/lt/legalAct/TAR.73B0FE140F13" office:target-frame-name="_blank" xlink:show="new"><text:span text:style-name="T74">95-2750</text:span></text:a><text:span text:style-name="T75">).</text:span></text:p>
      <text:p text:style-name="P76"><text:span text:style-name="T77">4</text:span><text:span text:style-name="T78">. Leisti krašto apsaugos ministrui nustatyti ir taikyti šio nutarimo 2 punkte nustatytoms stipendijoms gyvenimo lygio vietos koeficientus, kurie nėra patvirtinti Lietuvos Respublikos Vyriausybės 1999 m. lapkričio 5 d. nutarimu Nr. 1235, neviršijant didžiausio tos valstybės, į kurią karys siunčiamas stažuotis ar mokytis, miestui nustatyto gyvenimo lygio koeficiento, arba, jeigu karys siunčiamas stažuotis ar mokytis į valstybę, kurioje gyvenimo lygio vietos koeficientas nėra patvirtintas, neviršijant didžiausio nustatyto gyvenimo lygio vietos koeficiento.</text:span></text:p>
      <text:p text:style-name="P79"><text:span text:style-name="T80">5</text:span><text:span text:style-name="T81">. Netaikyti gyvenimo lygio vietos koeficiento kariūnų stipendijoms jų mokymo programoje numatytų atostogų metu.“.</text:span></text:p>
      <text:p text:style-name="P82"/>
      <text:p text:style-name="P83"/>
      <text:p text:style-name="P84"/>
      <text:p text:style-name="P85"><text:span text:style-name="T86">Ministras Pirmininkas<text:s/></text:span><text:span text:style-name="T87"><text:tab/>Algirdas Brazauskas</text:span></text:p>
      <text:p text:style-name="P88"/>
      <text:p text:style-name="P89"><text:span text:style-name="T90">Krašto apsaugos ministras<text:s/></text:span><text:span text:style-name="T91"><text:tab/>Gediminas Kirkilas</text:span></text:p>
      <text:soft-page-break/>
      <text:p text:style-name="P92"><text:span text:style-name="T100">Patvirtinta</text:span></text:p>
      <text:p text:style-name="P101">Lietuvos Respublikos Vyriausybės</text:p>
      <text:p text:style-name="P102">1997 m. kovo 27 d. nutarimu Nr. 288<text:s/></text:p>
      <text:p text:style-name="P103">(Lietuvos Respublikos Vyriausybės<text:s/></text:p>
      <text:p text:style-name="P104">2005 m. birželio 1 d. nutarimo Nr. 603</text:p>
      <text:p text:style-name="P105">redakcija)</text:p>
      <text:p text:style-name="P106"/>
      <text:p text:style-name="P107"/>
      <text:p text:style-name="P108"><text:span text:style-name="T109">KARIŲ, PASIŲSTŲ STAŽUOTIS AR MOKYTIS, TARNYBOS IR APRŪPINIMO STAŽUOTĖS AR MOKYMOSI LAIKOTARPIU TVARKOS APRAŠAS</text:span></text:p>
      <text:p text:style-name="P110"/>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Karių, pasiųstų stažuotis ar mokytis, tarnybos ir aprūpinimo stažuotės ar mokymosi laikotarpiu tvarkos aprašas (toliau vadinama – šis Aprašas) reglamentuoja kariūnų, profesinės karo tarnybos karių, karių savanorių (aktyviojo kariuomenės rezervo prievolininkų) (toliau vadinama – kariai), pasiųstų stažuotis ar mokytis į mokymo institucijas, tarnybos ir aprūpinimo stažuotės ar mokymosi laikotarpiu sąlygas.<text:s/></text:span></text:p>
      <text:p text:style-name="P120"><text:span text:style-name="T121">2</text:span><text:span text:style-name="T122">. Šis Aprašas netaikomas kariams, pasiųstiems stažuotis ar mokytis užsienyje trumpesniam negu vieno mėnesio laikotarpiui. Kariams, pasiųstiems stažuotis ar mokytis užsienyje trumpesniam negu vieno mėnesio laikotarpiui, taikomos Tarnybinių komandiruočių išlaidų apmokėjimo biudžetinėse įstaigose taisyklėse, patvirtintose Lietuvos Respublikos Vyriausybės 2004 m. balandžio 29 d. nutarimu Nr. 526 (Žin., 2004, Nr.<text:s/></text:span><text:a xlink:href="https://www.e-tar.lt/portal/lt/legalAct/TAR.E356C85AC1C6" office:target-frame-name="_blank" xlink:show="new"><text:span text:style-name="T123">74-2555</text:span></text:a><text:span text:style-name="T124">), nustatytos tarnybinių komandiruočių į užsienio valstybes išlaidų apmokėjimo sąlygos.</text:span></text:p>
      <text:p text:style-name="P125"><text:span text:style-name="T126">3</text:span><text:span text:style-name="T127">. Šiame Apraše vartojamos sąvokos:</text:span></text:p>
      <text:p text:style-name="P128"><text:span text:style-name="T129">Stažuotė</text:span><text:span text:style-name="T130"><text:s/>– karių teorinių ir praktinių įgūdžių lavinimas, taip pat tęstinis profesinis mokymasis neformaliojo švietimo įstaigoje.</text:span></text:p>
      <text:p text:style-name="P131"><text:span text:style-name="T132">Mokymasis</text:span><text:span text:style-name="T133"><text:s/>–</text:span><text:span text:style-name="T134"><text:s/></text:span><text:span text:style-name="T135">karių kvalifikacijos kėlimas formaliojo švietimo įstaigoje.<text:s/></text:span></text:p>
      <text:p text:style-name="P136"><text:span text:style-name="T137">Mokymo</text:span><text:span text:style-name="T138"><text:s/></text:span><text:span text:style-name="T139">institucija</text:span><text:span text:style-name="T140"><text:s/>– Lietuvos ar užsienio formaliojo ar neformaliojo švietimo įstaiga, įskaitant karo mokymo įstaigas.</text:span></text:p>
      <text:p text:style-name="P141"><text:span text:style-name="T142">4</text:span><text:span text:style-name="T143">. Kariai stažuotis ar mokytis siunčiami krašto apsaugos ministro ar jo įgalioto asmens įsakymu.<text:s/></text:span></text:p>
      <text:p text:style-name="P144"><text:span text:style-name="T145">5</text:span><text:span text:style-name="T146">. Su kariais, siunčiamais stažuotis ar mokytis, gali būti sudaroma mokymosi (stažuotės) sutartis. Standartines mokymosi (stažuotės) sutarties sąlygas nustato krašto apsaugos ministras.<text:s/></text:span></text:p>
      <text:p text:style-name="P147"/>
      <text:p text:style-name="P148"><text:span text:style-name="T149">II</text:span><text:span text:style-name="T150">.<text:s/></text:span><text:span text:style-name="T151">KARIŲ,<text:s/></text:span><text:span text:style-name="T152">pasiųstų<text:s/></text:span><text:span text:style-name="T153">STAŽUOTIS AR MOKYTIS<text:s/></text:span><text:span text:style-name="T154">Į lIETUVOS MOKYMO INSTITUCIJAS,<text:s/></text:span><text:span text:style-name="T155">TARNYBOS IR APRŪPINIMO<text:s/></text:span><text:span text:style-name="T156">sąlygos</text:span></text:p>
      <text:p text:style-name="P157"/>
      <text:p text:style-name="P158"><text:span text:style-name="T159">6</text:span><text:span text:style-name="T160">. Kariūnų, studijuojančių Generolo Jono Žemaičio Lietuvos karo akademijoje, pasiųstų stažuotis ar mokytis į Lietuvos mokymo institucijas, tarnybos ir aprūpinimo sąlygas reglamentuoja Lietuvos Respublikos krašto apsaugos sistemos organizavimo ir karo tarnybos įstatymas (Žin., 1998, Nr.<text:s/></text:span><text:a xlink:href="https://www.e-tar.lt/portal/lt/legalAct/TAR.15C705E93776" office:target-frame-name="_blank" xlink:show="new"><text:span text:style-name="T161">49-1325</text:span></text:a><text:span text:style-name="T162">) ir Generolo Jono Žemaičio Lietuvos karo akademijos statutas, patvirtintas Lietuvos Respublikos Vyriausybės 1999 m. rugpjūčio 10 d. nutarimu Nr. 896 (Žin., 1999, Nr.<text:s/></text:span><text:a xlink:href="https://www.e-tar.lt/portal/lt/legalAct/TAR.C61DBBF77F3C" office:target-frame-name="_blank" xlink:show="new"><text:span text:style-name="T163">69-2196</text:span></text:a><text:span text:style-name="T164">; 2003, Nr.<text:s/></text:span><text:a xlink:href="https://www.e-tar.lt/portal/lt/legalAct/TAR.A940F8F79AFF" office:target-frame-name="_blank" xlink:show="new"><text:span text:style-name="T165">101-4551</text:span></text:a><text:span text:style-name="T166">).<text:s/></text:span></text:p>
      <text:p text:style-name="P167"><text:span text:style-name="T168">7</text:span><text:span text:style-name="T169">. Pasiųstiems stažuotis ar mokytis į Lietuvos mokymo institucijas:</text:span></text:p>
      <text:p text:style-name="P170"><text:span text:style-name="T171">7.1</text:span><text:span text:style-name="T172">. profesinės karo tarnybos kariams mokamas tarnybinis atlyginimas ir paliekamos iki išsiuntimo turėtos aprūpinimo sąlygos, taip pat kompensuojamos kelionės į stažuotės ar mokymosi vietą ir atgal bei gyvenamojo ploto nuomos išlaidos;<text:s/></text:span></text:p>
      <text:p text:style-name="P173"><text:span text:style-name="T174">7.2</text:span><text:span text:style-name="T175">. kariams savanoriams (aktyviojo kariuomenės rezervo prievolininkams) mokamas nustatyto dydžio tarnybinis atlyginimas, kompensuojamos kelionės į stažuotės ar mokymosi vietą ir atgal išlaidos, jie aprūpinami bendra tarnybine gyvenamąja patalpa, maistu pagal nustatytas fiziologines mitybos normas arba jiems išmokama nustatyto dydžio maitinimosi išlaidų piniginė kompensacija.<text:s/></text:span></text:p>
      <text:p text:style-name="P176"/>
      <text:p text:style-name="P177"><text:span text:style-name="T178">III</text:span><text:span text:style-name="T179">.<text:s/></text:span><text:span text:style-name="T180">kariūnų, pasiųstų mokytis Į UŽSIENIO KARO MOKYMO ĮSTAIGAS,<text:s/></text:span><text:span text:style-name="T181">TARNYBOS IR APRŪPINIMO<text:s/></text:span><text:span text:style-name="T182">sąlygos</text:span></text:p>
      <text:p text:style-name="P183"/>
      <text:p text:style-name="P184"><text:span text:style-name="T185">8</text:span><text:span text:style-name="T186">. Lietuvos Respublikos piliečiai, krašto apsaugos ministro nustatyta tvarka atrinkti ir įstoję į užsienio karo mokymo įstaigas užsienio karo mokymo įstaigų kvietimu ar pagal tarptautines studentų mainų programas, siunčiami mokytis jiems suteikus kariūno statusą.<text:s/></text:span></text:p>
      <text:p text:style-name="P187"><text:span text:style-name="T188">9</text:span><text:span text:style-name="T189">. Kariūnams, pasiųstiems mokytis užsienio karo mokymo įstaigoje, visą mokymosi laiką, įskaitant laiką, išbūtą kelionėje, mokama stipendija.<text:s/></text:span></text:p>
      <text:p text:style-name="P190"><text:span text:style-name="T191">10</text:span><text:span text:style-name="T192">. Stipendija kariūnams išmokama už einamąjį mėnesį ne vėliau kaip iki to mėnesio 10 dienos.<text:s/></text:span></text:p>
      <text:p text:style-name="P193"><text:span text:style-name="T194">11</text:span><text:span text:style-name="T195">. Kariūnams, pasiųstiems mokytis užsienio karo mokymo įstaigose, kompensuojamos:</text:span></text:p>
      <text:p text:style-name="P196"><text:span text:style-name="T197">11.1</text:span><text:span text:style-name="T198">. kelionės į mokymosi vietą ir atgal, su kelione susijusios (privalomojo sveikatos draudimo, vizos gavimo ir kt.), taip pat ilgesnių kaip savaitės trukmės mokymosi programoje numatytų atostogų metu ir dėl svarbių šeimyninių aplinkybių (šeimos narių sunkios ligos, mirties ir kt.) kelionės į Lietuvą ir atgal išlaidos;<text:s/></text:span></text:p>
      <text:p text:style-name="P199"><text:span text:style-name="T200">11.2</text:span><text:span text:style-name="T201">. mokymosi (dalyvio) mokestis, užsienio kalbos mokėjimo lygio nustatymo ir kitos su stojimu ir mokymusi užsienio karo mokymo įstaigose susijusios išlaidos.</text:span></text:p>
      <text:p text:style-name="P202"/>
      <text:p text:style-name="P203"><text:span text:style-name="T204">IV</text:span><text:span text:style-name="T205">.<text:s/></text:span><text:span text:style-name="T206">PROFESINĖS KARO TARNYBOS KARIŲ, KARIŲ SAVANORIŲ (AKTYVIOJO KARIUOMENĖS REZERVO PRIEVOLININKŲ), PASIŲSTŲ STAŽUOTIS AR MOKYTIS Į UŽSIENIO MOKYMO INSTITUCIJAS, TARNYBOS IR APRŪPINIMO SĄLYGOS</text:span></text:p>
      <text:p text:style-name="P207"/>
      <text:p text:style-name="P208"><text:span text:style-name="T209">12</text:span><text:span text:style-name="T210">. Profesinės karo tarnybos kariams, pasiųstiems stažuotis ar mokytis į užsienio mokymo institucijas, kuriose jie visiškai išlaikomi, visą stažuotės ar mokymosi laiką, įskaitant laiką, išbūtą kelionėje, mokama:</text:span></text:p>
      <text:p text:style-name="P211"><text:span text:style-name="T212">12.1</text:span><text:span text:style-name="T213">. tarnybinis atlyginimas ir iki išvykimo priklausę butpinigiai;<text:s/></text:span></text:p>
      <text:p text:style-name="P214"><text:span text:style-name="T215">12.2</text:span><text:span text:style-name="T216">. stipendija.<text:s/></text:span></text:p>
      <text:p text:style-name="P217"><text:span text:style-name="T218">13</text:span><text:span text:style-name="T219">. Profesinės karo tarnybos kariams, pasiųstiems stažuotis ar mokytis į užsienio mokymo institucijas, kuriose jie nėra visiškai išlaikomi, stipendija nemokama. Šiais atvejais jiems:</text:span></text:p>
      <text:p text:style-name="P220"><text:span text:style-name="T221">13.1</text:span><text:span text:style-name="T222">. mokamas tarnybinis atlyginimas ir iki išvykimo priklausę butpinigiai;</text:span></text:p>
      <text:p text:style-name="P223"><text:span text:style-name="T224">13.2</text:span><text:span text:style-name="T225">. apmokamos pagal krašto apsaugos ministro patvirtintą sąmatą išlaikymo išlaidos, kurias sudaro šio Aprašo 18 punkte nurodytos išlaidos ir išlaikymo išlaidos, numatytos priimančiosios užsienio valstybės mokymo institucijos kvietime arba su užsienio valstybių mokymo institucijomis sudarytuose susitarimuose.<text:s/></text:span></text:p>
      <text:p text:style-name="P226"><text:span text:style-name="T227">14</text:span><text:span text:style-name="T228">. Kariams savanoriams (aktyviojo kariuomenės rezervo prievolininkams), pasiųstiems stažuotis ar mokytis į užsienio mokymo institucijas, visą stažuotės ar mokymosi laiką, įskaitant laiką, išbūtą kelionėje, mokama:</text:span></text:p>
      <text:p text:style-name="P229"><text:span text:style-name="T230">14.1</text:span><text:span text:style-name="T231">. nustatyto dydžio tarnybinis atlyginimas;</text:span></text:p>
      <text:p text:style-name="P232"><text:span text:style-name="T233">14.2</text:span><text:span text:style-name="T234">. stipendija.<text:s/></text:span></text:p>
      <text:p text:style-name="P235"><text:span text:style-name="T236">15</text:span><text:span text:style-name="T237">. Kariai savanoriai (aktyviojo kariuomenės rezervo prievolininkai), pasiųsti stažuotis ar mokytis į užsienio mokymo institucijas, aprūpinami gyvenamąja patalpa, taip pat maistu pagal<text:s/></text:span><text:soft-page-break/><text:span text:style-name="T238">nustatytas fiziologines mitybos normas arba jiems išmokama nustatyto dydžio maitinimosi išlaidų piniginė kompensacija.</text:span></text:p>
      <text:p text:style-name="P239"><text:span text:style-name="T240">16</text:span><text:span text:style-name="T241">. Stipendija profesinės karo tarnybos kariams, kariams savanoriams (aktyviojo kariuomenės rezervo prievolininkams) išmokama už einamąjį mėnesį ne vėliau kaip iki to mėnesio 10 dienos.</text:span></text:p>
      <text:p text:style-name="P242"><text:span text:style-name="T243">17</text:span><text:span text:style-name="T244">. Profesinės karo tarnybos kariai jų stažuotės ar mokymosi užsienio mokymo institucijose metu, išskyrus atvejus, kai jie yra visiškai išlaikomi, aprūpinami maistu pagal nustatytas fiziologines mitybos normas arba jiems išmokama nustatyto dydžio maitinimosi išlaidų piniginė kompensacija.</text:span></text:p>
      <text:p text:style-name="P245"><text:span text:style-name="T246">18</text:span><text:span text:style-name="T247">. Profesinės karo tarnybos kariams, kariams savanoriams (aktyviojo kariuomenės rezervo prievolininkams), pasiųstiems stažuotis ar mokytis į užsienio mokymo institucijas, kompensuojamos:</text:span></text:p>
      <text:p text:style-name="P248"><text:span text:style-name="T249">18.1</text:span><text:span text:style-name="T250">. kelionės į stažuotės ar mokymosi vietą ir atgal, kelionės į Lietuvą ir atgal dėl svarbių šeimyninių aplinkybių (šeimos narių sunkios ligos, mirties ir kt.), taip pat su kelione susijusios (privalomojo sveikatos draudimo, vizos gavimo ir kt.) išlaidos;</text:span></text:p>
      <text:p text:style-name="P251"><text:span text:style-name="T252">18.2</text:span><text:span text:style-name="T253">. stažuotės ar mokymosi (dalyvio) mokestis, užsienio kalbos mokėjimo lygio nustatymo ir kitos su mokymusi užsienio mokymo institucijose susijusios išlaidos.</text:span></text:p>
      <text:p text:style-name="P254"><text:span text:style-name="T255">19</text:span><text:span text:style-name="T256">. Mokymo institucijų stažuotės ar mokymosi programoje numatytų ilgesnių kaip savaitės trukmės atostogų metu profesinės karo tarnybos kariui jo prašymu teisės aktų nustatyta tvarka gali būti suteiktos atitinkamos trukmės karių atostogos ir kompensuojamos kelionės į Lietuvą ir atgal išlaidos. Kelionėje išbūtas laikas įskaitomas į atostogų laiką. Karių atostogų metu stipendija nemokama.</text:span></text:p>
      <text:p text:style-name="P257"><text:span text:style-name="T258">20</text:span><text:span text:style-name="T259">. Mokymo institucijų stažuotės ar mokymosi programoje numatytų ilgesnių kaip savaitės trukmės atostogų metu kariui savanoriui (aktyviojo kariuomenės rezervo prievolininkui) jo prašymu kompensuojamos kelionės į Lietuvą ir atgal išlaidos. Stažuotės ar mokymosi programoje<text:s/></text:span><text:soft-page-break/><text:span text:style-name="T260">numatytų atostogų metu kariams savanoriams (aktyviojo kariuomenės rezervo prievolininkams) stipendija nemokama.<text:s/></text:span></text:p>
      <text:p text:style-name="P261"/>
      <text:p text:style-name="P262"><text:span text:style-name="T263">V</text:span><text:span text:style-name="T264">.<text:s/></text:span><text:span text:style-name="T265">BAIGIAMOSIOS NUOSTATOS</text:span></text:p>
      <text:p text:style-name="P266"/>
      <text:p text:style-name="P267"><text:span text:style-name="T268">21</text:span><text:span text:style-name="T269">. Kariams visos šiame Apraše nurodytos išmokos mokamos iš krašto apsaugos sistemos institucijai ar jos padaliniui, kuriame šie kariai tarnavo iki išvykimo, o perkeltiems į laikinąjį profesinės karo tarnybos personalo rezervą – iš krašto apsaugos sistemos institucijos ar jos padalinio, į kurio laikinąjį profesinės karo tarnybos personalo rezervą šie kariai yra perkelti, tam tikslui skirtų Lietuvos Respublikos valstybės biudžeto asignavimų.</text:span></text:p>
      <text:p text:style-name="P270"><text:span text:style-name="T271">22</text:span><text:span text:style-name="T272">. Kariai, kuriems šio Aprašo 13.2 punkte nurodytos išlaidos apmokamos pagal krašto apsaugos ministro patvirtintą sąmatą, privalo iki kiekvieno metų ketvirčio pirmo mėnesio 5 dienos pateikti buhalterinę apskaitą tvarkančiai tarnybai išlaidų finansinę ataskaitą, kurioje nurodomos pagal sąmatos straipsnius turėtos išlaidos, ir išlaidas patvirtinančius dokumentus.</text:span></text:p>
      <text:p text:style-name="P273"><text:span text:style-name="T274">23</text:span><text:span text:style-name="T275">. Kariai, baigę stažuotis arba mokytis, per 10 dienų nuo sugrįžimo iš stažuotės ar mokymosi pateikia krašto apsaugos sistemos institucijos ar jos padalinio, kuriame tarnavo iki išvykimo ar į kurio laikinąjį profesinės karo tarnybos personalo rezervą šie kariai yra perkelti, vadovui stažuotės ar mokymosi baigimo pažymėjimą.<text:s/></text:span></text:p>
      <text:p text:style-name="P276"/>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3</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7:04:00Z</meta:creation-date>
    <dc:date>2022-05-03T07:04:00Z</dc:date>
    <meta:template xlink:href="Normal.dotm" xlink:type="simple"/>
    <meta:editing-cycles>2</meta:editing-cycles>
    <meta:editing-duration>PT0S</meta:editing-duration>
    <meta:document-statistic meta:page-count="9" meta:paragraph-count="24" meta:word-count="1868" meta:character-count="12494" meta:row-count="88" meta:non-whitespace-character-count="10650"/>
  </office:meta>
</office:document-meta>
</file>