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2.2812in"/>
    </style:style>
    <style:style style:name="TableColumn29" style:family="table-column">
      <style:table-column-properties style:column-width="0.4673in"/>
    </style:style>
    <style:style style:name="TableColumn30" style:family="table-column">
      <style:table-column-properties style:column-width="4.0951in"/>
    </style:style>
    <style:style style:name="Table27" style:family="table">
      <style:table-properties style:width="6.8437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margin-left="0.5347in">
        <style:tab-stops/>
      </style:paragraph-properties>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text-indent="0.0416in"/>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margin-left="0.5347in">
        <style:tab-stops/>
      </style:paragraph-properties>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0416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margin-left="0.5347in">
        <style:tab-stops/>
      </style:paragraph-properties>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0416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margin-left="0.5347in">
        <style:tab-stops/>
      </style:paragraph-properties>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0416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margin-left="0.5347in">
        <style:tab-stops/>
      </style:paragraph-properties>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0416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left="0.5347in">
        <style:tab-stops/>
      </style:paragraph-properties>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0416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margin-left="0.5347in">
        <style:tab-stops/>
      </style:paragraph-properties>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0416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margin-left="0.5347in">
        <style:tab-stops/>
      </style:paragraph-properties>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0416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margin-left="0.5347in">
        <style:tab-stops/>
      </style:paragraph-properties>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0416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margin-left="0.5347in">
        <style:tab-stops/>
      </style:paragraph-properties>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0416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margin-left="0.5347in">
        <style:tab-stops/>
      </style:paragraph-properties>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0416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margin-left="0.5347in">
        <style:tab-stops/>
      </style:paragraph-properties>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0416in"/>
      <style:text-properties fo:color="#000000"/>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master-page-name="MPF1" style:family="paragraph">
      <style:paragraph-properties fo:break-before="page" fo:text-indent="3.543in" style:page-number="1"/>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PTAUTINIŲ PARODŲ IR MUGIŲ ORGANIZAVIMO KOMISIJOS SUDARYMO IR ŠIOS KOMISIJOS NUOSTATŲ PATVIRTINIMO</text:p>
      <text:p text:style-name="P15"/>
      <text:p text:style-name="P16">1995 m. vasario 10 d. Nr. 224</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Sudaryti šią Tarptautinių parodų ir mugių organizavimo komisiją:</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A. Vasiliauskas</text:p>
          </table:table-cell>
          <table:table-cell table:style-name="TableCell34">
            <text:p text:style-name="P35">–<text:s/></text:p>
          </table:table-cell>
          <table:table-cell table:style-name="TableCell36">
            <text:p text:style-name="P37">ekonomikos ministras (komisijos pirmininkas);</text:p>
          </table:table-cell>
        </table:table-row>
        <table:table-row table:style-name="TableRow38">
          <table:table-cell table:style-name="TableCell39">
            <text:p text:style-name="P40">K. J. Klimašauskas</text:p>
          </table:table-cell>
          <table:table-cell table:style-name="TableCell41">
            <text:p text:style-name="P42">–<text:s/></text:p>
          </table:table-cell>
          <table:table-cell table:style-name="TableCell43">
            <text:p text:style-name="P44">pramonės ir prekybos ministras (komisijos pirmininko pavaduotojas);</text:p>
          </table:table-cell>
        </table:table-row>
        <table:table-row table:style-name="TableRow45">
          <table:table-cell table:style-name="TableCell46">
            <text:p text:style-name="P47">V. Kazlovas</text:p>
          </table:table-cell>
          <table:table-cell table:style-name="TableCell48">
            <text:p text:style-name="P49">–<text:s/></text:p>
          </table:table-cell>
          <table:table-cell table:style-name="TableCell50">
            <text:p text:style-name="P51">Ekonomikos ministerijos skyriaus viršininkas (komisijos sekretorius);</text:p>
          </table:table-cell>
        </table:table-row>
        <table:table-row table:style-name="TableRow52">
          <table:table-cell table:style-name="TableCell53">
            <text:p text:style-name="P54">M. Aleliūnas</text:p>
          </table:table-cell>
          <table:table-cell table:style-name="TableCell55">
            <text:p text:style-name="P56">–<text:s/></text:p>
          </table:table-cell>
          <table:table-cell table:style-name="TableCell57">
            <text:p text:style-name="P58">Lietuvos pramonininkų konfederacijos viceprezidentas;</text:p>
          </table:table-cell>
        </table:table-row>
        <table:table-row table:style-name="TableRow59">
          <table:table-cell table:style-name="TableCell60">
            <text:p text:style-name="P61">A. Baranauskienė</text:p>
          </table:table-cell>
          <table:table-cell table:style-name="TableCell62">
            <text:p text:style-name="P63">–<text:s/></text:p>
          </table:table-cell>
          <table:table-cell table:style-name="TableCell64">
            <text:p text:style-name="P65">Statybos ir urbanistikos ministerijos sekretorė;</text:p>
          </table:table-cell>
        </table:table-row>
        <table:table-row table:style-name="TableRow66">
          <table:table-cell table:style-name="TableCell67">
            <text:p text:style-name="P68">R. Barcevičius</text:p>
          </table:table-cell>
          <table:table-cell table:style-name="TableCell69">
            <text:p text:style-name="P70">–<text:s/></text:p>
          </table:table-cell>
          <table:table-cell table:style-name="TableCell71">
            <text:p text:style-name="P72">Pramonės ir prekybos ministerijos sekretorius;</text:p>
          </table:table-cell>
        </table:table-row>
        <table:table-row table:style-name="TableRow73">
          <table:table-cell table:style-name="TableCell74">
            <text:p text:style-name="P75">A. Januška</text:p>
          </table:table-cell>
          <table:table-cell table:style-name="TableCell76">
            <text:p text:style-name="P77">–<text:s/></text:p>
          </table:table-cell>
          <table:table-cell table:style-name="TableCell78">
            <text:p text:style-name="P79">Užsienio reikalų ministerijos sekretorius;</text:p>
          </table:table-cell>
        </table:table-row>
        <table:table-row table:style-name="TableRow80">
          <table:table-cell table:style-name="TableCell81">
            <text:p text:style-name="P82">G. Kaminskas</text:p>
          </table:table-cell>
          <table:table-cell table:style-name="TableCell83">
            <text:p text:style-name="P84">–<text:s/></text:p>
          </table:table-cell>
          <table:table-cell table:style-name="TableCell85">
            <text:p text:style-name="P86">Lietuvos Respublikos Vyriausybės patarėjas tarptautinių santykių klausimais;</text:p>
          </table:table-cell>
        </table:table-row>
        <table:table-row table:style-name="TableRow87">
          <table:table-cell table:style-name="TableCell88">
            <text:p text:style-name="P89">V. Navickas</text:p>
          </table:table-cell>
          <table:table-cell table:style-name="TableCell90">
            <text:p text:style-name="P91">–<text:s/></text:p>
          </table:table-cell>
          <table:table-cell table:style-name="TableCell92">
            <text:p text:style-name="P93">Ekonomikos ministerijos sekretorius;</text:p>
          </table:table-cell>
        </table:table-row>
        <table:table-row table:style-name="TableRow94">
          <table:table-cell table:style-name="TableCell95">
            <text:p text:style-name="P96">A. Pusarauskas</text:p>
          </table:table-cell>
          <table:table-cell table:style-name="TableCell97">
            <text:p text:style-name="P98">–<text:s/></text:p>
          </table:table-cell>
          <table:table-cell table:style-name="TableCell99">
            <text:p text:style-name="P100">Finansų ministerijos sekretorius;</text:p>
          </table:table-cell>
        </table:table-row>
        <table:table-row table:style-name="TableRow101">
          <table:table-cell table:style-name="TableCell102">
            <text:p text:style-name="P103">A. Tarvydas</text:p>
          </table:table-cell>
          <table:table-cell table:style-name="TableCell104">
            <text:p text:style-name="P105">–<text:s/></text:p>
          </table:table-cell>
          <table:table-cell table:style-name="TableCell106">
            <text:p text:style-name="P107">Lietuvos parodų centro direktorius;</text:p>
          </table:table-cell>
        </table:table-row>
        <table:table-row table:style-name="TableRow108">
          <table:table-cell table:style-name="TableCell109">
            <text:p text:style-name="P110">R. Varkulevičius</text:p>
          </table:table-cell>
          <table:table-cell table:style-name="TableCell111">
            <text:p text:style-name="P112">–<text:s/></text:p>
          </table:table-cell>
          <table:table-cell table:style-name="TableCell113">
            <text:p text:style-name="Normal"><text:span text:style-name="T114">Žemės ūkio ministerijos Tarpvalstybinių ryšių departamento direktorius.</text:span></text:p>
          </table:table-cell>
        </table:table-row>
      </table:table>
      <text:p text:style-name="P115"><text:span text:style-name="T116">2</text:span><text:span text:style-name="T117">. Patvirtinti Tarptautinių parodų ir mugių organizavimo komisijos nuostatus (pridedama).</text:span></text:p>
      <text:p text:style-name="P118"/>
      <text:p text:style-name="P119"/>
      <text:p text:style-name="P120"/>
      <text:p text:style-name="P121">MINISTRAS PIRMININKAS<text:tab/>ADOLFAS ŠLEŽEVIČIUS</text:p>
      <text:p text:style-name="P122"/>
      <text:p text:style-name="P123"/>
      <text:p text:style-name="P124"/>
      <text:p text:style-name="P125"><text:span text:style-name="T126">EKONOMIKOS MINISTRAS</text:span><text:span text:style-name="T127"><text:tab/>ALEKSANDRAS VASILIAUSKAS</text:span></text:p>
      <text:soft-page-break/>
      <text:p text:style-name="P128">PATVIRTINTA</text:p>
      <text:p text:style-name="P136">Lietuvos Respublikos Vyriausybės</text:p>
      <text:p text:style-name="P137">1995 m. vasario 10 d. nutarimu</text:p>
      <text:p text:style-name="P138">Nr. 224</text:p>
      <text:p text:style-name="P139"/>
      <text:p text:style-name="P140"><text:span text:style-name="T141">TARPTAUTINIŲ PARODŲ IR MUGIŲ ORGANIZAVIMO KOMISIJOS NUOSTATAI</text:span></text:p>
      <text:p text:style-name="P142"/>
      <text:p text:style-name="P143"><text:span text:style-name="T144">BENDRIEJI NUOSTATAI</text:span></text:p>
      <text:p text:style-name="P145"/>
      <text:p text:style-name="P146"><text:span text:style-name="T147">1</text:span><text:span text:style-name="T148">. Tarptautinių parodų ir mugių organizavimo komisija (toliau vadinama – komisija) vadovaujasi Lietuvos Respublikos įstatymais, kitais Lietuvos Respublikos Seimo priimtais teisės aktais, Respublikos Prezidento dekretais ir Lietuvos Respublikos Vyriausybės nutarimais, Ministro Pirmininko potvarkiais, taip pat šiais nuostatais.</text:span></text:p>
      <text:p text:style-name="P149"><text:span text:style-name="T150">2</text:span><text:span text:style-name="T151">. Svarbiausiasis komisijos tikslas – koordinacine veikla daryti veiksmingesnes organizuojamas tarptautines parodas ir muges, siekti kuo glaudesnio bendradarbiavimo su užsienio firmomis ekonomikos, prekybos, mokslo bei technikos srityse, kad būtų pritrauktos užsienio investicijos, sudarytos sąlygos Lietuvos įmonių prekėms patekti į pasaulinę rinką, maksimaliai plėtojama Lietuvos ūkio subjektų ir užsienio firmų gamybinė kooperacija ir tiesioginiai ryšiai.</text:span></text:p>
      <text:p text:style-name="P152"/>
      <text:p text:style-name="P153"><text:span text:style-name="T154">KOMISIJOS VEIKLA</text:span></text:p>
      <text:p text:style-name="P155"/>
      <text:p text:style-name="P156"><text:span text:style-name="T157">3</text:span><text:span text:style-name="T158">. Komisija nagrinėja pasiūlymus, susijusius su tarptautinių parodų ir mugių organizavimu, rengia temines ekspozicines parodų ir mugių programas, analizuoja eksponatų turinį, motyvuoja, kodėl tikslinga dalyvauti pasaulinėse, tarptautinėse parodose ir mugėse, įvertina jų organizavimo išlaidų sąmatas ir teikia šias sąmatas svarstyti Lietuvos Respublikos Vyriausybei.</text:span></text:p>
      <text:p text:style-name="P159"><text:span text:style-name="T160">4</text:span><text:span text:style-name="T161">. Komisija organizuoja ir koordinuoja tarpvalstybinio ir vyriausybinio lygių parodas, muges, prekybos dienas ir kitus tarptautinius renginius. Lietuvos ekspozicijų įrengimą organizuoja Lietuvos parodų centras.</text:span></text:p>
      <text:p text:style-name="P162"/>
      <text:p text:style-name="P163"><text:span text:style-name="T164">KOMISIJOS TEISĖS</text:span></text:p>
      <text:p text:style-name="P165"/>
      <text:p text:style-name="P166"><text:span text:style-name="T167">5</text:span><text:span text:style-name="T168">. Komisija turi teisę:</text:span></text:p>
      <text:p text:style-name="P169"><text:span text:style-name="T170">5.1</text:span><text:span text:style-name="T171">. gauti iš ministerijų, kitų valstybinių tarnybų, įmonių bei firmų pasiūlymus dėl numatomų rengti parodų ir koordinuoti jų veiklą šioje srityje;</text:span></text:p>
      <text:p text:style-name="P172"><text:span text:style-name="T173">5.2</text:span><text:span text:style-name="T174">. tvirtinti Lietuvoje organizuojamų specializuotų ir šakinių tarptautinių parodų metinius planus;</text:span></text:p>
      <text:p text:style-name="P175"><text:span text:style-name="T176">5.3</text:span><text:span text:style-name="T177">. skelbti informaciją apie muges ir parodas Lietuvoje bei užsienyje;</text:span></text:p>
      <text:p text:style-name="P178"><text:span text:style-name="T179">5.4</text:span><text:span text:style-name="T180">. sudaryti sąlygas suinteresuotiems Lietuvos ir užsienio valstybių ūkio subjektams pasinaudoti sukaupta komercine- technine informacija.</text:span></text:p>
      <text:p text:style-name="P181"/>
      <text:p text:style-name="P182"><text:span text:style-name="T183">KOMISIJOS DARBO ORGANIZAVIMAS</text:span></text:p>
      <text:p text:style-name="P184"/>
      <text:p text:style-name="P185"><text:span text:style-name="T186">6</text:span><text:span text:style-name="T187">. Komisija sudaroma iš Lietuvos Respublikos Vyriausybės narių, Lietuvos Respublikos Vyriausybės kanceliarijos, ministerijų, valstybės institucijų pareigūnų ir specialistų. Prireikus į komisijos posėdžius kviečiami suinteresuotų ministerijų, valstybės ir privačių institucijų, politinių partijų ir politinių organizacijų, visuomeninių organizacijų atstovai. Komisijos darbui vadovauja Lietuvos Respublikos Vyriausybės paskirtas ministras.</text:span></text:p>
      <text:p text:style-name="P188"><text:span text:style-name="T189">7</text:span><text:span text:style-name="T190">. Komisijos sprendimai įforminami protokolais, kuriuos pasirašo komisijos pirmininkas. Lietuvos Respublikos Vyriausybės sprendimo reikalingais klausimais komisija išvadas ir pasiūlymus teikia Ministrui Pirmininkui.</text:span></text:p>
      <text:p text:style-name="P191"><text:span text:style-name="T192">8</text:span><text:span text:style-name="T193">. Komisijos veikla nutraukiama Lietuvos Respublikos Vyriausybės sprendimu.</text:span></text:p>
      <text:p text:style-name="P194"><text:span text:style-name="T195">9</text:span><text:span text:style-name="T196">. Komisiją ūkiškai ir techniškai aptarnauja ministerija, kurios vadovas yra paskirtas komisijos pirmininku.</text:span></text:p>
      <text:p text:style-name="P197"><text:span text:style-name="T1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2</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11:27:00Z</meta:creation-date>
    <dc:date>2019-03-19T11:27:00Z</dc:date>
    <meta:template xlink:href="Normal.dotm" xlink:type="simple"/>
    <meta:editing-cycles>2</meta:editing-cycles>
    <meta:editing-duration>PT0S</meta:editing-duration>
    <meta:document-statistic meta:page-count="3" meta:paragraph-count="37" meta:word-count="559" meta:character-count="4341" meta:row-count="90" meta:non-whitespace-character-count="3819"/>
  </office:meta>
</office:document-meta>
</file>