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7in" fo:text-indent="2.559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center"/>
    </style:style>
    <style:style style:name="T16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TSARGŲ LAIVAMS IR ORLAIVIAMS TIEKIMO TVARKOS PATVIRTINIMO</text:p>
      <text:p text:style-name="P15"/>
      <text:p text:style-name="P16">2002 m. gegužės 30 d. Nr. 792</text:p>
      <text:p text:style-name="P17">Vilnius</text:p>
      <text:p text:style-name="P18"/>
      <text:p text:style-name="P19"><text:span text:style-name="T20">Vadovaudamasi Lietuvos Respublikos akcizų įstatymo (Žin., 2001, 98-3482) 13 straipsnio 1 dalies 5 punktu, 36 straipsnio 1 dalies 1 ir 2 punktais ir Lietuvos Respublikos pridėtinės vertės mokesčio įstatymo (Žin., 2002, Nr.<text:s/></text:span><text:a xlink:href="https://www.e-tar.lt/portal/lt/legalAct/TAR.ED68997709F5" office:target-frame-name="_blank" xlink:show="new"><text:span text:style-name="T21">35-1271</text:span></text:a><text:span text:style-name="T22">) 44 straipsniu, Lietuvos Respublikos Vyriausybė<text:s/></text:span><text:span text:style-name="T23">nutari</text:span><text:span text:style-name="T24">a:</text:span></text:p>
      <text:p text:style-name="P25"><text:span text:style-name="T26">1</text:span><text:span text:style-name="T27">. Patvirtinti Atsargų laivams ir orlaiviams tiekimo tvarką (pridedama).</text:span></text:p>
      <text:p text:style-name="P28"><text:span text:style-name="T29">2</text:span><text:span text:style-name="T30">. Nustatyti, kad šiuo nutarimu patvirtinta Atsargų laivams ir orlaiviams tiekimo tvarka taikoma tais atvejais, kai kaip atsargos jiems tiekiamos Lietuvos Respublikoje laisvai cirkuliuojančios prekės ir tik tada, kai naudojamasi Lietuvos Respublikos akcizų įstatymo 13 straipsnio 1 dalies 5 punkto ir (arba) 36 straipsnio 1 dalies 1 ir (arba) 2 punktų ir (arba) Lietuvos Respublikos pridėtinės vertės mokesčio įstatymo 44 straipsnio nuostatomis.</text:span></text:p>
      <text:p text:style-name="P31"><text:span text:style-name="T32">3</text:span><text:span text:style-name="T33">. Šis nutarimas įsigalioja nuo 2002 m. liepos 1 dienos.</text:span></text:p>
      <text:p text:style-name="P34"/>
      <text:p text:style-name="P35"/>
      <text:p text:style-name="P36"/>
      <text:p text:style-name="P37"/>
      <text:p text:style-name="P38">MINISTRAS PIRMININKAS<text:tab/>ALGIRDAS BRAZAUSKAS</text:p>
      <text:p text:style-name="P39"/>
      <text:p text:style-name="P40"><text:span text:style-name="T41">FINANSŲ MINISTRĖ</text:span><text:span text:style-name="T42"><text:tab/>DALIA GRYBAUSKAITĖ</text:span></text:p>
      <text:soft-page-break/>
      <text:p text:style-name="P43"><text:span text:style-name="T44">PATVIRTINTA</text:span></text:p>
      <text:p text:style-name="P45">Lietuvos Respublikos Vyriausybės</text:p>
      <text:p text:style-name="P46">2002 m. gegužės 30 d. nutarimu Nr. 792</text:p>
      <text:p text:style-name="P47"/>
      <text:p text:style-name="P48"><text:span text:style-name="T49">ATSARGŲ LAIVAMS IR ORLAIVIAMS TIEKIMO TVARKA</text:span></text:p>
      <text:p text:style-name="P50"/>
      <text:p text:style-name="P51"><text:span text:style-name="T52">1</text:span><text:span text:style-name="T53">. Ši tvarka reglamentuoja atsargų tiekimą laivams ir orlaiviams nepriklausomai nuo jų registracijos šalies, kai naudojamasi Lietuvos Respublikos akcizų įstatymo (toliau vadinama – Akcizų įstatymas) 13 straipsnio 1 dalies 5 punkto ir (arba) 36 straipsnio 1 dalies 1 ir (arba) 2 punktų ir (arba) Lietuvos Respublikos pridėtinės vertės mokesčio įstatymo (toliau vadinama – Pridėtinės vertės mokesčio įstatymas) 44 straipsnio nuostatomis, išskyrus atvejus, kai kaip atsargos laivams ir orlaiviams, gabenantiems keleivius ir (arba) krovinius tarptautiniais maršrutais, tiekiamos ne Lietuvos prekės, kuriuos reglamentuoja Atsargų laivams ir orlaiviams, gabenantiems keleivius ir (arba) krovinius tarptautiniais maršrutais, tiekimo (jų aprūpinimo šiomis atsargomis) tvarka, patvirtinta Lietuvos Respublikos Vyriausybės 1997 m. liepos 24 d. nutarimu Nr. 804 (Žin., 1997, Nr.<text:s/></text:span><text:a xlink:href="https://www.e-tar.lt/portal/lt/legalAct/TAR.082ED2956F7C" office:target-frame-name="_blank" xlink:show="new"><text:span text:style-name="T54">71-1811</text:span></text:a><text:span text:style-name="T55">).</text:span></text:p>
      <text:p text:style-name="P56"><text:span text:style-name="T57">2</text:span><text:span text:style-name="T58">. Šioje tvarkoje vartojamos sąvokos:</text:span></text:p>
      <text:p text:style-name="P59"><text:span text:style-name="T60">Orlaivių ir laivų atsargos</text:span><text:span text:style-name="T61"><text:s/>– prekės (maisto produktai, įskaitant alkoholinius gėrimus, tabako gaminiai, vanduo ir kt.), skirtos keleiviams ir (arba) įgulos nariams naudoti laivuose ir (arba) orlaiviuose, taip pat degalai (variklių kuras) (toliau vadinama – kuras) ir tepalai, išskyrus atsargines dalis ir įrangą.</text:span></text:p>
      <text:p text:style-name="P62"><text:span text:style-name="T63">Orlaivio arba laivo atsarginės dalys</text:span><text:span text:style-name="T64"><text:s/>– detalės remontui arba keitimui, skirtos orlaiviui arba laivui, kuris jas gabena.</text:span></text:p>
      <text:p text:style-name="P65"><text:span text:style-name="T66">Laivo įranga</text:span><text:span text:style-name="T67"><text:s/>– laive esantys, vėlesniam naudojimui skirti daiktai, neįskaitant laivo atsarginių dalių, kurie yra kilnojamojo, bet ne vartojamojo pobūdžio, įskaitant tokius reikmenis kaip navigaciniai, denio, gelbėjimo įrenginiai, kajučių įranga ir panašiai.</text:span></text:p>
      <text:p text:style-name="P68"><text:span text:style-name="T69">Orlaivio įranga</text:span><text:span text:style-name="T70"><text:s/>– orlaivyje esantys, vėlesniam naudojimui skirti daiktai, neįskaitant orlaivio atsarginių dalių, kurie yra kilnojamojo, bet ne vartojamojo pobūdžio, įskaitant tokius reikmenis kaip gelbėjimo, keleivių aptarnavimo įrenginiai ir panašiai.</text:span></text:p>
      <text:p text:style-name="P71"><text:span text:style-name="T72">Laivo atsargų gavėjas</text:span><text:span text:style-name="T73"><text:s/>– laivo valdytojas (laivo savininkas, operatorius, frachtuotojas arba kurio nors iš šių asmenų įgaliotas asmuo) arba laivo kapitonas, arba kitas laivo kapitono įgaliotas įgulos narys.</text:span></text:p>
      <text:p text:style-name="P74"><text:span text:style-name="T75">Orlaivio atsargų gavėjas</text:span><text:span text:style-name="T76"><text:s/>– orlaivio valdytojas arba orlaivio vadas, arba kitas orlaivio valdytojo ar vado įgaliotas įgulos narys.</text:span></text:p>
      <text:p text:style-name="P77"><text:span text:style-name="T78">Keleivių ir (arba) krovinių vežimas tarptautiniais maršrutais</text:span><text:span text:style-name="T79"><text:s/>– keleivių ir (arba) krovinių vežimas oro erdve iš Lietuvos Respublikos oro uostų ar aerodromų (ir į juos), taip pat iš Lietuvos Respublikos jūrų (upių) uostų (ir į juos), kuriuose (tiek oro uostuose ir aerodromuose, tiek jūrų (upių) uostuose) veikiančiame pasienio kontrolės punkte atliekamas aviacijos saugumo, muitinis, pasienio policijos bei kitoks būtinas tikrinimas ir muitinės procedūrų ar kitų muitinės sankcionuotų veiksmų įforminimas, į kitą valstybę (ar iš jos).</text:span></text:p>
      <text:p text:style-name="P80"><text:span text:style-name="T81">Jūrų laivas</text:span><text:span text:style-name="T82"><text:s/>– laivas, suprojektuotas ir pastatytas laivybai jūroje ir turintis tai patvirtinančius dokumentus.</text:span></text:p>
      <text:p text:style-name="P83"><text:span text:style-name="T84">Jūrų žvejybos laivas</text:span><text:span text:style-name="T85"><text:s/>– žvejybos laivas, kuriam teisės aktų nustatyta tvarka suteikta teisė plaukioti jūrose.</text:span></text:p>
      <text:p text:style-name="P86"><text:span text:style-name="T87">Žvejybos laivas</text:span><text:span text:style-name="T88"><text:s/>– bet kurio tipo savaeigis ar nesavaeigis plaukiojantis statinys, pritaikytas verslinei žvejybai.</text:span></text:p>
      <text:p text:style-name="P89"><text:span text:style-name="T90">3</text:span><text:span text:style-name="T91">. Asmuo, tiekiantis atsargas, kiekvienai teisės aktų nustatytai licencijuojamai komercinei ūkinei veiklos sričiai privalo turėti galiojančią licenciją.</text:span></text:p>
      <text:p text:style-name="P92"><text:span text:style-name="T93">4</text:span><text:span text:style-name="T94">. Asmuo, kaip atsargas orlaiviams tiekiantis kurą, privalo turėti sutartį su oro uostu teikti šias paslaugas. Ši nuostata netaikoma oro uostui, tiekiančiam kurą.</text:span></text:p>
      <text:p text:style-name="P95"><text:span text:style-name="T96">5</text:span><text:span text:style-name="T97">. Kuras į laivus ir orlaivius turi būti pristatomas specialios paskirties transporto priemonėmis (autocisternomis, tanklaiviais ir kt.) arba tam turi būti naudojama stacionari (kranto)<text:s/></text:span><text:soft-page-break/><text:span text:style-name="T98">įranga laivams bunkeruoti. Kuro įpylimo įranga (degalinės, sumuojamieji kuro skaitikliai ir kt.) turi atitikti teisės aktų reikalavimus, nustatytus kuro įpylimo įrangai.</text:span></text:p>
      <text:p text:style-name="P99"><text:span text:style-name="T100">6</text:span><text:span text:style-name="T101">. Kaip atsargos tiekiamas kuras laikomas ir jo apskaita tvarkoma pagal teisės aktų reikalavimus.</text:span></text:p>
      <text:p text:style-name="P102"><text:span text:style-name="T103">7</text:span><text:span text:style-name="T104">. Laivai, kuriais tiekiamas kuras, turi plaukioti su Lietuvos valstybės vėliava.</text:span></text:p>
      <text:p text:style-name="P105"><text:span text:style-name="T106">8</text:span><text:span text:style-name="T107">. Atsargos, kurios pagal Akcizų įstatymo 13 straipsnio 1 dalies 5 punktą ir (arba) 36 straipsnio 1 dalies 1 ir (arba) 2 punktus atleidžiamos nuo akcizų, nemokant akcizų iš akcizais apmokestinamų prekių sandėlių, gali būti:</text:span></text:p>
      <text:p text:style-name="P108"><text:span text:style-name="T109">8.1</text:span><text:span text:style-name="T110">. pristatytos tiesiai į orlaivį (laivą), kuriam tiekiamos prekės pagal Akcizų įstatymą atleidžiamos nuo akcizų;</text:span></text:p>
      <text:p text:style-name="P111"><text:span text:style-name="T112">8.2</text:span><text:span text:style-name="T113">. pristatytos į įmonės, turinčios teisę (licenciją) orlaiviais ir laivais gabenti keleivius ir (arba) krovinius tarptautiniais maršrutais, arba valstybės ar savivaldybės institucijos sandėlį, kur jos turi būti laikomos tvarkant šių prekių apskaitą, suderintą su vietos mokesčio administratoriumi, ir iš kurio jos gali būti tiekiamos tik į tos įmonės orlaivius (laivus), kuriems tiekiamos prekės pagal Akcizų įstatymą yra atleistos nuo akcizų, ar atitinkamai į orlaivius (laivus), kurie naudojami valstybės ar savivaldybės institucijų funkcijoms atlikti arba dalyvauja karinėse tarptautinėse pratybose.</text:span></text:p>
      <text:p text:style-name="P114"><text:span text:style-name="T115">9</text:span><text:span text:style-name="T116">. Nulinis pridėtinės vertės mokesčio tarifas (toliau vadinama – 0 procentų PVM tarifas) gali būti taikomas prekėms, kurios:</text:span></text:p>
      <text:p text:style-name="P117"><text:span text:style-name="T118">9.1</text:span><text:span text:style-name="T119">. pristatomos į įmonės, turinčios teisę (licenciją) gabenti keleivius ir (arba) krovinius tarptautiniais maršrutais, ar valstybės arba savivaldybės institucijos sandėlį, kur jos turi būti laikomos tvarkant šių prekių apskaitą, suderintą su vietos mokesčio administratoriumi, ir iš kurio jos gali būti tiekiamos tik į tos įmonės orlaivius (laivus) ar atitinkamai į orlaivius (laivus), naudojamus valstybės ar savivaldybės institucijų funkcijoms atlikti ir (arba) karo laivus, kuriems tiekiamos kaip atsargos šios prekės pagal Pridėtinės vertės mokesčio įstatymo 44 straipsnį apmokestinamos taikant 0 procentų PVM tarifą;</text:span></text:p>
      <text:p text:style-name="P120"><text:span text:style-name="T121">9.2</text:span><text:span text:style-name="T122">. pristatomos į orlaivius (laivus), kuriems tiekiamos kaip atsargos šios prekės pagal Pridėtinės vertės mokesčio įstatymo 44 straipsnį apmokestinamos taikant 0 procentų PVM tarifą.</text:span></text:p>
      <text:p text:style-name="P123"><text:span text:style-name="T124">10</text:span><text:span text:style-name="T125">. Asmuo, pritaikęs prekėms Akcizų įstatymo 13 straipsnio 1 dalies 5 punkto ir (arba) 36 straipsnio 1 dalies 1 ir (arba) 2 punktų ir (arba) Pridėtinės vertės mokesčio įstatymo 44 straipsnio nuostatas, privalo turėti dokumentus (PVM sąskaitas faktūras, atsargų pakrovimo į orlaivį (laivą) važtaraštį, muitinės deklaraciją (jeigu forminamos muitinės procedūros) ar kt.), įrodančius, kad prekės patiektos tiems tikslams, kuriais tiekiamoms prekėms taikomos akcizų lengvatos ir (arba) 0 procentų PVM tarifas.</text:span></text:p>
      <text:p text:style-name="P126"><text:span text:style-name="T127">11</text:span><text:span text:style-name="T128">. Atsargų krovimui į orlaivį (laivą) privaloma išrašyti atsargų pakrovimo į orlaivį (laivą) važtaraštį, kuriame turi būti šie rekvizitai:</text:span></text:p>
      <text:p text:style-name="P129"><text:span text:style-name="T130">11.1</text:span><text:span text:style-name="T131">. įmonės, kraunančios atsargas į orlaivį (laivą), pavadinimas, įmonės kodas (jeigu įmonė PVM mokėtoja – PVM mokėtojo kodas) ir antspaudas;</text:span></text:p>
      <text:p text:style-name="P132"><text:span text:style-name="T133">11.2</text:span><text:span text:style-name="T134">. jeigu prekės tiekiamos tiesiai iš akcizais apmokestinamų prekių sandėlio – akcizais apmokestinamų prekių sandėlio, iš kurio tiekiamos atsargos, identifikacinis numeris;</text:span></text:p>
      <text:p text:style-name="P135"><text:span text:style-name="T136">11.3</text:span><text:span text:style-name="T137">. atsargų pakrovimo į orlaivį (laivą) važtaraščio numeris;</text:span></text:p>
      <text:p text:style-name="P138"><text:span text:style-name="T139">11.4</text:span><text:span text:style-name="T140">. orlaivio tipas (orlaivis, gabenantis keleivius ir (arba) krovinius tarptautiniais maršrutais (važtaraštyje žymimas skaitmeniu 1); orlaivis, gabenantis keleivius ir (arba) krovinius vietiniais maršrutais (važtaraštyje žymimas skaitmeniu 2); orlaivis, teikiantis kitokias paslaugas už atlyginimą (važtaraštyje žymimas skaitmeniu 3); orlaivis, naudojamas valstybės ar savivaldybių institucijų funkcijoms atlikti (važtaraštyje žymimas skaitmeniu 4); orlaivis, dalyvaujantis karinėse tarptautinėse pratybose (važtaraštyje žymimas skaitmeniu 5) ir reiso numeris (pagal skrydžio planą);</text:span></text:p>
      <text:p text:style-name="P141"><text:span text:style-name="T142">11.5</text:span><text:span text:style-name="T143">. laivo pavadinimas ir vėliavos šalis, laivo registracijos numeris (jeigu jį turi) ir (arba) Tarptautinės jūrų organizacijos suteiktas laivo identifikavimo numeris (jeigu jį turi) ir laivo tipas – laivas, gabenantis keleivius ir (arba) krovinius tarptautiniais maršrutais (važtaraštyje žymimas skaitmeniu 1); laivas, gabenantis keleivius ir (arba) krovinius vietiniais maršrutais (važtaraštyje<text:s/></text:span><text:soft-page-break/><text:span text:style-name="T144">žymimas skaitmeniu 2); laivas, teikiantis kitokias paslaugas už atlyginimą (važtaraštyje žymimas skaitmeniu 3); laivas, naudojamas valstybės ar savivaldybės institucijų funkcijoms atlikti (važtaraštyje žymimas skaitmeniu 4); laivas, dalyvaujantis karinėse tarptautinėse pratybose (važtaraštyje žymimas skaitmeniu 5); žvejybos laivas (važtaraštyje žymimas skaitmeniu 6). Jeigu atsargoms, kurios tiekiamos laivui, pagal Pridėtinės vertės mokesčio įstatymą taikomas 0 procentų PVM tarifas, papildomai nurodoma, kokiam laivui (jūrų laivui, skirtam keleivių ir (arba) krovinių vežimui tarptautiniais maršrutais; jūrų laivui, skirtam kitokioms paslaugoms už atlygį teikti; jūrų žvejybos laivui; laivui, skirtam vykdyti paieškos ir gelbėjimo darbus jūroje; karo laivui, išplaukiančiam iš Lietuvos Respublikos teritorijos) tiekiamos atsargos;</text:span></text:p>
      <text:p text:style-name="P145"><text:span text:style-name="T146">11.6</text:span><text:span text:style-name="T147">. atsargų tiekimo į orlaivį (laivą) data; jeigu tiekiamas kuras, papildomai nurodomi skaitiklio rodmenys prieš ir po įpylimo (įrašoma po kuro patiekimo į orlaivį (laivą);</text:span></text:p>
      <text:p text:style-name="P148"><text:span text:style-name="T149">11.7</text:span><text:span text:style-name="T150">. tiekiamų prekių pavadinimai, kodai pagal Kombinuotąją prekių nomenklatūrą ir kiekis (jeigu kaip atsargos tiekiamas kuras, jo kiekis įrašomas po kuro patiekimo į orlaivį (laivą);</text:span></text:p>
      <text:p text:style-name="P151"><text:span text:style-name="T152">11.8</text:span><text:span text:style-name="T153">. kai atsargos į orlaivį (laivą) tiekiamos tiesiai iš akcizais apmokestinamų prekių sandėlio – akcizais apmokestinamų prekių sandėlio, iš kurio atsargos tiekiamos į orlaivį (laivą), savininko įgalioto asmens, taip pat už atsargų tiekimą atsakingo asmens parašas. Jeigu šiame punkte nurodyti asmenys sutampa, pakanka to asmens parašo;</text:span></text:p>
      <text:p text:style-name="P154"><text:span text:style-name="T155">11.9</text:span><text:span text:style-name="T156">. orlaivio (laivo) atsargų gavėjo vardas, pavardė ir parašas – pildoma po prekių patiekimo į orlaivį (laivą).</text:span></text:p>
      <text:p text:style-name="P157"><text:span text:style-name="T158">12</text:span><text:span text:style-name="T159">. Tais atvejais, kai teisės aktų nustatyta tvarka turi būti forminamos muitinės procedūros, šios tvarkos 11 punkte nurodytas atsargų pakrovimo į orlaivį (laivą) važtaraštis po atsargų perdavimo į orlaivį (laivą) pateikiamas muitinės pareigūnui, kuris, atlikęs prekių ir dokumentų patikrinimą ir nenustatęs pažeidimų, žymi važtaraštį.</text:span></text:p>
      <text:p text:style-name="P160"><text:span text:style-name="T161">13</text:span><text:span text:style-name="T162">. Be šios tvarkos 11 punkte nurodyto atsargų pakrovimo į orlaivį (laivą) važtaraščio, atsargų tiekimui įforminti teisės aktų nustatyta tvarka turi būti išrašoma ir sąskaita faktūra (PVM sąskaita faktūra) ar kitas vietoj jos teisės aktų nustatyta tvarka naudojamas apskaitos dokumentas, kuriame greta privalomųjų rekvizitų turi būti nurodytas 11 punkte nurodyto atsargų pakrovimo į orlaivį (laivą) važtaraščio numeris ir orlaivio (laivo) tipas pagal 11.4 arba 11.5 punktuose pateiktą klasifikaciją.<text:s/></text:span></text:p>
      <text:p text:style-name="P163"><text:span text:style-name="T164">14</text:span><text:span text:style-name="T165">. Valstybinė mokesčių inspekcija prie Finansų ministerijos, Muitinės departamentas prie Finansų ministerijos ir teritorinės muitinės pagal kompetenciją kontroliuoja, kaip laikomasi šios tvarkos. Nustačius, kad prekės, kurioms buvo pritaikytos akcizų lengvatos, buvo patiektos ne tiems tikslams, kuriais tiekiamoms prekėms taikomos akcizų lengvatos, ir (arba) prekės, kurioms buvo pritaikytas 0 procentų PVM tarifas, buvo patiektos į orlaivį (laivą), neatitinkantį Pridėtinės vertės mokesčio įstatymo 44 straipsnio nuostatų, už šias prekes apskaičiuoti mokesčiai išieškomi teisės aktų nustatyta tvarka.</text:span></text:p>
      <text:p text:style-name="P166"><text:span text:style-name="T1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4T07:23:00Z</meta:creation-date>
    <dc:date>2017-07-14T07:23:00Z</dc:date>
    <meta:template xlink:href="Normal.dotm" xlink:type="simple"/>
    <meta:editing-cycles>2</meta:editing-cycles>
    <meta:editing-duration>PT0S</meta:editing-duration>
    <meta:document-statistic meta:page-count="4" meta:paragraph-count="116" meta:word-count="1506" meta:character-count="12327" meta:row-count="390" meta:non-whitespace-character-count="10937"/>
  </office:meta>
</office:document-meta>
</file>