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0 M. BIRŽELIO 30 D. ĮSAKYMO NR. 262 DALINIO PAKEITIMO</text:p>
      <text:p text:style-name="P15"/>
      <text:p text:style-name="P16">2001 m. vasario 15 d. Nr. 106</text:p>
      <text:p text:style-name="P17">Vilnius</text:p>
      <text:p text:style-name="P18"/>
      <text:p text:style-name="P19"><text:span text:style-name="T20">Iš dalies<text:s/></text:span><text:span text:style-name="T21">keičiu</text:span><text:span text:style-name="T22"><text:s/>aplinkos ministro 2000 m. birželio 30 d. įsakymą Nr. 262 „Dėl Poveikio aplinkai vertinimo programos ir ataskaitos rengimo nuostatų patvirtinimo“ (Žin., 2000, Nr.<text:s/></text:span><text:a xlink:href="https://www.e-tar.lt/portal/lt/legalAct/TAR.020D917F6D64" office:target-frame-name="_blank" xlink:show="new"><text:span text:style-name="T23">57-1697</text:span></text:a><text:span text:style-name="T24">) ir šio įsakymo 1 punktu patvirtintus Poveikio aplinkai vertinimo programos ir ataskaitos rengimo nuostatus papildau VI skirsniu, išdėstydamas šį skirsnį taip:</text:span></text:p>
      <text:p text:style-name="P25"/>
      <text:p text:style-name="P26"><text:span text:style-name="T27">„</text:span><text:span text:style-name="T28">VI</text:span><text:span text:style-name="T29">.<text:s/></text:span><text:span text:style-name="T30">PRogramos ir Ataskaitos ĮforminimO reikalavimai</text:span></text:p>
      <text:p text:style-name="P31"/>
      <text:p text:style-name="P32"><text:span text:style-name="T33">13</text:span><text:span text:style-name="T34">.</text:span><text:span text:style-name="T35"><text:s/>Programa ar ataskaita turi būti sudaryta iš trijų savarankiškų dalių: pirmojoje dalyje pateikiami poveikio aplinkai vertinimo duomenys bei rezultatai (pagal priedėlį), antrojoje – papildomi dokumentai: poveikio aplinkai vertinimo subjektų išvados, susirašinėjimo su visuomeninėmis organizacijomis ar visuomene, visuomenės motyvuotų pasiūlymų įvertinimas ir poveikio aplinkai vertinimo ataskaitos viešo svarstymo protokolai, susirašinėjimo su valstybės ar kitomis institucijomis, kuriais buvo naudojamasi rengiant programą ar ataskaitą, sutarčių kopijos bei kiti priedai, trečioje – grafinė medžiaga.</text:span></text:p>
      <text:p text:style-name="P36"><text:span text:style-name="T37">14</text:span><text:span text:style-name="T38">. Programa ar ataskaita turi būti susegta ar surišta, atskiros programos ar ataskaitos dalys turi būti aiškiai atskirtos, atitinkama informacija turi būti pateikta atitinkamose dalyse, kad prireikus ją būtų galima lengvai rasti. Šių dalių atskiri skyriai ir poskyriai turi turėti savo pavadinimus. Programos ar ataskaitos puslapiai turi būti sunumeruoti. Numeruoti pradedama nuo titulinio lapo.</text:span></text:p>
      <text:p text:style-name="P39"><text:span text:style-name="T40">15</text:span><text:span text:style-name="T41">. Viršelis. Viršelyje turi būti: planuojamos ūkinės veiklos poveikio aplinkai vertinimo programos ar ataskaitos pavadinimas; planuojamos ūkinės veiklos organizatorius (užsakovas); programos ar ataskaitos rengėjas; programos ar ataskaitos rengimo metai.</text:span></text:p>
      <text:p text:style-name="P42"><text:span text:style-name="T43">16</text:span><text:span text:style-name="T44">. Titulinis lapas. Tai pirmasis programos ar ataskaitos puslapis, kuriame turi būti: planuojamos ūkinės veiklos poveikio aplinkai vertinimo programos ar ataskaitos pavadinimas; planuojamos ūkinės veiklos organizatorius (užsakovas); programos ar ataskaitos rengėjas, jo parašas; programos ar ataskaitos rengimo metai.</text:span></text:p>
      <text:p text:style-name="P45"><text:span text:style-name="T46">17</text:span><text:span text:style-name="T47">. Rengėjų sąrašas. Į šį sąrašą turi būti įrašyti visi asmenys – atsakingi rengėjai, kurie rengė poveikio aplinkai vertinimo programą ar ataskaitą, ar atskirą jos dalį. Jei dokumentą rengė ne vienas rengėjas – nurodoma, kokią jo dalį ir koks rengėjas parengė. Visi rengėjai tai patvirtina savo parašais. Prie kiekvieno rengėjo nurodomas jo telefonas.</text:span></text:p>
      <text:p text:style-name="P48"><text:span text:style-name="T49">18</text:span><text:span text:style-name="T50">. Turinys. Turinyje nurodomi visų skyrių ir juos sudarančių poskyrių bei pridedamų priedėlių ir priedų pavadinimai, taip pat puslapių numeriai.</text:span></text:p>
      <text:p text:style-name="P51"><text:span text:style-name="T52">19</text:span><text:span text:style-name="T53">. Įvadas. Įvade pateikiami poveikio aplinkai vertinimo atlikimo tikslai, programos ar ataskaitos rengimo pagrindimas.</text:span></text:p>
      <text:p text:style-name="P54"><text:span text:style-name="T55">20</text:span><text:span text:style-name="T56">. Programos ar ataskaitos dalyse pateikiama 13 punkte minėta medžiaga.</text:span></text:p>
      <text:p text:style-name="P57"><text:span text:style-name="T58">21</text:span><text:span text:style-name="T59">. Literatūros sąrašas. Šiame sąraše pateikiami visi normatyviniai ir kiti dokumentai (tyrimų ataskaitos, metodikos ir kt.), kuriais vadovaujantis parengta programa ar ataskaita.“</text:span></text:p>
      <text:p text:style-name="P60"><text:span text:style-name="T61">2</text:span><text:span text:style-name="T62">. Aplinkos ministerijos informacijos kompiuterinėje sistemoje vadovautis reikšminiais žodžiais „poveikio aplinkai vertinimas“.</text:span></text:p>
      <text:p text:style-name="P63"/>
      <text:p text:style-name="P64"/>
      <text:p text:style-name="P65"><text:span text:style-name="T66">APLINKOS Ministras</text:span><text:span text:style-name="T67"><text:tab/>Henrikas Žukauska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7:13:00Z</meta:creation-date>
    <dc:date>2017-02-27T07:13:00Z</dc:date>
    <meta:template xlink:href="Normal.dotm" xlink:type="simple"/>
    <meta:editing-cycles>2</meta:editing-cycles>
    <meta:editing-duration>PT0S</meta:editing-duration>
    <meta:document-statistic meta:page-count="1" meta:paragraph-count="35" meta:word-count="431" meta:character-count="3300" meta:row-count="161" meta:non-whitespace-character-count="2904"/>
  </office:meta>
</office:document-meta>
</file>