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12"/><text:span text:style-name="T13">LIETUVOS RESPUBLIKOS SUSISIEKIMO MINISTRO</text:span></text:p>
      <text:p text:style-name="P14"/>
      <text:p text:style-name="P15">Į S A K Y M A S</text:p>
      <text:p text:style-name="P16">DĖL LIETUVOS RESPUBLIKOS SUSISIEKIMO MINISTRO 2003 M. SAUSIO 23 D. ĮSAKYMO NR. 3-37 „DĖL GELEŽINKELIO ĮMONIŲ (VEŽĖJŲ) IR GELEŽINKELIŲ INFRASTRUKTŪROS VALDYTOJŲ SAUGOS SERTIFIKAVIMO TAISYKLIŲ PATVIRTINIMO“ PAKEITIMO</text:p>
      <text:p text:style-name="P17"/>
      <text:p text:style-name="P18">2007 m. rugsėjo 11 d. Nr. 3-300</text:p>
      <text:p text:style-name="P19">Vilnius</text:p>
      <text:p text:style-name="P20"/>
      <text:p text:style-name="P21"><text:span text:style-name="T22">Pakeičiu</text:span><text:s/>Lietuvos Respublikos susisiekimo ministro 2003 m. sausio 23 d. įsakymą Nr. 3-37 „Dėl Geležinkelio įmonių (vežėjų) ir geležinkelių infrastruktūros valdytojų saugos sertifikavimo taisyklių patvirtinimo“ (Žin., 2003, Nr.<text:s/><text:a xlink:href="https://www.e-tar.lt/portal/lt/legalAct/TAR.CDCCB0B60483" office:target-frame-name="_blank" xlink:show="new"><text:span text:style-name="T23">13-520</text:span></text:a>; 2006, Nr.<text:s/><text:a xlink:href="https://www.e-tar.lt/portal/lt/legalAct/TAR.0983D01EB999" office:target-frame-name="_blank" xlink:show="new"><text:span text:style-name="T24">107-4074</text:span></text:a>):</text:p>
      <text:p text:style-name="P25">1. Išdėstau preambulę taip:</text:p>
      <text:p text:style-name="P26">„Vadovaudamasis Lietuvos Respublikos geležinkelių transporto kodekso 11 straipsnio 7 dalimi (Žin., 2004, Nr.<text:s/><text:a xlink:href="https://www.e-tar.lt/portal/lt/legalAct/TAR.6EA8AC8A483B" office:target-frame-name="_blank" xlink:show="new"><text:span text:style-name="T27">72-2489</text:span></text:a>; 2006, Nr.<text:s/><text:a xlink:href="https://www.e-tar.lt/portal/lt/legalAct/TAR.203BD3B78E9B" office:target-frame-name="_blank" xlink:show="new"><text:span text:style-name="T28">72-2672</text:span></text:a>), Lietuvos Respublikos geležinkelių transporto eismo saugos įstatymo (Žin., 2004, Nr.<text:s/><text:a xlink:href="https://www.e-tar.lt/portal/lt/legalAct/TAR.C7A984833333" office:target-frame-name="_blank" xlink:show="new"><text:span text:style-name="T29">4-27</text:span></text:a>; 2006, Nr. 42-1505) 8 straipsnio 4 dalimi bei taikydamas 2007 m. birželio 13 d. Europos Komisijos reglamentą (EB) Nr. 653/2007 dėl Europos bendros saugos sertifikatų ir paraiškų dokumentų pagal Europos Parlamento ir Tarybos direktyvos 2004/49/EB10 straipsnį formos naudojimo ir dėl saugos sertifikatų, išduodamų pagal Europos Parlamento ir Tarybos direktyvą 2001/14/EB, galiojimo (OL 2007 L 153, p. 9) (toliau – Reglamentas Nr. 653/2007), įgyvendindamas 2004 m. balandžio 29 d. Europos Parlamento ir Tarybos direktyvos 2004/49/EB dėl saugos Bendrijos geležinkeliuose, iš dalies pakeičiančios Tarybos direktyvą 95/18/EB dėl geležinkelio įmonių licencijavimo bei Direktyvą 2001/14/EB dėl geležinkelių infrastruktūros pajėgumų paskirstymo, mokesčių už naudojimąsi geležinkelių infrastruktūra ėmimo ir saugos sertifikavimo (Saugos geležinkeliuose direktyva) (OL 2004 L 220, p. 16), 10–12 straipsnius:“.</text:p>
      <text:p text:style-name="P30">2. Nurodytuoju įsakymu patvirtintose Geležinkelio įmonių (vežėjų) ir geležinkelių infrastruktūros valdytojų saugos sertifikavimo taisyklėse:</text:p>
      <text:p text:style-name="P31">2.1. Papildau šiuo 5<text:span text:style-name="T32">1</text:span><text:s/>punktu:</text:p>
      <text:p text:style-name="P33">„5<text:span text:style-name="T34">1</text:span>. Inspekcija, išduodama, atnaujindama ar pakeisdama saugos sertifikato A ir (ar) saugos sertifikato B dalį (-is), išduoda standartinės formos, pateiktos Reglamento Nr. 653/2007 I ir II prieduose, A ir B dalių saugos sertifikatus. Kiekvienai saugos sertifikato A ir (ar) saugos sertifikato B daliai suteikiamas unikalus identifikavimo numeris pagal Reglamento Nr. 653/2007 IV priede aprašytą protokolą.“</text:p>
      <text:p text:style-name="P35">2.2. Įrašau 17 punkte po žodžio „Inspekcijai“ žodžius „standartinės formos, nurodytos Reglamento 653/2007 III priede“.</text:p>
      <text:p text:style-name="P36">2.3. Pripažįstu netekusiu galios 18 punktą.</text:p>
      <text:p text:style-name="P37">2.4. Pripažįstu netekusiu galios 19 punktą.</text:p>
      <text:p text:style-name="P38">2.5. Išdėstau 20 punktą taip:</text:p>
      <text:p text:style-name="P39">„20. Prašymą saugos sertifikato A ir (ar) saugos sertifikato B daliai (-ims) gauti geležinkelio įmonė (vežėjas) pildo pagal Reglamento 653/2007 III priede išdėstytas prašymo saugos sertifikatui gauti pildymo gaires.“</text:p>
      <text:p text:style-name="P40">2.6. Išdėstau 42.1 punktą taip:</text:p>
      <text:p text:style-name="P41">„42.1. saugos sertifikato A ir (ar) saugos sertifikato B dalies (-ių) ES bei vidaus identifikavimo numeriai ir įgaliojimų eismo saugos srityje A ir (ar) įgaliojimų eismo saugos srityje B dalies (-ių) numeriai;“.</text:p>
      <text:p text:style-name="P42">3. Pavedu Valstybinei geležinkelio inspekcijai prie Susisiekimo ministerijos (toliau – Inspekcija) suderinti saugos sertifikatų blankų technologinės apsaugos priemones su Valstybės<text:s/><text:soft-page-break/>dokumentų technologinės apsaugos tarnyba prie Finansų ministerijos.</text:p>
      <text:p text:style-name="P43">4. Nustatau, kad geležinkelio įmonės (vežėjai), turinčios galiojančius saugos sertifikatus, privalo iki 2010 m. rugsėjo 1 d. kreiptis į Inspekciją su prašymu pakeisti turimus saugos sertifikatus. Kai tik geležinkelio įmonės (vežėjo) ir geležinkelių infrastruktūros valdytojo turimi saugos sertifikatai nebeatitinka saugos sertifikato galiojimo sąlygų, būtina kreiptis į Inspekciją dėl naujo saugos sertifikato ar įgaliojimo eismo saugos srityje išdavimo. Geležinkelio įmonės (vežėjai) ir geležinkelių infrastruktūros valdytojai, turintys galiojančius saugos sertifikatus, turi teisę prašyti Inspekciją išduoti naują saugos sertifikatą ar įgaliojimus eismo saugos srityje anksčiau, nei nurodyta šiame punkte. Saugos sertifikatai keičiami Geležinkelio įmonių (vežėjų) ir geležinkelių infrastruktūros valdytojų saugos sertifikatų taisyklėse nustatyta saugos sertifikatų ir įgaliojimų eismo saugos srityje pakeitimo tvarka.</text:p>
      <text:p text:style-name="P44"/>
      <text:p text:style-name="P45"/>
      <text:p text:style-name="P46"><text:span text:style-name="T47">SUSISIEKIMO MINISTRAS</text:span><text:span text:style-name="T4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16T12:51:00Z</meta:creation-date>
    <dc:date>2015-04-16T12:51:00Z</dc:date>
    <meta:template xlink:href="Normal" xlink:type="simple"/>
    <meta:editing-cycles>2</meta:editing-cycles>
    <meta:editing-duration>PT0S</meta:editing-duration>
    <meta:document-statistic meta:page-count="2" meta:paragraph-count="26" meta:word-count="601" meta:character-count="4683" meta:row-count="120" meta:non-whitespace-character-count="4108"/>
  </office:meta>
</office:document-meta>
</file>