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T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</text:span><text:span text:style-name="T3">PUBLIKOS ŪKIO MINISTRO</text:span></text:p>
      <text:p text:style-name="P4">į s a k y m a s</text:p>
      <text:p text:style-name="P5"/>
      <text:p text:style-name="P6">DĖl LIETUVOS RESPUBLIKOS ŪKIO MINISTRO 2004 m. gegužės 26 d. įsakymo Nr. 4-200 „DĖL fiziniams asmenims taikomų ALKOHOLIO PRODUKTŲ IR TABAKO GAMINIŲ GABENIMO IR LAIKYMO LIETUVOS RESPUBLIKOS TERITORIJOJE TAISYKLIŲ PATVIRTINIMO“ pakeitimo</text:p>
      <text:p text:style-name="P7"/>
      <text:p text:style-name="P8">2013 m. rugpjūčio 27 d. Nr. 4-759</text:p>
      <text:p text:style-name="P9">Vilnius</text:p>
      <text:p text:style-name="P10"/>
      <text:p text:style-name="P11"><text:span text:style-name="T12">1</text:span><text:span text:style-name="T13">. P a k e i č i u Fiziniams asmenims taikomas alkoholio produktų ir tabako gaminių gabenimo ir laikymo Lietuvos Respublikos teritorijoje taisykles, patvirtintas Lietuvos Respublikos ūkio ministro 2004 m. gegužės 26 d. įsakymu Nr. 4-200 „Dėl Fiziniams asmenims taikomų alkoholio produktų ir tabako gaminių gabenimo ir laikymo Lietuvos Respublikos teritorijoje taisyklių patvirtinimo“ (Žin., 2004, Nr. </text:span><text:a xlink:href="https://www.e-tar.lt/portal/lt/legalAct/TAR.87A01845D7B2" office:target-frame-name="_blank" xlink:show="new"><text:span text:style-name="T14">87-3180</text:span></text:a><text:span text:style-name="T15">; 2010, Nr. </text:span><text:a xlink:href="https://www.e-tar.lt/portal/lt/legalAct/TAR.4ACAD01B04F0" office:target-frame-name="_blank" xlink:show="new"><text:span text:style-name="T16">70-3477</text:span></text:a><text:span text:style-name="T17">), ir išdėstau 3.1.2 punktą taip:</text:span></text:p>
      <text:p text:style-name="P18"><text:span text:style-name="T19">„</text:span><text:span text:style-name="T20">3.1.2</text:span><text:span text:style-name="T21">. 50 litrų vyno, 10 litrų spiritinių gėrimų, 20 litrų kitų alkoholinių gėrimų, 10</text:span><text:span text:style-name="T22"> </text:span><text:span text:style-name="T23">pakelių cigarečių, 100 vienetų cigarilių, 50 vienetų cigarų, 0,5 kg rūkomojo tabako, kai prekės įvežtos iš kitų valstybių, išskyrus Europos Sąjungos valstybes nares (toliau – trečiosios šalys);“.</text:span></text:p>
      <text:p text:style-name="P24"><text:span text:style-name="T25">2</text:span><text:span text:style-name="T26">. N u s t a t a u, kad šis įsakymas įsigalioja 2013 m. rugsėjo 10 dieną.</text:span></text:p>
      <text:p text:style-name="P27"/>
      <text:p text:style-name="P28"/>
      <text:p text:style-name="P29"/>
      <text:p text:style-name="P30"><text:span text:style-name="T31">Ūkio ministras</text:span><text:span text:style-name="T32"><text:tab/>Evaldas Gustas</text:span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08-14T10:18:00Z</meta:creation-date>
    <dc:date>2015-08-14T10:18:00Z</dc:date>
    <meta:template xlink:href="Normal" xlink:type="simple"/>
    <meta:editing-cycles>2</meta:editing-cycles>
    <meta:editing-duration>PT0S</meta:editing-duration>
    <meta:document-statistic meta:page-count="1" meta:paragraph-count="11" meta:word-count="177" meta:character-count="1362" meta:row-count="46" meta:non-whitespace-character-count="1196"/>
  </office:meta>
</office:document-meta>
</file>