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1pt"/>
    </style:style>
    <style:style style:name="T27" style:parent-style-name="DefaultParagraphFont" style:family="text">
      <style:text-properties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page-number="1"/>
    </style:style>
    <style:style style:name="T42" style:parent-style-name="DefaultParagraphFont" style:family="text">
      <style:text-properties style:font-size-complex="11pt"/>
    </style:style>
    <style:style style:name="P43" style:parent-style-name="Normal" style:family="paragraph">
      <style:paragraph-properties fo:text-indent="3.543in"/>
    </style:style>
    <style:style style:name="T44" style:parent-style-name="DefaultParagraphFont" style:family="text">
      <style:text-properties style:font-size-complex="11pt"/>
    </style:style>
    <style:style style:name="P45" style:parent-style-name="Normal" style:family="paragraph">
      <style:paragraph-properties fo:text-indent="3.543in"/>
    </style:style>
    <style:style style:name="T46" style:parent-style-name="DefaultParagraphFont" style:family="text">
      <style:text-properties style:font-size-complex="11pt"/>
    </style:style>
    <style:style style:name="P47" style:parent-style-name="Normal" style:family="paragraph">
      <style:paragraph-properties fo:text-indent="3.543in"/>
    </style:style>
    <style:style style:name="T48" style:parent-style-name="DefaultParagraphFont" style:family="text">
      <style:text-properties style:font-size-complex="11pt"/>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1pt"/>
    </style:style>
    <style:style style:name="P52" style:parent-style-name="Normal" style:family="paragraph">
      <style:paragraph-properties fo:text-align="justify" fo:text-indent="0.4923in"/>
      <style:text-properties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1pt"/>
    </style:style>
    <style:style style:name="T55" style:parent-style-name="DefaultParagraphFont" style:family="text">
      <style:text-properties fo:font-weight="bold" style:font-weight-asian="bold" style:font-weight-complex="bold" fo:text-transform="uppercase" style:font-size-complex="11pt"/>
    </style:style>
    <style:style style:name="T56" style:parent-style-name="DefaultParagraphFont" style:family="text">
      <style:text-properties fo:font-weight="bold" style:font-weight-asian="bold" style:font-weight-complex="bold" fo:text-transform="uppercase" style:font-size-complex="11pt"/>
    </style:style>
    <style:style style:name="P57" style:parent-style-name="Normal" style:family="paragraph">
      <style:paragraph-properties fo:text-align="justify" fo:text-indent="0.4923in"/>
      <style:text-properties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1pt"/>
    </style:style>
    <style:style style:name="T67" style:parent-style-name="DefaultParagraphFont" style:family="text">
      <style:text-properties fo:font-weight="bold" style:font-weight-asian="bold" style:font-weight-complex="bold" fo:text-transform="uppercase" style:font-size-complex="11pt"/>
    </style:style>
    <style:style style:name="T68" style:parent-style-name="DefaultParagraphFont" style:family="text">
      <style:text-properties fo:font-weight="bold" style:font-weight-asian="bold" style:font-weight-complex="bold" fo:text-transform="uppercase" style:font-size-complex="11pt"/>
    </style:style>
    <style:style style:name="P69" style:parent-style-name="Normal" style:family="paragraph">
      <style:paragraph-properties fo:text-align="justify" fo:text-indent="0.4923in"/>
      <style:text-properties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1pt"/>
    </style:style>
    <style:style style:name="T163" style:parent-style-name="DefaultParagraphFont" style:family="text">
      <style:text-properties fo:font-weight="bold" style:font-weight-asian="bold" style:font-weight-complex="bold" fo:text-transform="uppercase" style:font-size-complex="11pt"/>
    </style:style>
    <style:style style:name="T164" style:parent-style-name="DefaultParagraphFont" style:family="text">
      <style:text-properties fo:font-weight="bold" style:font-weight-asian="bold" style:font-weight-complex="bold" fo:text-transform="uppercase" style:font-size-complex="11pt"/>
    </style:style>
    <style:style style:name="P165" style:parent-style-name="Normal" style:family="paragraph">
      <style:paragraph-properties fo:text-align="justify" fo:text-indent="0.4923in"/>
      <style:text-properties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fo:font-weight="bold" style:font-weight-asian="bold" style:font-weight-complex="bold"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fo:font-weight="bold" style:font-weight-asian="bold" style:font-weight-complex="bold"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fo:font-weight="bold" style:font-weight-asian="bold" style:font-weight-complex="bold"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fo:font-weight="bold" style:font-weight-asian="bold" style:font-weight-complex="bold"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fo:font-weight="bold" style:font-weight-asian="bold" style:font-weight-complex="bold"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fo:font-weight="bold" style:font-weight-asian="bold" style:font-weight-complex="bold" style:font-size-complex="11pt"/>
    </style:style>
    <style:style style:name="T198" style:parent-style-name="DefaultParagraphFont" style:family="text">
      <style:text-properties style:font-size-complex="11pt"/>
    </style:style>
    <style:style style:name="T199" style:parent-style-name="DefaultParagraphFont" style:family="text">
      <style:text-properties fo:font-weight="bold" style:font-weight-asian="bold" style:font-weight-complex="bold"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font-weight="bold" style:font-weight-asian="bold" style:font-weight-complex="bold"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fo:font-weight="bold" style:font-weight-asian="bold" style:font-weight-complex="bold"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1pt"/>
    </style:style>
    <style:style style:name="T219" style:parent-style-name="DefaultParagraphFont" style:family="text">
      <style:text-properties fo:font-weight="bold" style:font-weight-asian="bold" style:font-weight-complex="bold" fo:text-transform="uppercase" style:font-size-complex="11pt"/>
    </style:style>
    <style:style style:name="T220" style:parent-style-name="DefaultParagraphFont" style:family="text">
      <style:text-properties fo:font-weight="bold" style:font-weight-asian="bold" style:font-weight-complex="bold" fo:text-transform="uppercase" style:font-size-complex="11pt"/>
    </style:style>
    <style:style style:name="P221" style:parent-style-name="Normal" style:family="paragraph">
      <style:paragraph-properties fo:text-align="justify" fo:text-indent="0.4923in"/>
      <style:text-properties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1pt"/>
    </style:style>
    <style:style style:name="T240" style:parent-style-name="DefaultParagraphFont" style:family="text">
      <style:text-properties fo:font-weight="bold" style:font-weight-asian="bold" style:font-weight-complex="bold" fo:text-transform="uppercase" style:font-size-complex="11pt"/>
    </style:style>
    <style:style style:name="T241" style:parent-style-name="DefaultParagraphFont" style:family="text">
      <style:text-properties fo:font-weight="bold" style:font-weight-asian="bold" style:font-weight-complex="bold" fo:text-transform="uppercase" style:font-size-complex="11pt"/>
    </style:style>
    <style:style style:name="P242" style:parent-style-name="Normal" style:family="paragraph">
      <style:paragraph-properties fo:text-align="center"/>
      <style:text-properties fo:font-weight="bold" style:font-weight-asian="bold" style:font-weight-complex="bold" fo:text-transform="uppercase"/>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1pt"/>
    </style:style>
    <style:style style:name="T279" style:parent-style-name="DefaultParagraphFont" style:family="text">
      <style:text-properties fo:font-weight="bold" style:font-weight-asian="bold" style:font-weight-complex="bold" fo:text-transform="uppercase" style:font-size-complex="11pt"/>
    </style:style>
    <style:style style:name="T280" style:parent-style-name="DefaultParagraphFont" style:family="text">
      <style:text-properties fo:font-weight="bold" style:font-weight-asian="bold" style:font-weight-complex="bold" fo:text-transform="uppercase" style:font-size-complex="11pt"/>
    </style:style>
    <style:style style:name="P281" style:parent-style-name="Normal" style:family="paragraph">
      <style:paragraph-properties fo:text-align="center"/>
      <style:text-properties fo:font-weight="bold" style:font-weight-asian="bold" style:font-weight-complex="bold" fo:text-transform="uppercase"/>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1pt"/>
    </style:style>
    <style:style style:name="T321" style:parent-style-name="DefaultParagraphFont" style:family="text">
      <style:text-properties fo:font-weight="bold" style:font-weight-asian="bold" style:font-weight-complex="bold" fo:text-transform="uppercase" style:font-size-complex="11pt"/>
    </style:style>
    <style:style style:name="T322" style:parent-style-name="DefaultParagraphFont" style:family="text">
      <style:text-properties fo:font-weight="bold" style:font-weight-asian="bold" style:font-weight-complex="bold" fo:text-transform="uppercase" style:font-size-complex="11pt"/>
    </style:style>
    <style:style style:name="P323" style:parent-style-name="Normal" style:family="paragraph">
      <style:paragraph-properties fo:text-align="justify" fo:text-indent="0.4923in"/>
      <style:text-properties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style:font-size-complex="11pt"/>
    </style:style>
    <style:style style:name="T744" style:parent-style-name="DefaultParagraphFont" style:family="text">
      <style:text-properties fo:font-weight="bold" style:font-weight-asian="bold" style:font-weight-complex="bold" fo:text-transform="uppercase" style:font-size-complex="11pt"/>
    </style:style>
    <style:style style:name="T745" style:parent-style-name="DefaultParagraphFont" style:family="text">
      <style:text-properties fo:font-weight="bold" style:font-weight-asian="bold" style:font-weight-complex="bold" fo:text-transform="uppercase" style:font-size-complex="11pt"/>
    </style:style>
    <style:style style:name="P746" style:parent-style-name="Normal" style:family="paragraph">
      <style:paragraph-properties fo:text-align="justify" fo:text-indent="0.4923in"/>
      <style:text-properties style:font-size-complex="4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center"/>
    </style:style>
    <style:style style:name="T751" style:parent-style-name="DefaultParagraphFont" style:family="text">
      <style:text-properties style:font-size-complex="11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117:2004 „INFEKCINIŲ LIGŲ GYDYTOJAS. TEISĖS, PAREIGOS, KOMPETENCIJA IR ATSAKOMYBĖ“ PATVIRTINIMO</text:p>
      <text:p text:style-name="P15"/>
      <text:p text:style-name="P16">2004 m. lapkričio 11 d. Nr. V-778</text:p>
      <text:p text:style-name="P17">Vilnius</text:p>
      <text:p text:style-name="P18"/>
      <text:p text:style-name="P19"><text:span text:style-name="T20">Vykdydamas Lietuvos Respublikos sveikatos sistemos įstatymą (Žin., 1994, Nr.<text:s/></text:span><text:a xlink:href="https://www.e-tar.lt/portal/lt/legalAct/TAR.E2B2957B9182" office:target-frame-name="_blank" xlink:show="new"><text:span text:style-name="T21">63-1231</text:span></text:a><text:span text:style-name="T22">; 1998, Nr.<text:s/></text:span><text:a xlink:href="https://www.e-tar.lt/portal/lt/legalAct/TAR.E964CE7A637A" office:target-frame-name="_blank" xlink:show="new"><text:span text:style-name="T23">112-3099</text:span></text:a><text:span text:style-name="T24">),</text:span></text:p>
      <text:p text:style-name="P25"><text:span text:style-name="T26">tvirtinu</text:span><text:span text:style-name="T27"><text:s/>Lietuvos medicinos normą MN 117:2004 „Infekcinių ligų gydytojas. Teisės, pareigos, kompetencija ir atsakomybė“ (pridedama).</text:span></text:p>
      <text:p text:style-name="P28"/>
      <text:p text:style-name="P29"/>
      <text:p text:style-name="P30"/>
      <text:p text:style-name="P31"><text:span text:style-name="T32">SVEIKATOS APSAUGOS MINISTRAS</text:span><text:span text:style-name="T33"><text:tab/>JUOZAS OLEKAS</text:span></text:p>
      <text:soft-page-break/>
      <text:p text:style-name="P34"><text:span text:style-name="T42">PATVIRTINTA</text:span></text:p>
      <text:p text:style-name="P43"><text:span text:style-name="T44">Lietuvos Respublikos</text:span></text:p>
      <text:p text:style-name="P45"><text:span text:style-name="T46">sveikatos apsaugos ministro</text:span></text:p>
      <text:p text:style-name="P47"><text:span text:style-name="T48">2004 m. lapkričio 11 d. Nr. V-778</text:span></text:p>
      <text:p text:style-name="P49"/>
      <text:p text:style-name="P50"><text:span text:style-name="T51">INFEKCINIŲ LIGŲ GYDYTOJAS Teisės, pareigos, kompetencija ir atsakomybė</text:span></text:p>
      <text:p text:style-name="P52"/>
      <text:p text:style-name="P53"><text:span text:style-name="T54">I</text:span><text:span text:style-name="T55">.<text:s/></text:span><text:span text:style-name="T56">TAIKYMO SRITIS</text:span></text:p>
      <text:p text:style-name="P57"/>
      <text:p text:style-name="P58"><text:span text:style-name="T59">1</text:span><text:span text:style-name="T60">. Ši medicinos norma nustato infekcinių ligų gydytojo veiklos sritis, teises, pareigas, kompetenciją ir atsakomybę.</text:span></text:p>
      <text:p text:style-name="P61"><text:span text:style-name="T62">2</text:span><text:span text:style-name="T63">. Ši medicinos norma privaloma visiems infekcinių ligų gydytojams, jų darbdaviams, taip pat institucijoms, rengiančioms ir tobulinančioms šiuos specialistus bei kontroliuojančioms jų veiklą.</text:span></text:p>
      <text:p text:style-name="P64"/>
      <text:p text:style-name="P65"><text:span text:style-name="T66">II</text:span><text:span text:style-name="T67">.<text:s/></text:span><text:span text:style-name="T68">NUORODOS</text:span></text:p>
      <text:p text:style-name="P69"/>
      <text:p text:style-name="P70"><text:span text:style-name="T71">3</text:span><text:span text:style-name="T72">. Medicinos norma parengta vadovaujantis šiais Lietuvos Respublikos įstatymais, kitais teisės aktais ir standartais:</text:span></text:p>
      <text:p text:style-name="P73"><text:span text:style-name="T74">3.1</text:span><text:span text:style-name="T75">. Lietuvos Respublikos sveikatos sistemos įstatymu (Žin., 1994, Nr.<text:s/></text:span><text:a xlink:href="https://www.e-tar.lt/portal/lt/legalAct/TAR.E2B2957B9182" office:target-frame-name="_blank" xlink:show="new"><text:span text:style-name="T76">63-1231</text:span></text:a><text:span text:style-name="T77">; 1998, Nr.<text:s/></text:span><text:a xlink:href="https://www.e-tar.lt/portal/lt/legalAct/TAR.E964CE7A637A" office:target-frame-name="_blank" xlink:show="new"><text:span text:style-name="T78">112-3099</text:span></text:a><text:span text:style-name="T79">);</text:span></text:p>
      <text:p text:style-name="P80"><text:span text:style-name="T81">3.2</text:span><text:span text:style-name="T82">. Lietuvos Respublikos sveikatos priežiūros įstaigų įstatymu (Žin., 1996, Nr.<text:s/></text:span><text:a xlink:href="https://www.e-tar.lt/portal/lt/legalAct/TAR.CB64F0F13B35" office:target-frame-name="_blank" xlink:show="new"><text:span text:style-name="T83">66-1573</text:span></text:a><text:span text:style-name="T84">; 1998, Nr.<text:s/></text:span><text:a xlink:href="https://www.e-tar.lt/portal/lt/legalAct/TAR.2E6CC51EA4ED" office:target-frame-name="_blank" xlink:show="new"><text:span text:style-name="T85">109-2995</text:span></text:a><text:span text:style-name="T86">);</text:span></text:p>
      <text:p text:style-name="P87"><text:span text:style-name="T88">3.3</text:span><text:span text:style-name="T89">. Lietuvos Respublikos medicinos praktikos įstatymu (Žin., 1996, Nr.<text:s/></text:span><text:a xlink:href="https://www.e-tar.lt/portal/lt/legalAct/TAR.10E8E285740C" office:target-frame-name="_blank" xlink:show="new"><text:span text:style-name="T90">102-2313</text:span></text:a><text:span text:style-name="T91">; 2004, Nr. 68-2365);</text:span></text:p>
      <text:p text:style-name="P92"><text:span text:style-name="T93">3.4</text:span><text:span text:style-name="T94">. Lietuvos Respublikos žmonių užkrečiamųjų ligų profilaktikos ir kontrolės įstatymo pakeitimo įstatymu (Žin., 1996, Nr.<text:s/></text:span><text:a xlink:href="https://www.e-tar.lt/portal/lt/legalAct/TAR.8C8FDD792191" office:target-frame-name="_blank" xlink:show="new"><text:span text:style-name="T95">104-2364</text:span></text:a><text:span text:style-name="T96">; 2001, Nr.<text:s/></text:span><text:a xlink:href="https://www.e-tar.lt/portal/lt/legalAct/TAR.484C7FF8AA58" office:target-frame-name="_blank" xlink:show="new"><text:span text:style-name="T97">112-4069</text:span></text:a><text:span text:style-name="T98">);</text:span></text:p>
      <text:p text:style-name="P99"><text:span text:style-name="T100">3.5</text:span><text:span text:style-name="T101">. Lietuvos Respublikos sveikatos apsaugos ministro 2000 m. lapkričio 9 d. įsakymu Nr. 634 „Dėl Bendrųjų reikalavimų medicinos normoms rengti“ (Žin., 2000, Nr.<text:s/></text:span><text:a xlink:href="https://www.e-tar.lt/portal/lt/legalAct/TAR.8E0A809B8457" office:target-frame-name="_blank" xlink:show="new"><text:span text:style-name="T102">100-3192</text:span></text:a><text:span text:style-name="T103">; 2003, Nr. 1112-5031);</text:span></text:p>
      <text:p text:style-name="P104"><text:span text:style-name="T105">3.6</text:span><text:span text:style-name="T106">. Lietuvos Respublikos sveikatos apsaugos ministro 1999 m. vasario 5 d. įsakymu Nr. 61 „Dėl Asmens sveikatos priežiūros specialybių ir subspecialybių sąrašo“ (Žin., 1999, Nr.<text:s/></text:span><text:a xlink:href="https://www.e-tar.lt/portal/lt/legalAct/TAR.45F3FF1E1D9F" office:target-frame-name="_blank" xlink:show="new"><text:span text:style-name="T107">15-404</text:span></text:a><text:span text:style-name="T108">);</text:span></text:p>
      <text:p text:style-name="P109"><text:span text:style-name="T110">3.7</text:span><text:span text:style-name="T111">. Lietuvos Respublikos sveikatos apsaugos ministro 1999 m. vasario 5 d. įsakymu Nr. 62 „Dėl Asmens sveikatos priežiūros siauros specializacijos medicinos praktikos rūšių sąrašo patvirtinimo“ (Žin., 1999, Nr.<text:s/></text:span><text:a xlink:href="https://www.e-tar.lt/portal/lt/legalAct/TAR.A4718632C08A" office:target-frame-name="_blank" xlink:show="new"><text:span text:style-name="T112">15-405</text:span></text:a><text:span text:style-name="T113">);</text:span></text:p>
      <text:p text:style-name="P114"><text:span text:style-name="T115">3.8</text:span><text:span text:style-name="T116">. Lietuvos Respublikos sveikatos apsaugos ministro 2002 m. gruodžio 24 d. įsakymu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17">12-444</text:span></text:a><text:span text:style-name="T118">);</text:span></text:p>
      <text:p text:style-name="P119"><text:span text:style-name="T120">3.9</text:span><text:span text:style-name="T121">. Lietuvos Respublikos sveikatos apsaugos ministro 2002 m. rugpjūčio 5 d. įsakymu Nr. 394 „Dėl Pavojingų ir ypač pavojingų užkrečiamųjų ligų židinių privalomojo aplinkos kenksmingumo pašalinimo (dezinfekcijos, dezinsekcijos, deratizacijos) tvarkos patvirtinimo“ (Žin., 2002, Nr.<text:s/></text:span><text:a xlink:href="https://www.e-tar.lt/portal/lt/legalAct/TAR.CC41D69B5669" office:target-frame-name="_blank" xlink:show="new"><text:span text:style-name="T122">80-3465</text:span></text:a><text:span text:style-name="T123">);</text:span></text:p>
      <text:p text:style-name="P124"><text:span text:style-name="T125">3.10</text:span><text:span text:style-name="T126">. Lietuvos Respublikos sveikatos apsaugos ministro 2002 m. birželio 13 d. įsakymu Nr. 277 „ Dėl Pavojingų ir ypač pavojingų užkrečiamųjų ligų, dėl kurių asmenims, susirgusiems ar įtariamiems sergant, taip pat šių ligų sukėlėjų nešiotojams iki bendrosios praktikos gydytojo leidimo negalima tęsti darbo, sąrašo patvirtinimo“ (Žin., 2002, Nr.<text:s/></text:span><text:a xlink:href="https://www.e-tar.lt/portal/lt/legalAct/TAR.A37C5D47BA21" office:target-frame-name="_blank" xlink:show="new"><text:span text:style-name="T127">62-2526</text:span></text:a><text:span text:style-name="T128">);</text:span></text:p>
      <text:p text:style-name="P129"><text:span text:style-name="T130">3.11</text:span><text:span text:style-name="T131">.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text:s/></text:span><text:soft-page-break/><text:span text:style-name="T132">ligų sukėlėjų nešiotojai turi būti hospitalizuojami, izoliuojami, tiriami ir (ar) gydomi privalomai, sąrašo patvirtinimo“ (Žin., 2002, Nr.<text:s/></text:span><text:a xlink:href="https://www.e-tar.lt/portal/lt/legalAct/TAR.AC1276247576" office:target-frame-name="_blank" xlink:show="new"><text:span text:style-name="T133">62-2527</text:span></text:a><text:span text:style-name="T134">);</text:span></text:p>
      <text:p text:style-name="P135"><text:span text:style-name="T136">3.12</text:span><text:span text:style-name="T137">. Lietuvos Respublikos sveikatos apsaugos ministro 2002 m. rugsėjo 23 d. įsakymu Nr. 468 „Dėl Imunoprofilaktikos atlikimo taisyklių patvirtinimo“ (Žin., 2002, Nr.<text:s/></text:span><text:a xlink:href="https://www.e-tar.lt/portal/lt/legalAct/TAR.5D682EED8995" office:target-frame-name="_blank" xlink:show="new"><text:span text:style-name="T138">96-4229</text:span></text:a><text:span text:style-name="T139">);</text:span></text:p>
      <text:p text:style-name="P140"><text:span text:style-name="T141">3.13</text:span><text:span text:style-name="T142">. Lietuvos Respublikos sveikatos apsaugos ministro 2004 m. balandžio 30 d. įsakymu Nr. V-303 „Dėl Infektologijos antrinio lygio paslaugų teikimo specialiųjų reikalavimų patvirtinimo“ (Žin., 2004, Nr.<text:s/></text:span><text:a xlink:href="https://www.e-tar.lt/portal/lt/legalAct/TAR.4D67D6B88ABF" office:target-frame-name="_blank" xlink:show="new"><text:span text:style-name="T143">89-3290</text:span></text:a><text:span text:style-name="T144">);</text:span></text:p>
      <text:p text:style-name="P145"><text:span text:style-name="T146">3.14</text:span><text:span text:style-name="T147">. Lietuvos Respublikos sveikatos apsaugos ministro 2004 m. gegužės 14 d. įsakymu Nr. V-364 „Dėl Licencijuojamų asmens sveikatos priežiūros paslaugų sąrašo patvirtinimo“ (Žin., 2004, Nr.<text:s/></text:span><text:a xlink:href="https://www.e-tar.lt/portal/lt/legalAct/TAR.60567EF971B9" office:target-frame-name="_blank" xlink:show="new"><text:span text:style-name="T148">86-3152</text:span></text:a><text:span text:style-name="T149">);</text:span></text:p>
      <text:p text:style-name="P150"><text:span text:style-name="T151">3.15</text:span><text:span text:style-name="T152">. Lietuvos Respublikos sveikatos apsaugos ministro 2004 m. birželio 28 d. įsakymu Nr. V-469 „Dėl Medicinos praktikos profesinių kvalifikacijų rūšių sąrašo patvirtinimo“ (Žin., 2004, Nr.<text:s/></text:span><text:a xlink:href="https://www.e-tar.lt/portal/lt/legalAct/TAR.76B8449AD61A" office:target-frame-name="_blank" xlink:show="new"><text:span text:style-name="T153">105-3905</text:span></text:a><text:span text:style-name="T154">);</text:span></text:p>
      <text:p text:style-name="P155"><text:span text:style-name="T156">3.16</text:span><text:span text:style-name="T157">. Lietuvos Respublikos sveikatos apsaugos ministro 2004 m. rugsėjo 16 d. įsakymu Nr. V-646 „Dėl Lietuvos Respublikos vaikų profilaktinių skiepijimų kalendoriaus patvirtinimo“ (Žin., 2004, Nr.<text:s/></text:span><text:a xlink:href="https://www.e-tar.lt/portal/lt/legalAct/TAR.35984482A6F8" office:target-frame-name="_blank" xlink:show="new"><text:span text:style-name="T158">142-5210</text:span></text:a><text:span text:style-name="T159">).</text:span></text:p>
      <text:p text:style-name="P160"/>
      <text:p text:style-name="P161"><text:span text:style-name="T162">III</text:span><text:span text:style-name="T163">.<text:s/></text:span><text:span text:style-name="T164">TERMINAI IR APIBRĖŽIMAI</text:span></text:p>
      <text:p text:style-name="P165"/>
      <text:p text:style-name="P166"><text:span text:style-name="T167">4</text:span><text:span text:style-name="T168">. Šioje medicinos normoje vartojami terminai ir apibrėžimai:</text:span></text:p>
      <text:p text:style-name="P169"><text:span text:style-name="T170">4.1</text:span><text:span text:style-name="T171">.</text:span><text:span text:style-name="T172"><text:s/>Infekcinės ligos</text:span><text:span text:style-name="T173"><text:s/>– žmogaus ir gyvūnų ligos, kurias sukelia į organizmą patekusios bakterijos arba jų toksinai, virusai, pirmuonys, helmintai ir grybeliai.</text:span></text:p>
      <text:p text:style-name="P174"><text:span text:style-name="T175">4.2</text:span><text:span text:style-name="T176">.<text:s/></text:span><text:span text:style-name="T177">Infekcinių ligų gydytojas<text:s/></text:span><text:span text:style-name="T178">– medicinos gydytojas, įgijęs infekcinių ligų gydytojo profesinę kvalifikaciją.</text:span></text:p>
      <text:p text:style-name="P179"><text:span text:style-name="T180">4.3</text:span><text:span text:style-name="T181">.</text:span><text:span text:style-name="T182"><text:s/>Infekcinių ligų gydytojo praktika</text:span><text:span text:style-name="T183"><text:s/>– infekcinių ligų gydytojo pagal nustatytą kompetenciją atliekama sveikatos priežiūra, apimanti infekcinių ligų diagnozavimą, gydymą, reabilitaciją ir profilaktiką.</text:span></text:p>
      <text:p text:style-name="P184"><text:span text:style-name="T185">4.4</text:span><text:span text:style-name="T186">.<text:s/></text:span><text:span text:style-name="T187">Ligoniai<text:s/></text:span><text:span text:style-name="T188">– sergantys asmenys, kuriems yra diagnozuota ir patvirtinta infekcinė liga.</text:span></text:p>
      <text:p text:style-name="P189"><text:span text:style-name="T190">4.5</text:span><text:span text:style-name="T191">.</text:span><text:span text:style-name="T192"><text:s/>Infekcinių ligų sukėlėjų nešiotojas</text:span><text:span text:style-name="T193"><text:s/>(toliau – sukėlėjo ar sukėlėjų nešiotojas) – žmogus ar gyvūnas, neturintis infekcinės ligos klinikinių požymių, tačiau savo organizme nešiojantis ir į aplinką išskiriantis infekcinių ligų sukėlėjus.</text:span></text:p>
      <text:p text:style-name="P194"><text:span text:style-name="T195">4.6</text:span><text:span text:style-name="T196">.<text:s/></text:span><text:span text:style-name="T197">Imunoterapija<text:s/></text:span><text:span text:style-name="T198">–</text:span><text:span text:style-name="T199"><text:s/></text:span><text:span text:style-name="T200">gydymo būdai, tiesiogiai veikiantys imuninę sistemą.</text:span></text:p>
      <text:p text:style-name="P201"><text:span text:style-name="T202">4.7</text:span><text:span text:style-name="T203">.</text:span><text:span text:style-name="T204"><text:s/>Imunoprofilaktika</text:span><text:span text:style-name="T205"><text:s/>– imunologinių vaistinių preparatų ir medicinos priemonių naudojimas siekiant padidinti žmonių atsparumą užkrečiamosioms ligoms.</text:span></text:p>
      <text:p text:style-name="P206"><text:span text:style-name="T207">4.8</text:span><text:span text:style-name="T208">.</text:span><text:span text:style-name="T209"><text:s/>Chemoprofilaktika</text:span><text:span text:style-name="T210"><text:s/>– vaistų vartojimas siekiant skubiai sustabdyti užkrečiamųjų ligų atsiradimą ir plitimą.</text:span></text:p>
      <text:p text:style-name="P211"><text:span text:style-name="T212">4.9</text:span><text:span text:style-name="T213">.</text:span><text:span text:style-name="T214"><text:s/>Gydymo principai ir taktika</text:span><text:span text:style-name="T215"><text:s/>– pagrindiniai gydytojo veiksmai ir jų seka, kuriais siekiama pašalinti arba susilpninti ligos priežastį, poveikį, sugrąžinti pažeistas organizmo funkcijas, palengvinti ligos poveikį žmogui.</text:span></text:p>
      <text:p text:style-name="P216"/>
      <text:p text:style-name="P217"><text:span text:style-name="T218">IV</text:span><text:span text:style-name="T219">.<text:s/></text:span><text:span text:style-name="T220">BENDROSIOS NUOSTATOS</text:span></text:p>
      <text:p text:style-name="P221"/>
      <text:p text:style-name="P222"><text:span text:style-name="T223">5</text:span><text:span text:style-name="T224">. Infekcinių ligų gydytojo profesinė kvalifikaciją įgyjama baigus medicinos studijas ir infekcinių ligų rezidentūrą. Užsienyje įgyta infekcinių ligų gydytojo profesinė kvalifikacija pripažįstama Lietuvos Respublikos teisės aktų nustatyta tvarka.</text:span></text:p>
      <text:p text:style-name="P225"><text:span text:style-name="T226">6</text:span><text:span text:style-name="T227">. Teisę verstis infekcinių ligų gydytojo praktika turi gydytojas, Lietuvos Respublikos teisės aktų nustatyta tvarka įgijęs infekcinių ligų gydytojo profesinę kvalifikaciją ir turintis licenciją verstis medicinos praktika pagal infekcinių ligų gydytojo profesinę kvalifikaciją.</text:span></text:p>
      <text:p text:style-name="P228"><text:span text:style-name="T229">7</text:span><text:span text:style-name="T230">. Infekcinių ligų gydytojas verčiasi medicinos praktika sveikatos priežiūros įstaigose, turinčiose licenciją teikti asmens sveikatos priežiūros paslaugas.</text:span></text:p>
      <text:p text:style-name="P231"><text:span text:style-name="T232">8</text:span><text:span text:style-name="T233">. Infekcinių ligų gydytojas dirba savarankiškai, bendradarbiaudamas su kitų specialybių gydytojais.</text:span></text:p>
      <text:p text:style-name="P234"><text:span text:style-name="T235">9</text:span><text:span text:style-name="T236">. Infekcinių ligų gydytojas vadovaujasi Lietuvos Respublikos įstatymais ir kitais teisės aktais, šia medicinos norma, įstaigos, kurioje dirba, nuostatais, vidaus tvarkos taisyklėmis ir savo pareigybės aprašymu.</text:span></text:p>
      <text:p text:style-name="P237"/>
      <text:p text:style-name="P238"><text:span text:style-name="T239">V</text:span><text:span text:style-name="T240">.<text:s/></text:span><text:span text:style-name="T241">TEISĖS</text:span></text:p>
      <text:p text:style-name="P242"/>
      <text:p text:style-name="P243"><text:span text:style-name="T244">10</text:span><text:span text:style-name="T245">. Infekcinių ligų gydytojas turi teisę:</text:span></text:p>
      <text:p text:style-name="P246"><text:span text:style-name="T247">10.1</text:span><text:span text:style-name="T248">. verstis infekcinių ligų gydytojo praktika infekcinių ligų gydytojo medicinos normos ir kitų teisės aktų nustatyta tvarka;</text:span></text:p>
      <text:p text:style-name="P249"><text:span text:style-name="T250">10.2</text:span><text:span text:style-name="T251">. turėti spaudą, išduotą Lietuvos Respublikos sveikatos apsaugos ministro nustatyta tvarka;</text:span></text:p>
      <text:p text:style-name="P252"><text:span text:style-name="T253">10.3</text:span><text:span text:style-name="T254">. išrašyti receptus Lietuvos Respublikos sveikatos apsaugos ministro nustatyta tvarka;</text:span></text:p>
      <text:p text:style-name="P255"><text:span text:style-name="T256">10.4</text:span><text:span text:style-name="T257">. išduoti asmens sveikatos pažymėjimus Lietuvos Respublikos sveikatos apsaugos ministro nustatyta tvarka;</text:span></text:p>
      <text:p text:style-name="P258"><text:span text:style-name="T259">10.5</text:span><text:span text:style-name="T260">. konsultuoti Lietuvos Respublikos teisės aktų nustatyta tvarka;</text:span></text:p>
      <text:p text:style-name="P261"><text:span text:style-name="T262">10.6</text:span><text:span text:style-name="T263">. atsisakyti teikti sveikatos priežiūros paslaugas, jei tai prieštarauja gydytojo profesinės etikos principams arba gali sukelti realų pavojų paciento ar gydytojo gyvybei, išskyrus atvejus, kai teikiama būtinoji medicinos pagalba;</text:span></text:p>
      <text:p text:style-name="P264"><text:span text:style-name="T265">10.7</text:span><text:span text:style-name="T266">. nustatyti žmogaus mirties faktus Lietuvos Respublikos teisės aktų nustatyta tvarka;</text:span></text:p>
      <text:p text:style-name="P267"><text:span text:style-name="T268">10.8</text:span><text:span text:style-name="T269">. gauti darbui būtiną informaciją Lietuvos Respublikos teisės aktų nustatyta tvarka;</text:span></text:p>
      <text:p text:style-name="P270"><text:span text:style-name="T271">10.9</text:span><text:span text:style-name="T272">. tobulinti profesinę kvalifikaciją Lietuvos Respublikos teisės aktų nustatyta tvarka;</text:span></text:p>
      <text:p text:style-name="P273"><text:span text:style-name="T274">10.10</text:span><text:span text:style-name="T275">. infekcinių ligų gydytojas turi ir kitų teisių, nustatytų kitų Lietuvos Respublikos teisės aktų.</text:span></text:p>
      <text:p text:style-name="P276"/>
      <text:p text:style-name="P277"><text:span text:style-name="T278">VI</text:span><text:span text:style-name="T279">.<text:s/></text:span><text:span text:style-name="T280">PAREIGOS</text:span></text:p>
      <text:p text:style-name="P281"/>
      <text:p text:style-name="P282"><text:span text:style-name="T283">11</text:span><text:span text:style-name="T284">. Infekcinių ligų gydytojas privalo:</text:span></text:p>
      <text:p text:style-name="P285"><text:span text:style-name="T286">11.1</text:span><text:span text:style-name="T287">. teikti būtinąją medicinos pagalbą;</text:span></text:p>
      <text:p text:style-name="P288"><text:span text:style-name="T289">11.2</text:span><text:span text:style-name="T290">. nepriskirtais jo kompetencijai atvejais siųsti pacientą konsultuotis ir gydytis pas atitinkamos srities specialistą;</text:span></text:p>
      <text:p text:style-name="P291"><text:span text:style-name="T292">11.3</text:span><text:span text:style-name="T293">. bendradarbiauti su kitais asmens ir visuomenės sveikatos priežiūros, slaugos ir socialinės rūpybos darbuotojais bei specialistais;</text:span></text:p>
      <text:p text:style-name="P294"><text:span text:style-name="T295">11.4</text:span><text:span text:style-name="T296">. propaguoti sveiką gyvenseną, ligų prevencijos ir sveikatos tausojimo bei ugdymo priemones;</text:span></text:p>
      <text:p text:style-name="P297"><text:span text:style-name="T298">11.5</text:span><text:span text:style-name="T299">. įgyvendinti privalomąsias sveikatos programas;</text:span></text:p>
      <text:p text:style-name="P300"><text:span text:style-name="T301">11.6</text:span><text:span text:style-name="T302">. laikytis gydytojo profesinės etikos principų, gerbti pacientų teises ir jų nepažeisti;</text:span></text:p>
      <text:p text:style-name="P303"><text:span text:style-name="T304">11.7</text:span><text:span text:style-name="T305">. tobulinti profesinę kvalifikaciją Lietuvos Respublikos sveikatos apsaugos ministro nustatyta tvarka;</text:span></text:p>
      <text:p text:style-name="P306"><text:span text:style-name="T307">11.8</text:span><text:span text:style-name="T308">. laikytis Medicinos praktikos licencijavimo taisyklių;</text:span></text:p>
      <text:p text:style-name="P309"><text:span text:style-name="T310">11.9</text:span><text:span text:style-name="T311">. tvarkyti medicinos praktikos dokumentus Lietuvos Respublikos teisės aktų nustatyta tvarka;</text:span></text:p>
      <text:p text:style-name="P312"><text:span text:style-name="T313">11.10</text:span><text:span text:style-name="T314">. paaiškinti infekcinių ligų gydytojo praktikos aplinkybes Sveikatos apsaugos ministerijos, teisėsaugos institucijų prašymu;</text:span></text:p>
      <text:p text:style-name="P315"><text:span text:style-name="T316">11.11</text:span><text:span text:style-name="T317">. taikyti Lietuvoje tik įteisintus tyrimo, diagnostikos ir gydymo metodus.</text:span></text:p>
      <text:p text:style-name="P318"/>
      <text:p text:style-name="P319"><text:span text:style-name="T320">VII</text:span><text:span text:style-name="T321">.<text:s/></text:span><text:span text:style-name="T322">KOMPETENCIJA</text:span></text:p>
      <text:p text:style-name="P323"/>
      <text:p text:style-name="P324"><text:span text:style-name="T325">12</text:span><text:span text:style-name="T326">. Infekcinių ligų gydytojo profesinę kompetenciją sudaro žinios, gebėjimai ir įgūdžiai, kuriuos jis įgyja baigęs infekcinių ligų gydytojo profesinę kvalifikaciją suteikusias studijas bei nuolat tobulindamas įgytą profesinę kvalifikaciją, atsižvelgiant į nuolatinę mokslo ir praktikos pažangą. Infekcinių ligų gydytojas turi:</text:span></text:p>
      <text:p text:style-name="P327"><text:span text:style-name="T328">12.1</text:span><text:span text:style-name="T329">. žinoti:</text:span></text:p>
      <text:p text:style-name="P330"><text:span text:style-name="T331">12.1.1</text:span><text:span text:style-name="T332">. bendruosius infekcinių ligų pagrindus;</text:span></text:p>
      <text:p text:style-name="P333"><text:span text:style-name="T334">12.1.2</text:span><text:span text:style-name="T335">. infekcinių ligų sukėlėjus, jų klasifikaciją, struktūrą ir savybes;</text:span></text:p>
      <text:p text:style-name="P336"><text:span text:style-name="T337">12.1.3</text:span><text:span text:style-name="T338">. infekcinių ligų patogenezę;</text:span></text:p>
      <text:p text:style-name="P339"><text:span text:style-name="T340">12.1.4</text:span><text:span text:style-name="T341">. infekcinių ligų bendrosios ir specialiosios epidemiologijos pagrindus;</text:span></text:p>
      <text:p text:style-name="P342"><text:span text:style-name="T343">12.1.5</text:span><text:span text:style-name="T344">. infekcinių ligų profilaktikos ir imunoprofilaktikos pagrindus;</text:span></text:p>
      <text:p text:style-name="P345"><text:span text:style-name="T346">12.1.6</text:span><text:span text:style-name="T347">. infekcinių ligų priešepidemines priemones;</text:span></text:p>
      <text:p text:style-name="P348"><text:span text:style-name="T349">12.1.7</text:span><text:span text:style-name="T350">. infekcinių ligų laboratorinės diagnostikos būdus;</text:span></text:p>
      <text:p text:style-name="P351"><text:span text:style-name="T352">12.1.8</text:span><text:span text:style-name="T353">. infekcinių ligų gydymo principus;</text:span></text:p>
      <text:p text:style-name="P354"><text:span text:style-name="T355">12.2</text:span><text:span text:style-name="T356">. išmanyti:</text:span></text:p>
      <text:p text:style-name="P357"><text:span text:style-name="T358">12.2.1</text:span><text:span text:style-name="T359">. kaip įtarti ir diagnozuoti patologines būsenas ir suteikti būtinąją medicinos pagalbą;</text:span></text:p>
      <text:p text:style-name="P360"><text:span text:style-name="T361">12.2.2</text:span><text:span text:style-name="T362">. imunologijos pagrindus;</text:span></text:p>
      <text:p text:style-name="P363"><text:span text:style-name="T364">12.2.3</text:span><text:span text:style-name="T365">. imunoterapiją;</text:span></text:p>
      <text:p text:style-name="P366"><text:span text:style-name="T367">12.2.4</text:span><text:span text:style-name="T368">. bendrosios alergologijos pagrindus;</text:span></text:p>
      <text:p text:style-name="P369"><text:span text:style-name="T370">12.2.5</text:span><text:span text:style-name="T371">. alerginių ligų gydymo principus;</text:span></text:p>
      <text:p text:style-name="P372"><text:span text:style-name="T373">12.3</text:span><text:span text:style-name="T374">. mokėti diagnozuoti ir gydyti šias infekcines ligas:</text:span></text:p>
      <text:p text:style-name="P375"><text:span text:style-name="T376">12.3.1</text:span><text:span text:style-name="T377">. cholerą A00;</text:span></text:p>
      <text:p text:style-name="P378"><text:span text:style-name="T379">12.3.2</text:span><text:span text:style-name="T380">. vidurių šiltinę A01;</text:span></text:p>
      <text:p text:style-name="P381"><text:span text:style-name="T382">12.3.3</text:span><text:span text:style-name="T383">. kitas salmoneliozes A02;</text:span></text:p>
      <text:p text:style-name="P384"><text:span text:style-name="T385">12.3.4</text:span><text:span text:style-name="T386">. šigeliozes A03;</text:span></text:p>
      <text:p text:style-name="P387"><text:span text:style-name="T388">12.3.5</text:span><text:span text:style-name="T389">. bakterines žarnyno infekcijas A04;</text:span></text:p>
      <text:p text:style-name="P390"><text:span text:style-name="T391">12.3.6</text:span><text:span text:style-name="T392">. stafilokokinę maisto toksinę infekciją A05.0;</text:span></text:p>
      <text:p text:style-name="P393"><text:span text:style-name="T394">12.3.7</text:span><text:span text:style-name="T395">. botulizmą A05.1;</text:span></text:p>
      <text:p text:style-name="P396"><text:span text:style-name="T397">12.3.8</text:span><text:span text:style-name="T398">. kitas patikslintas (specifines) bakterinės kilmės maisto toksines infekcijas A05.8;</text:span></text:p>
      <text:p text:style-name="P399"><text:span text:style-name="T400">12.3.9</text:span><text:span text:style-name="T401">. nepatikslintą bakterinę maisto toksinę infekciją, A05.9;</text:span></text:p>
      <text:p text:style-name="P402"><text:span text:style-name="T403">12.3.10</text:span><text:span text:style-name="T404">. amebiazę A06;</text:span></text:p>
      <text:p text:style-name="P405"><text:span text:style-name="T406">12.3.11</text:span><text:span text:style-name="T407">. kitas pirmuonių sukeltas ligas A07;</text:span></text:p>
      <text:p text:style-name="P408"><text:span text:style-name="T409">12.3.12</text:span><text:span text:style-name="T410">. virusines žarnyno infekcijas A08;</text:span></text:p>
      <text:p text:style-name="P411"><text:span text:style-name="T412">12.3.13</text:span><text:span text:style-name="T413">. diarėją ir gastroenteritus, kurie gali būti infekcinės kilmės A09;</text:span></text:p>
      <text:p text:style-name="P414"><text:span text:style-name="T415">12.3.14</text:span><text:span text:style-name="T416">. bruceliozę A23;</text:span></text:p>
      <text:p text:style-name="P417"><text:span text:style-name="T418">12.3.15</text:span><text:span text:style-name="T419">. leptospirozę A27;</text:span></text:p>
      <text:p text:style-name="P420"><text:span text:style-name="T421">12.3.16</text:span><text:span text:style-name="T422">. kačių įdrėskimo ligą A28.1;</text:span></text:p>
      <text:p text:style-name="P423"><text:span text:style-name="T424">12.3.17</text:span><text:span text:style-name="T425">. pseudotuberkuliozę A28.2;</text:span></text:p>
      <text:p text:style-name="P426"><text:span text:style-name="T427">12.3.18</text:span><text:span text:style-name="T428">. listeriozę A32;</text:span></text:p>
      <text:p text:style-name="P429"><text:span text:style-name="T430">12.3.19</text:span><text:span text:style-name="T431">. difteriją A36;</text:span></text:p>
      <text:p text:style-name="P432"><text:span text:style-name="T433">12.3.20</text:span><text:span text:style-name="T434">. kokliušą A37;</text:span></text:p>
      <text:p text:style-name="P435"><text:span text:style-name="T436">12.3.21</text:span><text:span text:style-name="T437">. skarlatiną A38;</text:span></text:p>
      <text:p text:style-name="P438"><text:span text:style-name="T439">12.3.22</text:span><text:span text:style-name="T440">. meningokokinę infekciją A39;</text:span></text:p>
      <text:p text:style-name="P441"><text:span text:style-name="T442">12.3.23</text:span><text:span text:style-name="T443">. streptokokinę septicemiją A40;</text:span></text:p>
      <text:p text:style-name="P444"><text:span text:style-name="T445">12.3.24</text:span><text:span text:style-name="T446">. kitas septicemijas A41;</text:span></text:p>
      <text:p text:style-name="P447"><text:span text:style-name="T448">12.3.25</text:span><text:span text:style-name="T449">. neaiškios kilmės karščiavimus R50;</text:span></text:p>
      <text:p text:style-name="P450"><text:span text:style-name="T451">12.3.26</text:span><text:span text:style-name="T452">. nokardiozę A43;</text:span></text:p>
      <text:p text:style-name="P453"><text:span text:style-name="T454">12.3.27</text:span><text:span text:style-name="T455">. rožę A 46;</text:span></text:p>
      <text:p text:style-name="P456"><text:span text:style-name="T457">12.3.28</text:span><text:span text:style-name="T458">. Laimo ligą A69.2;</text:span></text:p>
      <text:p text:style-name="P459"><text:span text:style-name="T460">12.3.29</text:span><text:span text:style-name="T461">. ūminį poliomielitą A80;</text:span></text:p>
      <text:p text:style-name="P462"><text:span text:style-name="T463">12.3.30</text:span><text:span text:style-name="T464">. pasiutligę A82;</text:span></text:p>
      <text:p text:style-name="P465"><text:span text:style-name="T466">12.3.31</text:span><text:span text:style-name="T467">. erkinį virusinį encefalitą A84;</text:span></text:p>
      <text:p text:style-name="P468"><text:span text:style-name="T469">12.3.32</text:span><text:span text:style-name="T470">. nespecifinį virusinį encefalitą A86;</text:span></text:p>
      <text:p text:style-name="P471"><text:span text:style-name="T472">12.3.33</text:span><text:span text:style-name="T473">. kitas CNS virusines infekcijas A88;</text:span></text:p>
      <text:p text:style-name="P474"><text:span text:style-name="T475">12.3.34</text:span><text:span text:style-name="T476">. nepatikslintas CNS virusines infekcijas A89;</text:span></text:p>
      <text:p text:style-name="P477"><text:span text:style-name="T478">12.3.35</text:span><text:span text:style-name="T479">. virusinį meningitą A87;</text:span></text:p>
      <text:p text:style-name="P480"><text:span text:style-name="T481">12.3.36</text:span><text:span text:style-name="T482">. herpes virusinį meningitą B00.3;</text:span></text:p>
      <text:p text:style-name="P483"><text:span text:style-name="T484">12.3.37</text:span><text:span text:style-name="T485">. herpes virusinį encefalitą B00.4;</text:span></text:p>
      <text:p text:style-name="P486"><text:span text:style-name="T487">12.3.38</text:span><text:span text:style-name="T488">. diseminuotą (išsisėjusią) herpesvirusinę ligą B00.7;</text:span></text:p>
      <text:p text:style-name="P489"><text:span text:style-name="T490">12.3.39</text:span><text:span text:style-name="T491">. vėjaraupius B01;</text:span></text:p>
      <text:p text:style-name="P492"><text:span text:style-name="T493">12.3.40</text:span><text:span text:style-name="T494">. juosiančiosios pūslelinės sukeltą encefalitą B02.0;</text:span></text:p>
      <text:p text:style-name="P495"><text:span text:style-name="T496">12.3.41</text:span><text:span text:style-name="T497">. juosiančiosios pūslelinės sukeltą meningitą B02.1;</text:span></text:p>
      <text:p text:style-name="P498"><text:span text:style-name="T499">12.3.42</text:span><text:span text:style-name="T500">. išsisėjusiąją juosiančiąją pūslelinę B02.7;</text:span></text:p>
      <text:p text:style-name="P501"><text:span text:style-name="T502">12.3.43</text:span><text:span text:style-name="T503">. juosiančiąją pūslelinę be komplikacijų B02.9;</text:span></text:p>
      <text:p text:style-name="P504"><text:span text:style-name="T505">12.3.44</text:span><text:span text:style-name="T506">. tymus B05;</text:span></text:p>
      <text:p text:style-name="P507"><text:span text:style-name="T508">12.3.45</text:span><text:span text:style-name="T509">. raudonukę B06;</text:span></text:p>
      <text:p text:style-name="P510"><text:span text:style-name="T511">12.3.46</text:span><text:span text:style-name="T512">. kitas virusines infekcijas, kurioms būdingi odos ir gleivinės pažeidimai, neklasifikuojami kitur B08;</text:span></text:p>
      <text:p text:style-name="P513"><text:span text:style-name="T514">12.3.47</text:span><text:span text:style-name="T515">. ūminį hepatitą A B15;</text:span></text:p>
      <text:p text:style-name="P516"><text:span text:style-name="T517">12.3.48</text:span><text:span text:style-name="T518">. ūminį hepatitą B B16;</text:span></text:p>
      <text:p text:style-name="P519"><text:span text:style-name="T520">12.3.49</text:span><text:span text:style-name="T521">. hepatito B nešiotojo ūminę deltą (super) infekciją B17.0;</text:span></text:p>
      <text:p text:style-name="P522"><text:span text:style-name="T523">12.3.50</text:span><text:span text:style-name="T524">. ūminį hepatitą C B17.1;</text:span></text:p>
      <text:p text:style-name="P525"><text:span text:style-name="T526">12.3.51</text:span><text:span text:style-name="T527">. ūminį hepatitą E B17.2;</text:span></text:p>
      <text:p text:style-name="P528"><text:span text:style-name="T529">12.3.52</text:span><text:span text:style-name="T530">. kitą nepatikslintą ūminį virusinį hepatitą B17.8;</text:span></text:p>
      <text:p text:style-name="P531"><text:span text:style-name="T532">12.3.53</text:span><text:span text:style-name="T533">. lėtinį virusinį hepatitą B18;</text:span></text:p>
      <text:p text:style-name="P534"><text:span text:style-name="T535">12.3.54</text:span><text:span text:style-name="T536">. nepatikslintus virusinius hepatitus B19;</text:span></text:p>
      <text:p text:style-name="P537"><text:span text:style-name="T538">12.3.55</text:span><text:span text:style-name="T539">. žmogaus imunodeficito viruso [ŽIV] ligą B20-B24;</text:span></text:p>
      <text:p text:style-name="P540"><text:span text:style-name="T541">12.3.56</text:span><text:span text:style-name="T542">. citomegaloviruso sukeltas ligas B25;</text:span></text:p>
      <text:p text:style-name="P543"><text:span text:style-name="T544">12.3.57</text:span><text:span text:style-name="T545">. kiaulytę B26;</text:span></text:p>
      <text:p text:style-name="P546"><text:span text:style-name="T547">12.3.58</text:span><text:span text:style-name="T548">. infekcinę mononukleozę B27;</text:span></text:p>
      <text:p text:style-name="P549"><text:span text:style-name="T550">12.3.59</text:span><text:span text:style-name="T551">. epideminę mialgiją B33.0;</text:span></text:p>
      <text:p text:style-name="P552"><text:span text:style-name="T553">12.3.60</text:span><text:span text:style-name="T554">. nepatikslintą enterovirusinę infekciją B34.1;</text:span></text:p>
      <text:p text:style-name="P555"><text:span text:style-name="T556">12.3.61</text:span><text:span text:style-name="T557">. maliariją B50-B54;</text:span></text:p>
      <text:p text:style-name="P558"><text:span text:style-name="T559">21.3.62</text:span><text:span text:style-name="T560">. toksoplazmozę B58;</text:span></text:p>
      <text:p text:style-name="P561"><text:span text:style-name="T562">12.3.63</text:span><text:span text:style-name="T563">. pneumocistozę B59;</text:span></text:p>
      <text:p text:style-name="P564"><text:span text:style-name="T565">12.3.64</text:span><text:span text:style-name="T566">. opistorchozę B66.0;</text:span></text:p>
      <text:p text:style-name="P567"><text:span text:style-name="T568">12.3.65</text:span><text:span text:style-name="T569">. echinokokozę B67;</text:span></text:p>
      <text:p text:style-name="P570"><text:span text:style-name="T571">12.3.66</text:span><text:span text:style-name="T572">. difilobotriazę B70.0;</text:span></text:p>
      <text:p text:style-name="P573"><text:span text:style-name="T574">12.3.67</text:span><text:span text:style-name="T575">. trichineliozę B75;</text:span></text:p>
      <text:p text:style-name="P576"><text:span text:style-name="T577">12.3.68</text:span><text:span text:style-name="T578">. toksokariazę B83.0;</text:span></text:p>
      <text:p text:style-name="P579"><text:span text:style-name="T580">12.3.69</text:span><text:span text:style-name="T581">. bakterinį meningitą, neklasifikuojamą kitur G00;</text:span></text:p>
      <text:p text:style-name="P582"><text:span text:style-name="T583">12.3.70</text:span><text:span text:style-name="T584">. ūminį tonzilitą J03;</text:span></text:p>
      <text:p text:style-name="P585"><text:span text:style-name="T586">12.3.71</text:span><text:span text:style-name="T587">. gripą su nustatytu virusu J10;</text:span></text:p>
      <text:p text:style-name="P588"><text:span text:style-name="T589">12.3.72</text:span><text:span text:style-name="T590">. gripą su nenustatytu virusu J11;</text:span></text:p>
      <text:p text:style-name="P591"><text:span text:style-name="T592">12.3.73</text:span><text:span text:style-name="T593">. pneumoniją (sukėlėjas nenustatytas) J18;</text:span></text:p>
      <text:p text:style-name="P594"><text:span text:style-name="T595">12.3.74</text:span><text:span text:style-name="T596">. marą A20;</text:span></text:p>
      <text:p text:style-name="P597"><text:span text:style-name="T598">12.3.75</text:span><text:span text:style-name="T599">. tuliaremiją A21;</text:span></text:p>
      <text:p text:style-name="P600"><text:span text:style-name="T601">12.3.76</text:span><text:span text:style-name="T602">. juodligę A22;</text:span></text:p>
      <text:p text:style-name="P603"><text:span text:style-name="T604">12.3.77</text:span><text:span text:style-name="T605">. įnoses ir melioidozę A24;</text:span></text:p>
      <text:p text:style-name="P606"><text:span text:style-name="T607">12.3.78</text:span><text:span text:style-name="T608">. raupsus A30;</text:span></text:p>
      <text:p text:style-name="P609"><text:span text:style-name="T610">12.3.79</text:span><text:span text:style-name="T611">. bartoneliozę A44;</text:span></text:p>
      <text:p text:style-name="P612"><text:span text:style-name="T613">12.3.80</text:span><text:span text:style-name="T614">. grįžtamąsias karštliges A68;</text:span></text:p>
      <text:p text:style-name="P615"><text:span text:style-name="T616">12.3.81</text:span><text:span text:style-name="T617">. epideminę utėlių platinamą šiltinę A75.0;</text:span></text:p>
      <text:p text:style-name="P618"><text:span text:style-name="T619">12.3.82</text:span><text:span text:style-name="T620">. pasikartojančią šiltinę [Brilio ligą] A75.1;</text:span></text:p>
      <text:p text:style-name="P621"><text:span text:style-name="T622">12.3.83</text:span><text:span text:style-name="T623">. dėmėtąją šiltinę (erkių platinamą riketsiozę) A77;</text:span></text:p>
      <text:p text:style-name="P624"><text:span text:style-name="T625">12.3.84</text:span><text:span text:style-name="T626">. Ku-karštligę A78;</text:span></text:p>
      <text:p text:style-name="P627"><text:span text:style-name="T628">12.3.85</text:span><text:span text:style-name="T629">. nariuotakojų platinamas karštliges ir virusines hemoragines karštliges A90-A99;</text:span></text:p>
      <text:p text:style-name="P630"><text:span text:style-name="T631">12.3.86</text:span><text:span text:style-name="T632">. raupus B03;</text:span></text:p>
      <text:p text:style-name="P633"><text:span text:style-name="T634">12.3.87</text:span><text:span text:style-name="T635">. beždžionių raupus B04;</text:span></text:p>
      <text:p text:style-name="P636"><text:span text:style-name="T637">12.3.88</text:span><text:span text:style-name="T638">. leišmaniozę B55;</text:span></text:p>
      <text:p text:style-name="P639"><text:span text:style-name="T640">12.3.89</text:span><text:span text:style-name="T641">. šistosomatozę B65;</text:span></text:p>
      <text:p text:style-name="P642"><text:span text:style-name="T643">12.3.90</text:span><text:span text:style-name="T644">. strongiloidozę B78;</text:span></text:p>
      <text:p text:style-name="P645"><text:span text:style-name="T646">12.3.91</text:span><text:span text:style-name="T647">. babeziazę B60.0;</text:span></text:p>
      <text:p text:style-name="P648"><text:span text:style-name="T649">12.4</text:span><text:span text:style-name="T650">. ambulatoriškai teikiant paslaugas mokėti:</text:span></text:p>
      <text:p text:style-name="P651"><text:span text:style-name="T652">12.4.1</text:span><text:span text:style-name="T653">. išaiškinti nėščiųjų infekcines ir parazitines ligas P00.2;</text:span></text:p>
      <text:p text:style-name="P654"><text:span text:style-name="T655">12.4.2</text:span><text:span text:style-name="T656">. prižiūrėti gimdyves dėl vaisiaus pažeidimo motinai sergant virusine liga O35.3, O35.8;</text:span></text:p>
      <text:p text:style-name="P657"><text:span text:style-name="T658">12.4.3</text:span><text:span text:style-name="T659">. ištirti dėl infekcinių ir parazitinių ligų Z 11;</text:span></text:p>
      <text:p text:style-name="P660"><text:span text:style-name="T661">12.4.4</text:span><text:span text:style-name="T662">. nustatyti sąlytį su sergančiaisiais užkrečiamosiomis ligomis ir jų poveikį Z 20;</text:span></text:p>
      <text:p text:style-name="P663"><text:span text:style-name="T664">12.4.5</text:span><text:span text:style-name="T665">. nustatyti besimptomį ŽIV nešiojimą dekretuotam kontingentui Z21;</text:span></text:p>
      <text:p text:style-name="P666"><text:span text:style-name="T667">12.4.6</text:span><text:span text:style-name="T668">. nustatyti vidurių šiltinės ir paratifų užkrato nešiojimą dekretuotam kontingentui Z22.0;</text:span></text:p>
      <text:p text:style-name="P669"><text:span text:style-name="T670">12.4.7</text:span><text:span text:style-name="T671">. nustatyti salmonelių ir šigelių užkrato nešiojimą dekretuotam kontingentui Z22.1;</text:span></text:p>
      <text:p text:style-name="P672"><text:span text:style-name="T673">12.4.8</text:span><text:span text:style-name="T674">. nustatyti difterijos užkrato nešiojimą dekretuotam kontingentui Z22.2;</text:span></text:p>
      <text:p text:style-name="P675"><text:span text:style-name="T676">12.4.9</text:span><text:span text:style-name="T677">. nustatyti meningokokinės infekcijos nešiojimą dekretuotam kontingentui Z22.3;</text:span></text:p>
      <text:p text:style-name="P678"><text:span text:style-name="T679">12.4.10</text:span><text:span text:style-name="T680">. nustatyti virusinių hepatitų B ir C užkrato nešiojimą Z22.5;</text:span></text:p>
      <text:p text:style-name="P681"><text:span text:style-name="T682">12.4.11</text:span><text:span text:style-name="T683">. nustatyti imunizacijos nuo infekcinių ligų poreikį Z 23- Z 27;</text:span></text:p>
      <text:p text:style-name="P684"><text:span text:style-name="T685">12.4.12</text:span><text:span text:style-name="T686">. taikyti maliarijos chemoprofilaktiką dekretuotam kontingentui Z29.2;</text:span></text:p>
      <text:p text:style-name="P687"><text:span text:style-name="T688">12.4.13</text:span><text:span text:style-name="T689">. nustatyti sąlytį su kitais patikslintais nuodingaisiais gyvūnais X27;</text:span></text:p>
      <text:p text:style-name="P690"><text:span text:style-name="T691">12.4.14</text:span><text:span text:style-name="T692">. nustatyti profilaktinės chemoterapijos poreikį Z 29.2;</text:span></text:p>
      <text:p text:style-name="P693"><text:span text:style-name="T694">12.4.15</text:span><text:span text:style-name="T695">. konsultuoti sveikatos apsaugos įstaigoje apsilankiusį asmenį; paaiškinti tyrimų rezultatus Z 71.2, Z 71.9;</text:span></text:p>
      <text:p text:style-name="P696"><text:span text:style-name="T697">12.4.16</text:span><text:span text:style-name="T698">. konsultuoti dėl žmogaus imunodeficito viruso (ŽIV) infekcijos Z 71.7;</text:span></text:p>
      <text:p text:style-name="P699"><text:span text:style-name="T700">12.5</text:span><text:span text:style-name="T701">. gebėti:</text:span></text:p>
      <text:p text:style-name="P702"><text:span text:style-name="T703">12.5.1</text:span><text:span text:style-name="T704">. surinkti epidemiologinę ir imunologinę anamnezę, teisingai įvertinti ligonio būklę ir ligos sindromą;</text:span></text:p>
      <text:p text:style-name="P705"><text:span text:style-name="T706">12.5.2</text:span><text:span text:style-name="T707">. paskirti tyrimus infekcinėms ligoms diagnozuoti ir juos interpretuoti;</text:span></text:p>
      <text:p text:style-name="P708"><text:span text:style-name="T709">12.5.3</text:span><text:span text:style-name="T710">. įvertinti nespecifinio imunologinio tyrimo rezultatus;</text:span></text:p>
      <text:p text:style-name="P711"><text:span text:style-name="T712">12.5.4</text:span><text:span text:style-name="T713">. įvertinti specifinių imunologinių tyrimų rezultatus infekcinių ligų diagnostikai;</text:span></text:p>
      <text:p text:style-name="P714"><text:span text:style-name="T715">12.5.5</text:span><text:span text:style-name="T716">. įvertinti bakterioskopinių, bakteriologinių tyrimų rezultatus, biologinius įodinius mėginius;</text:span></text:p>
      <text:p text:style-name="P717"><text:span text:style-name="T718">12.5.6</text:span><text:span text:style-name="T719">. įvertinti kepenų echoskopinio tyrimo, kepenų punkcinės biopsijos rezultatus;</text:span></text:p>
      <text:p text:style-name="P720"><text:span text:style-name="T721">12.5.7</text:span><text:span text:style-name="T722">. atlikti juosmeninę punkciją ir įvertinti likvoro mikroskopinio, biocheminio ir bakteriologinio, imunologinio ištyrimo rezultatus;</text:span></text:p>
      <text:p text:style-name="P723"><text:span text:style-name="T724">12.5.8</text:span><text:span text:style-name="T725">. atlikti rektoromanoskopiją;</text:span></text:p>
      <text:p text:style-name="P726"><text:span text:style-name="T727">12.5.9</text:span><text:span text:style-name="T728">. apibendrinti ir įvertinti visų tyrimų duomenis, diagnozuojant infekcines ligas;</text:span></text:p>
      <text:p text:style-name="P729"><text:span text:style-name="T730">12.5.10</text:span><text:span text:style-name="T731">. gydyti infekcines ligas, jų komplikacijas ir gretutinius susirgimus etiotropinėmis, patogenezinėmis bei simptominėmis priemonėmis;</text:span></text:p>
      <text:p text:style-name="P732"><text:span text:style-name="T733">12.5.11</text:span><text:span text:style-name="T734">. laiku atpažinti ir išaiškinti hospitalinę infekciją;</text:span></text:p>
      <text:p text:style-name="P735"><text:span text:style-name="T736">12.5.12</text:span><text:span text:style-name="T737">. vykdyti persirgusiųjų ūminėmis ir sergančiųjų lėtinėmis infekcinėmis ligomis ambulatorinę priežiūrą nustatyta tvarka;</text:span></text:p>
      <text:p text:style-name="P738"><text:span text:style-name="T739">12.5.13</text:span><text:span text:style-name="T740">. atlikti infekcinių ligų imunoprofilaktiką (vakcinaciją) dalyvaujant imunoprofilaktikos programoje, įvertinti nepageidaujamus reiškinius po vakcinacijos.</text:span></text:p>
      <text:p text:style-name="P741"/>
      <text:p text:style-name="P742"><text:span text:style-name="T743">VIII</text:span><text:span text:style-name="T744">.<text:s/></text:span><text:span text:style-name="T745">ATSAKOMYBĖ</text:span></text:p>
      <text:p text:style-name="P746"/>
      <text:p text:style-name="P747"><text:span text:style-name="T748">13</text:span><text:span text:style-name="T749">. Infekcinių ligų gydytojas už padarytas klaidas, aplaidumą, netinkamą jam priskirtų funkcijų atlikimą ar bioetikos reikalavimų pažeidimą, taip pat už pareigų viršijimą, jų nevykdymą arba netinkamą jų vykdymą atsako Lietuvos Respublikos teisės aktų nustatyta tvarka.</text:span></text:p>
      <text:p text:style-name="P750"><text:span text:style-name="T7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6</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2T13:21:00Z</meta:creation-date>
    <dc:date>2019-12-12T13:21:00Z</dc:date>
    <meta:template xlink:href="Normal.dotm" xlink:type="simple"/>
    <meta:editing-cycles>2</meta:editing-cycles>
    <meta:editing-duration>PT0S</meta:editing-duration>
    <meta:document-statistic meta:page-count="7" meta:paragraph-count="287" meta:word-count="2335" meta:character-count="19265" meta:row-count="906" meta:non-whitespace-character-count="17217"/>
  </office:meta>
</office:document-meta>
</file>