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8 M. LAPKRIČIO 17 D. ĮSAKYMO NR. 268 „DĖL MOKESTINĖS NEPRIEMOKOS Į BIUDŽETĄ BEI FONDUS MOKĖJIMO ATIDĖJIMO TVARKOS PATVIRTINIMO“ DALINIO PAKEITIMO</text:p>
      <text:p text:style-name="P12"/>
      <text:p text:style-name="P13">2001 m. birželio 19 d. Nr. 180</text:p>
      <text:p text:style-name="P14">Vilnius</text:p>
      <text:p text:style-name="P15"/>
      <text:p text:style-name="P16"><text:span text:style-name="T17">Vadovaudamasis Lietuvos Respublikos smulkaus ir vidutinio verslo plėtros įstatymo (Žin., 1998, Nr.<text:s/></text:span><text:a xlink:href="https://www.e-tar.lt/portal/lt/legalAct/TAR.640D50DB8877" office:target-frame-name="_blank" xlink:show="new"><text:span text:style-name="T18">109-2993</text:span></text:a><text:span text:style-name="T19">) 4 straipsniu ir atsižvelgdamas į Smulkaus ir vidutinio verslo plėtros 2000 – 2001 metų priemonių, patvirtintų Lietuvos Respublikos Vyriausybės 2000 m. rugsėjo 19 d. nutarimu Nr. 1119 „Dėl Smulkaus ir vidutinio verslo plėtros iki 2003 metų strateginių krypčių ir smulkaus ir vidutinio verslo plėtros 2000–2001 metų priemonių patvirtinimo“ (Žin., 2000, Nr.<text:s/></text:span><text:a xlink:href="https://www.e-tar.lt/portal/lt/legalAct/TAR.9B9DA7F23F6E" office:target-frame-name="_blank" xlink:show="new"><text:span text:style-name="T20">81-2448</text:span></text:a><text:span text:style-name="T21">) II dalies „Finansinės paramos tobulinimas“ 8 punktą, bei siekdamas supaprastinti ir liberalizuoti mokestinių paskolų sutarčių sudarymo tvarką, iš dalies<text:s/></text:span><text:span text:style-name="T22">pakeičiu</text:span><text:span text:style-name="T23"><text:s/>Mokestinės nepriemokos į biudžetą bei fondus mokėjimo atidėjimo tvarką, patvirtintą Lietuvos Respublikos finansų ministro 1998 m. lapkričio 17 d. įsakymu Nr. 268 „Dėl Mokestinės nepriemokos į biudžetą bei fondus mokėjimo atidėjimo tvarkos patvirtinimo“ (Žin., 1998, Nr.<text:s/></text:span><text:a xlink:href="https://www.e-tar.lt/portal/lt/legalAct/TAR.97E35440023E" office:target-frame-name="_blank" xlink:show="new"><text:span text:style-name="T24">103-2854</text:span></text:a><text:span text:style-name="T25">):</text:span></text:p>
      <text:p text:style-name="P26"><text:span text:style-name="T27">1</text:span><text:span text:style-name="T28">. Išdėstau 3 punktą taip:</text:span></text:p>
      <text:p text:style-name="P29"><text:span text:style-name="T30">„</text:span><text:span text:style-name="T31">3</text:span><text:span text:style-name="T32">. Kreiptis dėl deklaruoto mokesčio (taip pat dėl jo nesumokėjimo arba dėl pavėluoto sumokėjimo priskaičiuotų delspinigių) nepriemokos sumokėjimo terminų atidėjimo mokesčio mokėtojas gali ne anksčiau kaip po dviejų</text:span><text:span text:style-name="T33"><text:s/></text:span><text:span text:style-name="T34">mėnesių nuo šio mokesčio mokestinio termino pabaigos.“</text:span></text:p>
      <text:p text:style-name="P35"><text:span text:style-name="T36">2</text:span><text:span text:style-name="T37">. Išdėstau 7 punktą taip:</text:span></text:p>
      <text:p text:style-name="P38"><text:span text:style-name="T39">„</text:span><text:span text:style-name="T40">7</text:span><text:span text:style-name="T41">. Pagal šią Tvarką per dvejų metų laikotarpį (deklaruojamų mokesčių, taip pat šių mokesčių delspinigių nepriemokos atveju skaičiuojamam nuo šių mokesčių mokestinio termino pabaigos, o patikrinimo metu apskaičiuotai mokestinei nepriemokai – nuo patikrinimo akto (nutarimo paskirti baudą) gavimo dienos) dėl tos pačios mokestinės nepriemokos gali būti priimtas tik vienas sprendimas atidėti jos sumokėjimą į biudžetą bei fondus (neskaitant šios Tvarkos 14 punkte numatytais pagrindais netekusių galios sprendimų, taip pat tuos atvejus, kai sprendimas neatidėti mokestinės nepriemokos dalies sumokėjimo priimtas todėl, kad dėl kitos mokestinės nepriemokos dalies vyko mokestiniai ginčai ir dėl to negalima buvo svarstyti prašomos atidėti mokestinės nepriemokos dalies atidėjimo klausimo).“</text:span></text:p>
      <text:p text:style-name="P42"><text:span text:style-name="T43">3</text:span><text:span text:style-name="T44">. Išdėstau 10 punktą taip:</text:span></text:p>
      <text:p text:style-name="P45"><text:span text:style-name="T46">„</text:span><text:span text:style-name="T47">10</text:span><text:span text:style-name="T48">. Vietos mokesčio administratoriaus, centrinio mokesčio administratoriaus ar finansų ministro sprendimu atidėtos mokestinės nepriemokos sumokėjimo į biudžetą bei fondus sąlygos (privalomų atlikti įmokėjimų į biudžetą skaičius bei vienu įmokėjimu grąžinamos mokestinės paskolos dalies dydis) nustatomos mokestinės paskolos sutartyje, kurią sudaro mokesčio mokėtojas ir vietos mokesčio administratorius.“</text:span></text:p>
      <text:p text:style-name="P49"><text:span text:style-name="T50">4</text:span><text:span text:style-name="T51">. Išdėstau 12 ir 12.1 punktus taip:</text:span></text:p>
      <text:p text:style-name="P52"><text:span text:style-name="T53">„</text:span><text:span text:style-name="T54">12</text:span><text:span text:style-name="T55">. Vietos mokesčio administratoriaus, centrinio mokesčio administratoriaus ir finansų ministro sprendimas atidėti mokestinės nepriemokos į biudžetą bei fondus sumokėjimą įgyvendinamas ne vėliau kaip per vieną mėnesį</text:span><text:span text:style-name="T56"><text:s/></text:span><text:span text:style-name="T57">nuo sprendimo priėmimo, mokesčio mokėtojui su vietos mokesčio administratoriumi sudarius mokestinės paskolos sutartį, kuri įforminama raštu pagal pridedamą formą (1 priedas) dviem egzemplioriais (iš kurių vienas lieka vietos mokesčio administratoriui, kitas – mokesčio mokėtojui).</text:span></text:p>
      <text:p text:style-name="P58"><text:span text:style-name="T59">12.1</text:span><text:span text:style-name="T60">. Jeigu vietos mokesčio administratoriaus, centrinio mokesčio administratoriaus ar finansų ministro sprendimas atidėti mokestinės nepriemokos į biudžetą bei fondus sumokėjimą<text:s/></text:span><text:soft-page-break/><text:span text:style-name="T61">priimtas su sąlyga, kad tos nepriemokos</text:span><text:span text:style-name="T62"><text:s/></text:span><text:span text:style-name="T63">sumokėjimas į biudžetą bei fondus turi būti užtikrintas įkeitimu, hipoteka, laidavimu ar garantija, mokestinės paskolos sutartis turi būti sudaryta ne vėliau kaip per vieną mėnesį nuo dienos, kai minėtą sprendimą gavo vietos mokesčio administratorius. Mokesčio mokėtojui, praleidusiam mokestinės paskolos sudarymo terminą dėl priežasčių, kurias mokesčio administratorius pripažįsta svarbiomis, mokestinės paskolos sudarymo terminas gali būti atnaujintas.“</text:span></text:p>
      <text:p text:style-name="P64"><text:span text:style-name="T65">5</text:span><text:span text:style-name="T66">. Išdėstau 39 punktą taip:</text:span></text:p>
      <text:p text:style-name="P67"><text:span text:style-name="T68">„</text:span><text:span text:style-name="T69">39</text:span><text:span text:style-name="T70">. Mokesčio mokėtojas už suteiktą jam mokestinę paskolą kiekvieną mėnesį moka palūkanas, kurių dydis nustatomas atsižvelgiant į praėjusio kalendorinio ketvirčio aukciono būdu išleistų litais Lietuvos Respublikos valstybės iždo vekselių metinės palūkanų normos svertinį vidurkį.“</text:span></text:p>
      <text:p text:style-name="P71"><text:span text:style-name="T72">6</text:span><text:span text:style-name="T73">. Išdėstau 43 punktą taip:</text:span></text:p>
      <text:p text:style-name="P74"><text:span text:style-name="T75">„</text:span><text:span text:style-name="T76">43</text:span><text:span text:style-name="T77">. Atsiskaitant pagal mokestinės paskolos sutartį, už pavėluotai (ne pagal sutarties grafiką) sumokamas atidėtos mokestinės nepriemokos įmokas taikomos padidintos palūkanos, kurios</text:span><text:span text:style-name="T78"><text:s/></text:span><text:span text:style-name="T79">skaičiuojamos nuo sutarties grafike nurodytų terminų pažeidimo dienos. Padidintų palūkanų dydis nustatomas, atsižvelgiant į praėjusio kalendorinio ketvirčio aukciono būdu išleistų litais Lietuvos Respublikos valstybės iždo vekselių metinės palūkanų normos svertinį vidurkį, padidinus jį 10 punktų.“</text:span></text:p>
      <text:p text:style-name="P80"><text:span text:style-name="T81">7</text:span><text:span text:style-name="T82">. Išdėstau 47 punktą taip:</text:span></text:p>
      <text:p text:style-name="P83"><text:span text:style-name="T84">„</text:span><text:span text:style-name="T85">47</text:span><text:span text:style-name="T86">. Apie sprendimą pakeisti mokestinės paskolos sutarties sąlygas mokesčio mokėtoją raštu informuoja vietos mokesčio administratorius.“</text:span></text:p>
      <text:p text:style-name="P87"><text:span text:style-name="T88">8</text:span><text:span text:style-name="T89">. Laikau netekusiu galios 47.1 punktą.</text:span></text:p>
      <text:p text:style-name="P90"/>
      <text:p text:style-name="P91"/>
      <text:p text:style-name="P92"/>
      <text:p text:style-name="P93"><text:span text:style-name="T94">FINANSŲ MINISTRAS</text:span><text:span text:style-name="T95"><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6:48:00Z</meta:creation-date>
    <dc:date>2015-10-06T06:48:00Z</dc:date>
    <meta:template xlink:href="Normal" xlink:type="simple"/>
    <meta:editing-cycles>2</meta:editing-cycles>
    <meta:editing-duration>PT0S</meta:editing-duration>
    <meta:document-statistic meta:page-count="2" meta:paragraph-count="65" meta:word-count="745" meta:character-count="5278" meta:row-count="199" meta:non-whitespace-character-count="4598"/>
  </office:meta>
</office:document-meta>
</file>