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K R E I P I M A S I S</text:p>
      <text:p text:style-name="P11">Į ISLANDIJOS IR DANIJOS PARLAMENTUS</text:p>
      <text:p text:style-name="P12"/>
      <text:p text:style-name="P13">1991 m. rugpjūčio 1 d.</text:p>
      <text:p text:style-name="P14">Vilnius</text:p>
      <text:p text:style-name="P15"/>
      <text:p text:style-name="P16"><text:span text:style-name="T17">Lietuva patiria nesiliaujančią TSRS agresiją. Ta šalis, aneksavusi Lietuvos Respubliką<text:s/></text:span><text:span text:style-name="T18">1940 m. ir vėl 1991 m. mėginanti karine jėga palaužti jos laisvės siekį, laiko Lietuvos teritorijoje savo represines ir teroristines ginkluotas pajėgas. Dėl jų veiksmų žūsta žmonės. Mes prašome kad Jūsų vyriausybės iškeltų TSRS agresijos ir Lietuvos neprik</text:span><text:span text:style-name="T19">lausomybės apgynimo klausimą SNO Saugumo Taryboje. Šiuo metu Lietuvoje surinkta šimtai tūkstančių parašų po kreipimusi<text:s/></text:span><text:span text:style-name="T20">į<text:s/></text:span><text:span text:style-name="T21">SNO Žmogaus teisių komisiją dėl žmogaus teisių pažeidimų Lietuvoje, kuriuos įvykdė TSRS ginkluotosios pajėgos šių metų sausio mėnesį Li</text:span><text:span text:style-name="T22">etuvoje. O juk dar 1989 m. vasarą Lietuvos žmonės surinko daugiau kaip 1.500 000 parašų, reikalaudami, kad visa okupacinė sovietų kariuomenė būtų išvesta iš Lietuvos teritorijos. Tai teisėtas reikalavimas, kurį mes dar kartą primename Jums ir pasauliui.</text:span></text:p>
      <text:p text:style-name="P23"/>
      <text:p text:style-name="P24"/>
      <text:p text:style-name="P25">LIETUVOS RESPUBLIKOS<text:s/></text:p>
      <text:p text:style-name="P26">AUKŠČIAUSIOSIOS TARYBOS PIRMININKAS<text:tab/>V. LANDSBERGIS</text:p>
      <text:p text:style-name="P27">______________</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6:00Z</meta:creation-date>
    <dc:date>2015-10-13T07:06:00Z</dc:date>
    <meta:template xlink:href="Normal" xlink:type="simple"/>
    <meta:editing-cycles>2</meta:editing-cycles>
    <meta:editing-duration>PT0S</meta:editing-duration>
    <meta:document-statistic meta:page-count="1" meta:paragraph-count="10" meta:word-count="154" meta:character-count="1076" meta:row-count="32" meta:non-whitespace-character-count="932"/>
  </office:meta>
</office:document-meta>
</file>