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font-size-complex="6pt"/>
    </style:style>
    <style:style style:name="P622"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114:2005 „GYDYTOJAS VAIKŲ IR PAAUGLIŲ PSICHIATRAS. TEISĖS, PAREIGOS, KOMPETENCIJA IR ATSAKOMYBĖ“ PATVIRTINIMO</text:p>
      <text:p text:style-name="P12"/>
      <text:p text:style-name="P13">2005 m. liepos 13 d. Nr. V-577</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tvirtinu</text:span><text:span text:style-name="T24"><text:s/>Lietuvos medicinos normą MN 114:2005 „Gydytojas vaikų ir paauglių psichiatras. Teisės, pareigos, kompetencija ir atsakomybė“ (pridedama).</text:span></text:p>
      <text:p text:style-name="P25"/>
      <text:p text:style-name="P26"/>
      <text:p text:style-name="P27"/>
      <text:p text:style-name="P28"><text:span text:style-name="T29">SVEIKATOS APSAUGOS MINISTRAS</text:span><text:span text:style-name="T30"><text:tab/>ŽILVINAS PADAIGA</text:span></text:p>
      <text:p text:style-name="P31"><text:span text:style-name="T32">lietuvos medicinos norma MN 114:2005</text:span></text:p>
      <text:p text:style-name="P33"/>
      <text:p text:style-name="P34">GYDYTOJAS VAIKŲ IR PAAUGLIŲ PSICHIATRAS.</text:p>
      <text:p text:style-name="P35">TEISĖS, PAREIGOS, KOMPETENCIJA IR ATSAKOMYBĖ</text:p>
      <text:p text:style-name="P36"/>
      <text:p text:style-name="P37"><text:span text:style-name="T38">I</text:span><text:span text:style-name="T39">.<text:s/></text:span><text:span text:style-name="T40">TAIKYMO SRITIS</text:span></text:p>
      <text:p text:style-name="P41"/>
      <text:p text:style-name="P42"><text:span text:style-name="T43">1</text:span><text:span text:style-name="T44">. Ši medicinos norma nustato gydytojo vaikų ir paauglių psichiatro veiklos sritis, teises, pareigas, kompetenciją ir atsakomybę.</text:span></text:p>
      <text:p text:style-name="P45"><text:span text:style-name="T46">2</text:span><text:span text:style-name="T47">. Ši medicinos norma privaloma visiems gydytojams vaikų ir paauglių psichiatrams, jų darbdaviams, taip pat institucijoms, rengiančioms ir tobulinančioms šiuos specialistus bei kontroliuojančioms jų veiklą.</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 medicinos norma parengta vadovaujantis šiais Lietuvos Respublikos teisės aktais:</text:span></text:p>
      <text:p text:style-name="P57"><text:span text:style-name="T58">3.1</text:span><text:span text:style-name="T59">. Lietuvos Respublikos sveikatos sistemos įstatymu (Žin., 1994, Nr.<text:s/></text:span><text:a xlink:href="https://www.e-tar.lt/portal/lt/legalAct/TAR.E2B2957B9182" office:target-frame-name="_blank" xlink:show="new"><text:span text:style-name="T60">63-1231</text:span></text:a><text:span text:style-name="T61">; 1998, Nr.<text:s/></text:span><text:a xlink:href="https://www.e-tar.lt/portal/lt/legalAct/TAR.E964CE7A637A" office:target-frame-name="_blank" xlink:show="new"><text:span text:style-name="T62">112-3099</text:span></text:a><text:span text:style-name="T63">);</text:span></text:p>
      <text:p text:style-name="P64"><text:span text:style-name="T65">3.2</text:span><text:span text:style-name="T66">. Lietuvos Respublikos sveikatos priežiūros įstaigų įstatymu (Žin., 1996, Nr.<text:s/></text:span><text:a xlink:href="https://www.e-tar.lt/portal/lt/legalAct/TAR.C81BD50A27C6" office:target-frame-name="_blank" xlink:show="new"><text:span text:style-name="T67">66-1572</text:span></text:a><text:span text:style-name="T68">; 1998, Nr.<text:s/></text:span><text:a xlink:href="https://www.e-tar.lt/portal/lt/legalAct/TAR.2E6CC51EA4ED" office:target-frame-name="_blank" xlink:show="new"><text:span text:style-name="T69">109-2995</text:span></text:a><text:span text:style-name="T70">);</text:span></text:p>
      <text:p text:style-name="P71"><text:span text:style-name="T72">3.3</text:span><text:span text:style-name="T73">. Lietuvos Respublikos medicinos praktikos įstatymu (Žin., 1996, Nr.<text:s/></text:span><text:a xlink:href="https://www.e-tar.lt/portal/lt/legalAct/TAR.10E8E285740C" office:target-frame-name="_blank" xlink:show="new"><text:span text:style-name="T74">102-2313</text:span></text:a><text:span text:style-name="T75">; 2004, Nr. 68-2365);</text:span></text:p>
      <text:p text:style-name="P76"><text:span text:style-name="T77">3.4</text:span><text:span text:style-name="T78">. Lietuvos Respublikos pacientų teisių ir žalos sveikatai atlyginimo įstatymu (Žin., 1996, Nr.<text:s/></text:span><text:a xlink:href="https://www.e-tar.lt/portal/lt/legalAct/TAR.C6E4170DB704" office:target-frame-name="_blank" xlink:show="new"><text:span text:style-name="T79">102-2317</text:span></text:a><text:span text:style-name="T80">; 2004, Nr. 115-4284);</text:span></text:p>
      <text:p text:style-name="P81"><text:span text:style-name="T82">3.5</text:span><text:span text:style-name="T83">. Lietuvos Respublikos vaiko teisių apsaugos pagrindų įstatymu (Žin., 1996, Nr.<text:s/></text:span><text:a xlink:href="https://www.e-tar.lt/portal/lt/legalAct/TAR.C8205E261830" office:target-frame-name="_blank" xlink:show="new"><text:span text:style-name="T84">33-807</text:span></text:a><text:span text:style-name="T85">);<text:s/></text:span></text:p>
      <text:p text:style-name="P86"><text:span text:style-name="T87">3.6</text:span><text:span text:style-name="T88">. Lietuvos Respublikos psichikos sveikatos priežiūros įstatymu (Žin., 1995, Nr.<text:s/></text:span><text:a xlink:href="https://www.e-tar.lt/portal/lt/legalAct/TAR.4043B97881A2" office:target-frame-name="_blank" xlink:show="new"><text:span text:style-name="T89">53-1290</text:span></text:a><text:span text:style-name="T90">);</text:span></text:p>
      <text:p text:style-name="P91"><text:span text:style-name="T92">3.7</text:span><text:span text:style-name="T93">. Lietuvos Respublikos narkologinės priežiūros įstatymu (Žin., 1997, Nr.<text:s/></text:span><text:a xlink:href="https://www.e-tar.lt/portal/lt/legalAct/TAR.39D96F1C8B69" office:target-frame-name="_blank" xlink:show="new"><text:span text:style-name="T94">30-711</text:span></text:a><text:span text:style-name="T95">);</text:span></text:p>
      <text:p text:style-name="P96"><text:span text:style-name="T97">3.8</text:span><text:span text:style-name="T98">. Lietuvos Respublikos sveikatos apsaugos ministerijos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99">55-1915</text:span></text:a><text:span text:style-name="T100">);</text:span></text:p>
      <text:p text:style-name="P101"><text:span text:style-name="T102">3.9</text:span><text:span text:style-name="T103">.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04">13-405</text:span></text:a><text:span text:style-name="T105">);</text:span></text:p>
      <text:p text:style-name="P106"><text:span text:style-name="T107">3.10</text:span><text:span text:style-name="T108">.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09">12-428</text:span></text:a><text:span text:style-name="T110">);</text:span></text:p>
      <text:p text:style-name="P111"><text:span text:style-name="T112">3.11</text:span><text:span text:style-name="T113">.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114">109-3489</text:span></text:a><text:span text:style-name="T115">);</text:span></text:p>
      <text:p text:style-name="P116"><text:span text:style-name="T117">3.12</text:span><text:span text:style-name="T118">. Lietuvos Respublikos sveikatos apsaugos ministro 2004 m. gegužės 14 d. įsakymu Nr. V-364 „Dėl licencijuojamų asmens sveikatos paslaugų sąrašų patvirtinimo“ (Žin., 2004, Nr.<text:s/></text:span><text:a xlink:href="https://www.e-tar.lt/portal/lt/legalAct/TAR.60567EF971B9" office:target-frame-name="_blank" xlink:show="new"><text:span text:style-name="T119">86-3152</text:span></text:a><text:span text:style-name="T120">);</text:span></text:p>
      <text:p text:style-name="P121"><text:span text:style-name="T122">3.13</text:span><text:span text:style-name="T12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4">100-3192</text:span></text:a><text:span text:style-name="T125">; 2003, Nr.<text:s/></text:span><text:a xlink:href="https://www.e-tar.lt/portal/lt/legalAct/TAR.79A62F297B12" office:target-frame-name="_blank" xlink:show="new"><text:span text:style-name="T126">112-5031</text:span></text:a><text:span text:style-name="T127">);<text:s/></text:span></text:p>
      <text:p text:style-name="P128"><text:span text:style-name="T129">3.14</text:span><text:span text:style-name="T130">. Lietuvos Respublikos sveikatos apsaugos ministerijos 1996 m. kovo 7 dienos įsakymu Nr. 133 „Dėl pirminio asmens psichikos būklės patikrinimo tvarkos patvirtinimo“ (Žin., 1996, Nr.<text:s/></text:span><text:a xlink:href="https://www.e-tar.lt/portal/lt/legalAct/TAR.B4F91B4B2820" office:target-frame-name="_blank" xlink:show="new"><text:span text:style-name="T131">28-695</text:span></text:a><text:span text:style-name="T132">);<text:s/></text:span></text:p>
      <text:p text:style-name="P133"><text:span text:style-name="T134">3.15</text:span><text:span text:style-name="T135">.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6">90-3316</text:span></text:a><text:span text:style-name="T137">);</text:span></text:p>
      <text:p text:style-name="P138"><text:span text:style-name="T139">3.16</text:span><text:span text:style-name="T140">.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1">105-3906</text:span></text:a><text:span text:style-name="T142">).</text:span></text:p>
      <text:p text:style-name="P143"/>
      <text:p text:style-name="P144"><text:span text:style-name="T145">III</text:span><text:span text:style-name="T146">.<text:s/></text:span><text:span text:style-name="T147">TERMINAI IR APIBRĖŽIMAI</text:span></text:p>
      <text:p text:style-name="P148"/>
      <text:p text:style-name="P149"><text:span text:style-name="T150">4</text:span><text:span text:style-name="T151">. Šioje medicinos normoje vartojami terminai ir apibrėžimai:</text:span></text:p>
      <text:p text:style-name="P152"><text:span text:style-name="T153">4.1</text:span><text:span text:style-name="T154">.<text:s/></text:span><text:span text:style-name="T155">vaikų ir paauglių psichiatrija</text:span><text:span text:style-name="T156"><text:s/>– medicinos mokslo ir praktikos šaka, apimanti vaikų ir paauglių psichikos ir elgesio sutrikimų priežastis, diagnostiką, gydymą, prevenciją;</text:span></text:p>
      <text:p text:style-name="P157"><text:span text:style-name="T158">4.2</text:span><text:span text:style-name="T159">.<text:s/></text:span><text:span text:style-name="T160">vaikų ir paauglių psichikos sveikatos priežiūra (pagalba)</text:span><text:span text:style-name="T161"><text:s/>– asmens sveikatos priežiūros dalis, apimanti vaikų ir paauglių psichikos bei elgesio sutrikimų prevenciją, diagnostiką, gydymą ir reabilitaciją;<text:s/></text:span></text:p>
      <text:p text:style-name="P162"><text:span text:style-name="T163">4.3</text:span><text:span text:style-name="T164">.</text:span><text:span text:style-name="T165"><text:s/>gydytojas vaikų ir paauglių psichiatras</text:span><text:span text:style-name="T166"><text:s/>– medicinos gydytojas, įgijęs gydytojo vaikų ir paauglių psichiatro profesinę kvalifikaciją;<text:s/></text:span></text:p>
      <text:p text:style-name="P167"><text:span text:style-name="T168">4.4</text:span><text:span text:style-name="T169">.<text:s/></text:span><text:span text:style-name="T170">gydytojo vaikų ir paauglių psichiatro praktika</text:span><text:span text:style-name="T171"><text:s/>– gydytojo vaikų ir paauglių psichiatro pagal įgytą profesinę kvalifikaciją ir nustatytą kompetenciją atliekama vaikų ir paauglių psichikos sveikatos priežiūra.</text:span></text:p>
      <text:p text:style-name="P172"/>
      <text:p text:style-name="P173"><text:span text:style-name="T174">IV</text:span><text:span text:style-name="T175">.<text:s/></text:span><text:span text:style-name="T176">BENDROSIOS NUOSTATOS</text:span></text:p>
      <text:p text:style-name="P177"/>
      <text:p text:style-name="P178"><text:span text:style-name="T179">5</text:span><text:span text:style-name="T180">. Gydytojas vaikų ir paauglių psichiatras profesinę kvalifikaciją įgyja baigęs universitetines medicinos studijas ir vaikų ir paauglių psichiatrijos rezidentūrą. Užsienyje įgyta gydytojo vaikų ir paauglių psichiatro profesinė kvalifikacija pripažįstama Lietuvos Respublikos teisės aktų nustatyta tvarka.<text:s/></text:span></text:p>
      <text:p text:style-name="P181"><text:span text:style-name="T182">6</text:span><text:span text:style-name="T183">. Teisę verstis gydytojo vaikų ir paauglių psichiatro praktika turi asmuo, Lietuvos Respublikos teisės aktų nustatyta tvarka įgijęs gydytojo vaikų ir paauglių psichiatro profesinę kvalifikaciją ir turintis Lietuvos Respublikos teisės aktų nustatyta tvarka išduotą ir galiojančią medicinos praktikos licenciją verstis medicinos praktika pagal gydytojo vaikų ir paauglių psichiatro profesinę kvalifikaciją.<text:s/></text:span></text:p>
      <text:p text:style-name="P184"><text:span text:style-name="T185">7</text:span><text:span text:style-name="T186">. Gydytojas vaikų ir paauglių psichiatras verčiasi gydytojo vaikų ir paauglių psichiatro praktika įstaigose, turinčiose asmens sveikatos priežiūros licenciją teikti vaikų ir paauglių psichiatrijos paslaugas.</text:span></text:p>
      <text:p text:style-name="P187"><text:span text:style-name="T188">8</text:span><text:span text:style-name="T189">. Gydytojas vaikų ir paauglių psichiatras dirba savarankiškai, bendradarbiaudamas su kitais sveikatos priežiūros paslaugas teikiančiais specialistais.<text:s/></text:span></text:p>
      <text:p text:style-name="P190"><text:span text:style-name="T191">9</text:span><text:span text:style-name="T192">. Gydytojas vaikų ir paauglių psichiatras savo veikloje vadovaujasi Lietuvos Respublikos įstatymais ir kitais teisės aktais, šia medicinos norma, įstaigos, kurioje dirba įstatais (nuostatais), vidaus tvarkos taisyklėmis bei savo pareigybės aprašymu.<text:s/></text:span></text:p>
      <text:p text:style-name="P193"/>
      <text:p text:style-name="P194"><text:span text:style-name="T195">V</text:span><text:span text:style-name="T196">.<text:s/></text:span><text:span text:style-name="T197">TEISĖS</text:span></text:p>
      <text:p text:style-name="P198"/>
      <text:p text:style-name="P199"><text:span text:style-name="T200">10</text:span><text:span text:style-name="T201">. Gydytojas vaikų ir paauglių psichiatras turi teisę:</text:span></text:p>
      <text:p text:style-name="P202"><text:span text:style-name="T203">10.1</text:span><text:span text:style-name="T204">. verstis gydytojo vaikų ir paauglių psichiatro praktika šios medicinos normos ir kitų teisės aktų nustatyta tvarka;</text:span></text:p>
      <text:p text:style-name="P205"><text:span text:style-name="T206">10.2</text:span><text:span text:style-name="T207">. turėti spaudą, išduotą Lietuvos Respublikos teisės aktų nustatyta tvarka;</text:span></text:p>
      <text:p text:style-name="P208"><text:span text:style-name="T209">10.3</text:span><text:span text:style-name="T210">. išrašyti receptus Lietuvos Respublikos teisės aktų nustatyta tvarka;</text:span></text:p>
      <text:p text:style-name="P211"><text:span text:style-name="T212">10.4</text:span><text:span text:style-name="T213">. išduoti asmens sveikatos pažymėjimus (pažymas) bei kitus medicinos dokumentus Lietuvos Respublikos teisės aktų nustatyta tvarka;</text:span></text:p>
      <text:p text:style-name="P214"><text:span text:style-name="T215">10.5</text:span><text:span text:style-name="T216">. atlikti profesines pareigas specialiai darbui su vaiko ar paauglio šeima saugiai įrengtoje darbo vietoje (įstaigai užtikrinant tinkamas ir saugias darbo sąlygas);</text:span></text:p>
      <text:p text:style-name="P217"><text:span text:style-name="T218">10.6</text:span><text:span text:style-name="T219">. skirti medikamentinį ir nemedikamentinį gydymą;</text:span></text:p>
      <text:p text:style-name="P220"><text:span text:style-name="T221">10.7</text:span><text:span text:style-name="T222">. pagal kompetenciją teikti psichoterapinę pagalbą;</text:span></text:p>
      <text:p text:style-name="P223"><text:span text:style-name="T224">10.8</text:span><text:span text:style-name="T225">. konsultuoti Lietuvos Respublikos teisės aktų nustatyta tvarka;<text:s/></text:span></text:p>
      <text:p text:style-name="P226"><text:span text:style-name="T227">10.9</text:span><text:span text:style-name="T228">. siųsti pacientus negaliai įvertinti;</text:span></text:p>
      <text:p text:style-name="P229"><text:span text:style-name="T230">10.10</text:span><text:span text:style-name="T231">. dalyvauti ir teikti rekomendacijas dėl tolesnio pacientų gydymo, kai jie sulaukia pilnametystės;</text:span></text:p>
      <text:p text:style-name="P232"><text:span text:style-name="T233">10.11</text:span><text:span text:style-name="T234">. atsisakyti teikti sveikatos priežiūros paslaugas, jei tai prieštarauja gydytojo profesinės etikos principams arba gali sukelti realų pavojų paciento ar gydytojo gyvybei, išskyrus atvejus, kai teikiama būtinoji medicinos pagalba;</text:span></text:p>
      <text:p text:style-name="P235"><text:span text:style-name="T236">10.12</text:span><text:span text:style-name="T237">. nustatyti žmogaus mirties faktą Lietuvos Respublikos teisės aktų nustatyta tvarka;</text:span></text:p>
      <text:p text:style-name="P238"><text:span text:style-name="T239">10.13</text:span><text:span text:style-name="T240">. tobulinti profesinę kvalifikaciją Lietuvos Respublikos teisės aktų nustatyta tvarka;</text:span></text:p>
      <text:p text:style-name="P241"><text:span text:style-name="T242">10.14</text:span><text:span text:style-name="T243">. dalyvauti mokslo tiriamoje veikloje;</text:span></text:p>
      <text:p text:style-name="P244"><text:span text:style-name="T245">10.15</text:span><text:span text:style-name="T246">. teikti pasiūlymus darbdaviams, sveikatos priežiūros įstaigų vadovybei paslaugų teikimo ir darbo sąlygų gerinimo klausimais;<text:s/></text:span></text:p>
      <text:p text:style-name="P247"><text:span text:style-name="T248">10.16</text:span><text:span text:style-name="T249">. gauti darbui būtinąją informaciją apie jo gydomus ir konsultuojamus ligonius, priemones, įrangą, vaistus Lietuvos Respublikos teisės aktų nustatyta tvarka;</text:span></text:p>
      <text:p text:style-name="P250"><text:span text:style-name="T251">10.17</text:span><text:span text:style-name="T252">. turėti ir kitų teisių, nustatytų kitų Lietuvos Respublikos teisės aktų.</text:span></text:p>
      <text:p text:style-name="P253"/>
      <text:p text:style-name="P254"><text:span text:style-name="T255">VI</text:span><text:span text:style-name="T256">.<text:s/></text:span><text:span text:style-name="T257">PAREIGOS</text:span></text:p>
      <text:p text:style-name="P258"/>
      <text:p text:style-name="P259"><text:span text:style-name="T260">11</text:span><text:span text:style-name="T261">. Gydytojas vaikų ir paauglių psichiatras privalo:</text:span></text:p>
      <text:p text:style-name="P262"><text:span text:style-name="T263">11.1</text:span><text:span text:style-name="T264">. diagnozuoti ir gydyti psichikos ir elgesio sutrikimus, tyrimo bei gydymo rezultatus žymėti medicininiuose dokumentuose;</text:span></text:p>
      <text:p text:style-name="P265"><text:span text:style-name="T266">11.2</text:span><text:span text:style-name="T267">. teikti būtinąją medicinos pagalbą Lietuvos Respublikos teisės aktų nustatyta tvarka;</text:span></text:p>
      <text:p text:style-name="P268"><text:span text:style-name="T269">11.3</text:span><text:span text:style-name="T270">. nepriskirtais gydytojo vaikų ir paauglių psichiatro kompetencijai atvejais siųsti pacientą konsultuotis ir gydytis pas atitinkamos srities specialistą;<text:s/></text:span></text:p>
      <text:p text:style-name="P271"><text:span text:style-name="T272">11.4</text:span><text:span text:style-name="T273">. bendradarbiauti su kitais asmens bei visuomenės sveikatos priežiūros ir socialinės rūpybos darbuotojais bei specialistais;</text:span></text:p>
      <text:p text:style-name="P274"><text:span text:style-name="T275">11.5</text:span><text:span text:style-name="T276">. propaguoti sveiką gyvenseną, ligų prevencijos ir sveikatos tausojimo bei ugdymo priemones;</text:span></text:p>
      <text:p text:style-name="P277"><text:span text:style-name="T278">11.6</text:span><text:span text:style-name="T279">. vykdyti privalomąsias sveikatos programas;</text:span></text:p>
      <text:p text:style-name="P280"><text:span text:style-name="T281">11.7</text:span><text:span text:style-name="T282">. laikytis gydytojo profesinės etikos principų, gerbti pacientų teises ir jų nepažeisti;<text:s/></text:span></text:p>
      <text:p text:style-name="P283"><text:span text:style-name="T284">11.8</text:span><text:span text:style-name="T285">. pranešti policijai apie sužeidimus šaltuoju ar šaunamuoju ginklu bei kitus smurtinius sužeidimus ir sužalojimus;</text:span></text:p>
      <text:p text:style-name="P286"><text:span text:style-name="T287">11.9</text:span><text:span text:style-name="T288">. pranešti Vaikų teisių apsaugos tarnybai apie išaiškintus arba įtariamus smurto, prievartos prieš vaikus ir vaikų apleistumo atvejus;<text:s/></text:span></text:p>
      <text:p text:style-name="P289"><text:span text:style-name="T290">11.10</text:span><text:span text:style-name="T291">. tobulinti profesinę kvalifikaciją Lietuvos Respublikos teisės aktų nustatyta tvarka;</text:span></text:p>
      <text:p text:style-name="P292"><text:span text:style-name="T293">11.11</text:span><text:span text:style-name="T294">. tvarkyti medicinos dokumentus Lietuvos Respublikos teisės aktų nustatyta tvarka;</text:span></text:p>
      <text:p text:style-name="P295"><text:span text:style-name="T296">11.12</text:span><text:span text:style-name="T297">. paaiškinti gydytojo vaikų ir paauglių psichiatro praktikos aplinkybes Sveikatos apsaugos ministerijos, teisėsaugos institucijų prašymu;</text:span></text:p>
      <text:p text:style-name="P298"><text:span text:style-name="T299">11.13</text:span><text:span text:style-name="T300">. taikyti Lietuvoje įteisintus tyrimo, diagnostikos ir gydymo metodus;</text:span></text:p>
      <text:p text:style-name="P301"><text:span text:style-name="T302">11.15</text:span><text:span text:style-name="T303">. laikytis medicinos praktikos licencijavimo taisyklių;</text:span></text:p>
      <text:p text:style-name="P304"><text:span text:style-name="T305">11.14</text:span><text:span text:style-name="T306">. vykdyti kitas Lietuvos Respublikos teisės aktais nustatytas pareigas.</text:span></text:p>
      <text:p text:style-name="P307"/>
      <text:p text:style-name="P308"><text:span text:style-name="T309">VII</text:span><text:span text:style-name="T310">.<text:s/></text:span><text:span text:style-name="T311">KOMPETENCIJA</text:span></text:p>
      <text:p text:style-name="P312"/>
      <text:p text:style-name="P313"><text:span text:style-name="T314">12</text:span><text:span text:style-name="T315">. Gydytojo vaikų ir paauglių psichiatro profesinę kompetenciją sudaro žinios, gebėjimai ir įgūdžiai, kuriuos jis įgyja baigęs gydytojo vaikų ir paauglių psichiatro profesinę kvalifikaciją<text:s/></text:span><text:soft-page-break/><text:span text:style-name="T316">suteikusias studijas bei nuolat tobulindamas įgytą profesinę kvalifikaciją, atsižvelgiant į nuolatinę vaikų ir paauglių psichiatrijos mokslo ir praktikos pažangą. Gydytojas vaikų ir paauglių psichiatras turi:</text:span></text:p>
      <text:p text:style-name="P317"><text:span text:style-name="T318">12.1</text:span><text:span text:style-name="T319">. žinoti:</text:span></text:p>
      <text:p text:style-name="P320"><text:span text:style-name="T321">12.1.1</text:span><text:span text:style-name="T322">. Lietuvos Respublikos teisės aktus, reglamentuojančius psichikos sveikatos priežiūros paslaugas ir gydytojo vaikų ir paauglių psichiatro veiklą;</text:span></text:p>
      <text:p text:style-name="P323"><text:span text:style-name="T324">12.1.2</text:span><text:span text:style-name="T325">. gydytojo vaikų ir paauglių psichiatro ir paciento vaiko bei jo tėvų tarpusavio santykių psichologiją ir psichopatologiją;</text:span></text:p>
      <text:p text:style-name="P326"><text:span text:style-name="T327">12.1.3</text:span><text:span text:style-name="T328">. vaikų ir paauglių psichiatrinio stacionarinio gydymo, medicininės ir socialinės, psichologinės reabilitacijos indikacijas;</text:span></text:p>
      <text:p text:style-name="P329"><text:span text:style-name="T330">12.2</text:span><text:span text:style-name="T331">. išmanyti:<text:s/></text:span></text:p>
      <text:p text:style-name="P332"><text:span text:style-name="T333">12.2.1</text:span><text:span text:style-name="T334">. bendrąją psichopatologiją: psichikos sutrikimų simptomus ir sindromus, amžinius bendrosios psichopatologijos ypatumus;<text:s/></text:span></text:p>
      <text:p text:style-name="P335"><text:span text:style-name="T336">12.2.2</text:span><text:span text:style-name="T337">. biologines, psichologines ir socialines psichikos sutrikimų priežastis;</text:span></text:p>
      <text:p text:style-name="P338"><text:span text:style-name="T339">12.2.3</text:span><text:span text:style-name="T340">. žmogaus psichosocialinę raidą;</text:span></text:p>
      <text:p text:style-name="P341"><text:span text:style-name="T342">12.2.4</text:span><text:span text:style-name="T343">. šeimos psichosocialinius funkcionavimo dėsningumus;</text:span></text:p>
      <text:p text:style-name="P344"><text:span text:style-name="T345">12.2.5</text:span><text:span text:style-name="T346">. sveiko, turinčio psichikos sutrikimą ir sergančio somatinėmis ligomis vaiko ir paauglio psichikos funkcionavimo dėsningumus;</text:span></text:p>
      <text:p text:style-name="P347"><text:span text:style-name="T348">12.2.6</text:span><text:span text:style-name="T349">. pagrindinius psichologinius tyrimus, taikomus vaikams ir paaugliams;</text:span></text:p>
      <text:p text:style-name="P350"><text:span text:style-name="T351">12.2.7</text:span><text:span text:style-name="T352">. neurologinius tyrimus ir neurologinės paciento būklės vertinimą;<text:s/></text:span></text:p>
      <text:p text:style-name="P353"><text:span text:style-name="T354">12.2.8</text:span><text:span text:style-name="T355">. gydymo psichoterapija indikacijas, kontraindikacijas, galimas komplikacijas;</text:span></text:p>
      <text:p text:style-name="P356"><text:span text:style-name="T357">12.2.9</text:span><text:span text:style-name="T358">. psichikos sutrikimų medikamentinį gydymą, vaistų veikimo mechanizmus;</text:span></text:p>
      <text:p text:style-name="P359"><text:span text:style-name="T360">12.2.10</text:span><text:span text:style-name="T361">. vaikų ir paauglių psichikos ir elgesio sutrikimų pirminę, antrinę ir tretinę prevenciją;</text:span></text:p>
      <text:p text:style-name="P362"><text:span text:style-name="T363">12.2.11</text:span><text:span text:style-name="T364">. suicidologijos pagrindus;</text:span></text:p>
      <text:p text:style-name="P365"><text:span text:style-name="T366">12.2.12</text:span><text:span text:style-name="T367">. būtinosios pagalbos teikimą;</text:span></text:p>
      <text:p text:style-name="P368"><text:span text:style-name="T369">12.2.13</text:span><text:span text:style-name="T370">. slaugos principus vaikų ir paauglių psichiatrijoje;</text:span></text:p>
      <text:p text:style-name="P371"><text:span text:style-name="T372">12.3</text:span><text:span text:style-name="T373">. mokėti diagnozuoti, diferencijuoti ir gydyti psichikos ir elgesio sutrikimus pagal Tarptautinę statistinę ligų ir sveikatos problemų klasifikaciją (TLK-10):</text:span></text:p>
      <text:p text:style-name="P374"><text:span text:style-name="T375">12.3.1</text:span><text:span text:style-name="T376">. kraujagyslinę demenciją F01;<text:s/></text:span></text:p>
      <text:p text:style-name="P377"><text:span text:style-name="T378">12.3.2</text:span><text:span text:style-name="T379">. demenciją, sergant kitomis kitur klasifikuojamomis ligomis F02;</text:span></text:p>
      <text:p text:style-name="P380"><text:span text:style-name="T381">12.3.3</text:span><text:span text:style-name="T382">. nepatikslintą demenciją F03;</text:span></text:p>
      <text:p text:style-name="P383"><text:span text:style-name="T384">12.3.4</text:span><text:span text:style-name="T385">. organinį amnezinį sindromą, nesusijusį su alkoholio arba kitų psichoaktyviųjų medžiagų vartojimu F04;</text:span></text:p>
      <text:p text:style-name="P386"><text:span text:style-name="T387">12.3.5</text:span><text:span text:style-name="T388">. delyrą, nesusijusį su alkoholiu ir kitomis psichoaktyviomis medžiagomis F05;<text:s/></text:span></text:p>
      <text:p text:style-name="P389"><text:span text:style-name="T390">12.3.6</text:span><text:span text:style-name="T391">. kitus psichikos sutrikimus dėl galvos smegenų pažeidimo, disfunkcijas ir somatines ligas F06;</text:span></text:p>
      <text:p text:style-name="P392"><text:span text:style-name="T393">12.3.7</text:span><text:span text:style-name="T394">. asmenybės ir elgesio sutrikimus dėl galvos smegenų ligų, pažeidimų ir disfunkcijos F07;</text:span></text:p>
      <text:p text:style-name="P395"><text:span text:style-name="T396">12.3.8</text:span><text:span text:style-name="T397">. nepatikslintą organinį arba simptominį psichikos sutrikimą F09;</text:span></text:p>
      <text:p text:style-name="P398"><text:span text:style-name="T399">12.3.9</text:span><text:span text:style-name="T400">. psichikos ir elgesio sutrikimus, vartojant alkoholį F10;</text:span></text:p>
      <text:p text:style-name="P401"><text:span text:style-name="T402">12.3.10</text:span><text:span text:style-name="T403">. psichikos ir elgesio sutrikimus, vartojant opioidus F11;</text:span></text:p>
      <text:p text:style-name="P404"><text:span text:style-name="T405">12.3.11</text:span><text:span text:style-name="T406">. psichikos ir elgesio sutrikimus, vartojant kanabinoidus F12;</text:span></text:p>
      <text:p text:style-name="P407"><text:span text:style-name="T408">12.3.12</text:span><text:span text:style-name="T409">. psichikos ir elgesio sutrikimus, vartojant raminamąsias ir migdančiąsias; medžiagas F13;</text:span></text:p>
      <text:p text:style-name="P410"><text:span text:style-name="T411">12.3.13</text:span><text:span text:style-name="T412">. psichikos ir elgesio sutrikimus, vartojant kokainą F14;</text:span></text:p>
      <text:p text:style-name="P413"><text:span text:style-name="T414">12.3.14</text:span><text:span text:style-name="T415">. psichikos ir elgesio sutrikimus, vartojant stimuliatorius, taip pat ir kofeiną F15;</text:span></text:p>
      <text:p text:style-name="P416"><text:span text:style-name="T417">12.3.15</text:span><text:span text:style-name="T418">. psichikos ir elgesio sutrikimus, vartojant haliucinogenus F16;</text:span></text:p>
      <text:p text:style-name="P419"><text:span text:style-name="T420">12.3.16</text:span><text:span text:style-name="T421">. psichikos ir elgesio sutrikimus, vartojant tabaką F17;</text:span></text:p>
      <text:p text:style-name="P422"><text:span text:style-name="T423">12.3.17</text:span><text:span text:style-name="T424">. psichikos ir elgesio sutrikimus, vartojant lakiąsias medžiagas F18;</text:span></text:p>
      <text:p text:style-name="P425"><text:span text:style-name="T426">12.3.18</text:span><text:span text:style-name="T427">. psichikos ir elgesio sutrikimus, vartojant kelis narkotikus ir kitas psichoaktyviąsias medžiagas F19;</text:span></text:p>
      <text:p text:style-name="P428"><text:span text:style-name="T429">12.3.19</text:span><text:span text:style-name="T430">. schizofreniją F20;</text:span></text:p>
      <text:p text:style-name="P431"><text:span text:style-name="T432">12.3.20</text:span><text:span text:style-name="T433">. schizotipinį sutrikimą F21;</text:span></text:p>
      <text:p text:style-name="P434"><text:span text:style-name="T435">12.3.21</text:span><text:span text:style-name="T436">. nuolatinius kliedesinius sutrikimus F22;<text:s/></text:span></text:p>
      <text:p text:style-name="P437"><text:span text:style-name="T438">12.3.22</text:span><text:span text:style-name="T439">. ūminius ir praeinančius psichozinius sutrikimus F23;</text:span></text:p>
      <text:p text:style-name="P440"><text:span text:style-name="T441">12.3.23</text:span><text:span text:style-name="T442">. indukuotus kliedesinius sutrikimus F24;</text:span></text:p>
      <text:p text:style-name="P443"><text:span text:style-name="T444">12.3.24</text:span><text:span text:style-name="T445">. schizoafektinius sutrikimus F25;</text:span></text:p>
      <text:p text:style-name="P446"><text:span text:style-name="T447">12.3.25</text:span><text:span text:style-name="T448">. kitus neorganinius psichozinius sutrikimus F28;</text:span></text:p>
      <text:p text:style-name="P449"><text:span text:style-name="T450">12.3.26</text:span><text:span text:style-name="T451">. nepatikslintą neorganinę psichozę F29;<text:s/></text:span></text:p>
      <text:p text:style-name="P452"><text:span text:style-name="T453">12.3.27</text:span><text:span text:style-name="T454">. manijos epizodą F30;</text:span></text:p>
      <text:p text:style-name="P455"><text:span text:style-name="T456">12.3.28</text:span><text:span text:style-name="T457">. bipolinį afektinį sutrikimą F31;<text:s/></text:span></text:p>
      <text:p text:style-name="P458"><text:span text:style-name="T459">12.3.29</text:span><text:span text:style-name="T460">. depresijos epizodą F32;<text:s/></text:span></text:p>
      <text:p text:style-name="P461"><text:span text:style-name="T462">12.3.30</text:span><text:span text:style-name="T463">. pasikartojantį depresinį sutrikimą F33;<text:s/></text:span></text:p>
      <text:p text:style-name="P464"><text:span text:style-name="T465">12.3.31</text:span><text:span text:style-name="T466">. nuolatinius nuotaikos [afektinius] sutrikimus F34;</text:span></text:p>
      <text:p text:style-name="P467"><text:span text:style-name="T468">12.3.32</text:span><text:span text:style-name="T469">. kitus nuotaikos [afektinius] sutrikimus F38;<text:s/></text:span></text:p>
      <text:p text:style-name="P470"><text:span text:style-name="T471">12.3.33</text:span><text:span text:style-name="T472">. nepatikslintą nuotaikos [afektinį] sutrikimą F39;</text:span></text:p>
      <text:p text:style-name="P473"><text:span text:style-name="T474">12.3.34</text:span><text:span text:style-name="T475">. fobinius nerimo sutrikimus F 40;<text:s/></text:span></text:p>
      <text:p text:style-name="P476"><text:span text:style-name="T477">12.3.35</text:span><text:span text:style-name="T478">. kitus nerimo sutrikimus F 41;</text:span></text:p>
      <text:p text:style-name="P479"><text:span text:style-name="T480">12.3.36</text:span><text:span text:style-name="T481">. obsesinį-kompulsinį sutrikimą F 42;<text:s/></text:span></text:p>
      <text:p text:style-name="P482"><text:span text:style-name="T483">12.3.37</text:span><text:span text:style-name="T484">. reakcijos į sunkų stresą ir adaptacijos sutrikimus F 43;<text:s/></text:span></text:p>
      <text:p text:style-name="P485"><text:span text:style-name="T486">12.3.38</text:span><text:span text:style-name="T487">. disociacinius [konversinius] sutrikimus F 44;</text:span></text:p>
      <text:p text:style-name="P488"><text:span text:style-name="T489">12.3.39</text:span><text:span text:style-name="T490">. somatoforminius sutrikimus F 45;<text:s/></text:span></text:p>
      <text:p text:style-name="P491"><text:span text:style-name="T492">12.3.40</text:span><text:span text:style-name="T493">. kitus neurozinius sutrikimus F 48;<text:s/></text:span></text:p>
      <text:p text:style-name="P494"><text:span text:style-name="T495">12.3.41</text:span><text:span text:style-name="T496">. valgymo sutrikimus F 50;</text:span></text:p>
      <text:p text:style-name="P497"><text:span text:style-name="T498">12.3.42</text:span><text:span text:style-name="T499">. neorganinius miego sutrikimus F51;<text:s/></text:span></text:p>
      <text:p text:style-name="P500"><text:span text:style-name="T501">12.3.43</text:span><text:span text:style-name="T502">. seksualinės funkcijos sutrikimus, nesusijusius su organiniu sutrikimu ar liga F 52;</text:span></text:p>
      <text:p text:style-name="P503"><text:span text:style-name="T504">12.3.44</text:span><text:span text:style-name="T505">. pogimdyminio laikotarpio psichikos ir elgesio sutrikimus, neaprašytus kitur F53;<text:s/></text:span></text:p>
      <text:p text:style-name="P506"><text:span text:style-name="T507">12.3.45</text:span><text:span text:style-name="T508">. psichologinius ir elgesio veiksnius, susijusius su kitur aprašytomis ligomis ar sutrikimais F54;</text:span></text:p>
      <text:p text:style-name="P509"><text:span text:style-name="T510">12.3.46</text:span><text:span text:style-name="T511">. piktnaudžiavimą priklausomybės nesukeliančiomis medžiagomis F55;</text:span></text:p>
      <text:p text:style-name="P512"><text:span text:style-name="T513">12.3.47</text:span><text:span text:style-name="T514">. nepatikslintus elgesio sindromus, susijusius su fiziologiniais sutrikimais ar somatiniais faktoriais F59;</text:span></text:p>
      <text:p text:style-name="P515"><text:span text:style-name="T516">12.3.48</text:span><text:span text:style-name="T517">. specifinius asmenybės sutrikimus F60;<text:s/></text:span></text:p>
      <text:p text:style-name="P518"><text:span text:style-name="T519">12.3.49</text:span><text:span text:style-name="T520">. mišrius ir kitus asmenybės sutrikimus F61;</text:span></text:p>
      <text:p text:style-name="P521"><text:span text:style-name="T522">12.3.50</text:span><text:span text:style-name="T523">. įpročių ir potraukių sutrikimus F63;</text:span></text:p>
      <text:p text:style-name="P524"><text:span text:style-name="T525">12.3.51</text:span><text:span text:style-name="T526">. lyties tapatumo sutrikimus F64;<text:s/></text:span></text:p>
      <text:p text:style-name="P527"><text:span text:style-name="T528">12.3.52</text:span><text:span text:style-name="T529">. seksualinio pasirinkimo sutrikimus F65;<text:s/></text:span></text:p>
      <text:p text:style-name="P530"><text:span text:style-name="T531">12.3.53</text:span><text:span text:style-name="T532">. psichologinius ir elgesio sutrikimus, susijusius su seksualine raida ir orientacija F66;<text:s/></text:span></text:p>
      <text:p text:style-name="P533"><text:span text:style-name="T534">12.3.54</text:span><text:span text:style-name="T535">. lengvą protinį atsilikimą F70;</text:span></text:p>
      <text:p text:style-name="P536"><text:span text:style-name="T537">12.3.55</text:span><text:span text:style-name="T538">. vidutinį protinį atsilikimą F71;</text:span></text:p>
      <text:p text:style-name="P539"><text:span text:style-name="T540">12.3.56</text:span><text:span text:style-name="T541">. sunkų protinį atsilikimą F72;</text:span></text:p>
      <text:p text:style-name="P542"><text:span text:style-name="T543">12.3.57</text:span><text:span text:style-name="T544">. labai sunkų protinį atsilikimą F73;</text:span></text:p>
      <text:p text:style-name="P545"><text:span text:style-name="T546">12.3.58</text:span><text:span text:style-name="T547">. kitą protinį atsilikimą F78;</text:span></text:p>
      <text:p text:style-name="P548"><text:span text:style-name="T549">12.3.59</text:span><text:span text:style-name="T550">. nepatikslintą protinį atsilikimą F79;</text:span></text:p>
      <text:p text:style-name="P551"><text:span text:style-name="T552">12.3.60</text:span><text:span text:style-name="T553">. specifinius tarimo ir raidos sutrikimus F80;</text:span></text:p>
      <text:p text:style-name="P554"><text:span text:style-name="T555">12.3.61</text:span><text:span text:style-name="T556">. specifinius mokymosi sugebėjimų raidos sutrikimus F81;<text:s/></text:span></text:p>
      <text:p text:style-name="P557"><text:span text:style-name="T558">12.3.62</text:span><text:span text:style-name="T559">. specifinius judesių raidos sutrikimus F82;</text:span></text:p>
      <text:p text:style-name="P560"><text:span text:style-name="T561">12.3.63</text:span><text:span text:style-name="T562">. specifinius mišrius raidos sutrikimus F83;</text:span></text:p>
      <text:p text:style-name="P563"><text:span text:style-name="T564">12.3.64</text:span><text:span text:style-name="T565">. įvairiapusius raidos sutrikimus F84;</text:span></text:p>
      <text:p text:style-name="P566"><text:span text:style-name="T567">12.3.65</text:span><text:span text:style-name="T568">. kitus psichologinės raidos sutrikimus F88;</text:span></text:p>
      <text:p text:style-name="P569"><text:span text:style-name="T570">12.3.66</text:span><text:span text:style-name="T571">. nepatikslintą psichologinės raidos sutrikimą F89;<text:s/></text:span></text:p>
      <text:p text:style-name="P572"><text:span text:style-name="T573">12.3.67</text:span><text:span text:style-name="T574">. hiperkinezinius sutrikimus F90;<text:s/></text:span></text:p>
      <text:p text:style-name="P575"><text:span text:style-name="T576">12.3.68</text:span><text:span text:style-name="T577">. elgesio sutrikimus F91;</text:span></text:p>
      <text:p text:style-name="P578"><text:span text:style-name="T579">12.3.69</text:span><text:span text:style-name="T580">. mišrius elgesio ir emocijų sutrikimus F92;<text:s/></text:span></text:p>
      <text:p text:style-name="P581"><text:span text:style-name="T582">12.3.70</text:span><text:span text:style-name="T583">. emocijų sutrikimus, prasidedančius vaikystėje F93;</text:span></text:p>
      <text:p text:style-name="P584"><text:span text:style-name="T585">12.3.71</text:span><text:span text:style-name="T586">. socialinio bendravimo sutrikimus, prasidedančius vaikystėje, ir sutrikimus paauglystėje F94;<text:s/></text:span></text:p>
      <text:p text:style-name="P587"><text:span text:style-name="T588">12.3.72</text:span><text:span text:style-name="T589">. tikus F95;</text:span></text:p>
      <text:p text:style-name="P590"><text:span text:style-name="T591">12.3.73</text:span><text:span text:style-name="T592">. kitus elgesio ir emocijų sutrikimus, dažniausiai prasidedančius vaikystėje ir paauglystėje F98;<text:s/></text:span></text:p>
      <text:p text:style-name="P593"><text:span text:style-name="T594">12.3.74</text:span><text:span text:style-name="T595">. nepatikslintus psichikos sutrikimus F99;</text:span></text:p>
      <text:p text:style-name="P596"><text:span text:style-name="T597">12.4</text:span><text:span text:style-name="T598">. gebėti:</text:span></text:p>
      <text:p text:style-name="P599"><text:span text:style-name="T600">12.4.1</text:span><text:span text:style-name="T601">. įvertinti reikiamo psichikos sutrikimų ištyrimo, gydymo, profilaktikos, psichosocialinės reabilitacijos indikacijas;</text:span></text:p>
      <text:p text:style-name="P602"><text:span text:style-name="T603">12.4.2</text:span><text:span text:style-name="T604">. konsultuoti vaikus, paauglius, jų tėvus ar globėjus, kitus šeimos narius;</text:span></text:p>
      <text:p text:style-name="P605"><text:span text:style-name="T606">12.4.3</text:span><text:span text:style-name="T607">. taikyti pagrindinius moksliškai pagrįstus psichikos sutrikimų medikamentinius ir nemedikamentinius gydymo būdus, vaikų ir šeimos psichoterapijos metodus;</text:span></text:p>
      <text:p text:style-name="P608"><text:span text:style-name="T609">12.4.4</text:span><text:span text:style-name="T610">. dirbti psichikos sveikatos paslaugas teikiančių specialistų komandoje ir vadovauti šiai komandai.</text:span></text:p>
      <text:p text:style-name="P611"/>
      <text:p text:style-name="P612"><text:span text:style-name="T613">VIII</text:span><text:span text:style-name="T614">.<text:s/></text:span><text:span text:style-name="T615">ATSAKOMYBĖ</text:span></text:p>
      <text:p text:style-name="P616"/>
      <text:p text:style-name="P617"><text:span text:style-name="T618">13</text:span><text:span text:style-name="T619">. Gydytojas vaikų ir paauglių psichiatras už padarytas klaidas, aplaidumą, netinkamą jam priklausančių funkcijų vykdymą ar bioetikos reikalavimų pažeidimą, taip pat už pareigų viršijimą atsako Lietuvos Respublikos teisės aktų nustatyta tvarka.</text:span></text:p>
      <text:p text:style-name="P620"><text:span text:style-name="T621">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4T07:07:00Z</meta:creation-date>
    <dc:date>2019-09-04T07:07:00Z</dc:date>
    <meta:template xlink:href="Normal.dotm" xlink:type="simple"/>
    <meta:editing-cycles>2</meta:editing-cycles>
    <meta:editing-duration>PT0S</meta:editing-duration>
    <meta:document-statistic meta:page-count="7" meta:paragraph-count="116" meta:word-count="2332" meta:character-count="19057" meta:row-count="455" meta:non-whitespace-character-count="16841"/>
  </office:meta>
</office:document-meta>
</file>