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tab-stops>
          <style:tab-stop style:type="left" style:position="0.1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 D. NUTARIMO NR. 1329 „DĖL LIETUVOS RESPUBLIKOS VYRIAUSYBĖS VERTYBINIŲ POPIERIŲ IŠLEIDIMO IR APYVARTOS TVARKOS PATVIRTINIMO“ DALINIO PAKEITIMO</text:p>
      <text:p text:style-name="P14"/>
      <text:p text:style-name="P15">2000 m. sausio 24 d. Nr. 7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vertybinių popierių išleidimo ir apyvartos tvarką, patvirtintą Lietuvos Respublikos Vyriausybės 1997 m. gruodžio 3 d. nutarimu Nr. 1329 „Dėl Lietuvos Respublikos Vyriausybės vertybinių popierių išleidimo ir apyvartos tvarkos patvirtinimo“ (Žin., 1997, Nr.<text:s/></text:span><text:a xlink:href="https://www.e-tar.lt/portal/lt/legalAct/TAR.485A06264266" office:target-frame-name="_blank" xlink:show="new"><text:span text:style-name="T24">112-2838</text:span></text:a><text:span text:style-name="T25">; 1999, Nr.<text:s/></text:span><text:a xlink:href="https://www.e-tar.lt/portal/lt/legalAct/TAR.FA1CE74A8B85" office:target-frame-name="_blank" xlink:show="new"><text:span text:style-name="T26">15-393</text:span></text:a><text:span text:style-name="T27">):</text:span></text:p>
      <text:p text:style-name="P28"><text:span text:style-name="T29">1</text:span><text:span text:style-name="T30">. Pakeisti nuorodą „investitorius“ į nuorodą „investuotojas“ ir nuorodą „įgaliota institucija“ į nuorodą „įgaliotas asmuo“.</text:span></text:p>
      <text:p text:style-name="P31"><text:span text:style-name="T32">2</text:span><text:span text:style-name="T33">. Išdėstyti 2.1 punktą taip:</text:span></text:p>
      <text:p text:style-name="P34"><text:span text:style-name="T35">„</text:span><text:span text:style-name="T36">2.1</text:span><text:span text:style-name="T37">.</text:span><text:span text:style-name="T38"><text:s/>Lietuvos Respublikos Vyriausybės vertybiniai popieriai</text:span><text:span text:style-name="T39"><text:s/>(toliau vadinama – vertybiniai popieriai) – Lietuvos Respublikos vardu Lietuvos Respublikos Vyriausybės serijomis išleidžiami skoliniai įsipareigojimai (Lietuvos Respublikos valstybės iždo vekseliai, Lietuvos Respublikos Vyriausybės obligacijos ir Lietuvos Respublikos Vyriausybės taupymo lakštai), patvirtinantys emisijos sąlygose apibrėžtas teises ir pareigas, naudojami kaip valstybės skolinimosi būdas įstatymuose nustatytoms reikmėms finansuoti ir galintys būti antrinės vertybinių popierių apyvartos objektas, jeigu emisijos sąlygos nenustato ko kita“.</text:span></text:p>
      <text:p text:style-name="P40"><text:span text:style-name="T41">3</text:span><text:span text:style-name="T42">. Išdėstyti 2.10 punktą taip:</text:span></text:p>
      <text:p text:style-name="P43"><text:span text:style-name="T44">„</text:span><text:span text:style-name="T45">2.10</text:span><text:span text:style-name="T46">.<text:s/></text:span><text:span text:style-name="T47">apmokėjimas</text:span><text:span text:style-name="T48"><text:s/>– lėšų pervedimas emitentui arba jo įgaliotam asmeniui už investuotojų</text:span><text:span text:style-name="T49"><text:s/></text:span><text:span text:style-name="T50">pirktus vertybinius popierius pirminėje vertybinių popierių apyvartoje“.</text:span></text:p>
      <text:p text:style-name="P51"><text:span text:style-name="T52">4</text:span><text:span text:style-name="T53">. Išdėstyti 2.12 punktą taip:</text:span></text:p>
      <text:p text:style-name="P54"><text:span text:style-name="T55">„</text:span><text:span text:style-name="T56">2.12</text:span><text:span text:style-name="T57">.<text:s/></text:span><text:span text:style-name="T58">išpirkimas</text:span><text:span text:style-name="T59"><text:s/>– skolinio įsipareigojimo (išleisto vertybinių popierių forma) įvykdymas prieš terminą, jeigu tai numatyta vertybinių popierių emisijos sąlygose, arba jam pasibaigus, kai emitentas grąžina investuotojams tiesiogiai ar per investuotojų įgaliotus tarpininkus arba emitento įgaliotus asmenis</text:span><text:span text:style-name="T60"><text:s/></text:span><text:span text:style-name="T61">lėšas už vertybinius popierius“.</text:span></text:p>
      <text:p text:style-name="P62"><text:span text:style-name="T63">5</text:span><text:span text:style-name="T64">. Papildyti nurodytąją tvarką šiuo 2.13 punktu:</text:span></text:p>
      <text:p text:style-name="P65"><text:span text:style-name="T66">„</text:span><text:span text:style-name="T67">2.13</text:span><text:span text:style-name="T68">.<text:s/></text:span><text:span text:style-name="T69">investuotojo įgaliotas tarpininkas</text:span><text:span text:style-name="T70"><text:s/>– įmonė, turinti Vertybinių popierių komisijos išduotą licenciją, arba įstatymų nustatyta tvarka licencijuotas komercinis bankas, kurio licencijose nėra vertybinių popierių operacijų apribojimų, su kuriuo investuotojas yra sudaręs operacijų su Vyriausybės vertybiniais popieriais vykdymo ir jų apskaitos tvarkymo sandorį“.</text:span></text:p>
      <text:p text:style-name="P71"><text:span text:style-name="T72">6</text:span><text:span text:style-name="T73">. Išdėstyti 5 ir 6 punktus taip:</text:span></text:p>
      <text:p text:style-name="P74"><text:span text:style-name="T75">„</text:span><text:span text:style-name="T76">5</text:span><text:span text:style-name="T77">. Vertybinius popierius Lietuvos Respublikos Vyriausybės pavedimu</text:span><text:span text:style-name="T78"><text:s/></text:span><text:span text:style-name="T79">į pirminę apyvartą išleidžia ir išperka Finansų ministerija. Finansų ministerija išperka vertybinius popierius tiesiogiai, per jos įgaliotus asmenis arba investuotojų įgaliotus tarpininkus.</text:span><text:span text:style-name="T80"><text:s/></text:span></text:p>
      <text:p text:style-name="P81"><text:span text:style-name="T82">6</text:span><text:span text:style-name="T83">. Priimdama sprendimą dėl vertybinių popierių emisijos, Finansų ministerija nustato jos sąlygas“.</text:span></text:p>
      <text:p text:style-name="P84"><text:span text:style-name="T85">7</text:span><text:span text:style-name="T86">. Išdėstyti 17 punktą taip:<text:s/></text:span></text:p>
      <text:p text:style-name="P87"><text:span text:style-name="T88">„</text:span><text:span text:style-name="T89">17</text:span><text:span text:style-name="T90">. Pirminė vertybinių popierių apyvarta vykdoma vertybinių popierių aukciono arba kitu Finansų ministerijos nustatytu būdu, jeigu Lietuvos Respublikos įstatymai, Lietuvos Respublikos Vyriausybės nutarimai arba Finansų ministerijos sutartys su kitais juridiniais asmenimis nenustato ko kita. Vertybinių popierių išleidimo į apyvartą operacijos gali būti vykdomos per Finansų ministerijos pasirinktus įgaliotus asmenis. Vertybinių popierių apyvartos tvarkymo reikalavimus,<text:s/></text:span><text:soft-page-break/><text:span text:style-name="T91">vertybinių popierių aukciono bei kitų operacijų, susijusių su vertybinių popierių išleidimu į apyvartą, vykdymo tvarką nustato Finansų ministerija arba, Finansų ministerijai sutikus, jos pasirinktas įgaliotas asmuo“.</text:span></text:p>
      <text:p text:style-name="P92"><text:span text:style-name="T93">8</text:span><text:span text:style-name="T94">. Išdėstyti 19 ir 20 punktus taip:<text:s/></text:span></text:p>
      <text:p text:style-name="P95"><text:span text:style-name="T96">„</text:span><text:span text:style-name="T97">19</text:span><text:span text:style-name="T98">. Antrinė vertybinių popierių apyvarta gali būti vykdoma vertybinių popierių biržose pagal jų nustatytas taisykles ir už jų ribų, jeigu emisijos sąlygos nenustato ko kita.</text:span><text:span text:style-name="T99"><text:s/></text:span><text:span text:style-name="T100">Antrinė vertybinių popierių apyvarta už vertybinių popierių biržų ribų vykdoma vadovaujantis Vertybinių popierių komisijos patvirtintomis Antrinės vertybinių popierių apyvartos už vertybinių popierių biržos ribų taisyklėmis.</text:span></text:p>
      <text:p text:style-name="P101"><text:span text:style-name="T102">20</text:span><text:span text:style-name="T103">. Sąskaitų tvarkytojai, įforminę už vertybinių popierių biržos ribų sudarytą vertybinių popierių sandorį dėl vertybinių popierių, įtrauktų į biržos prekybos sąrašus, turi pranešti Nacionalinei vertybinių popierių biržai šio sandorio sąlygas“.</text:span></text:p>
      <text:p text:style-name="P104"><text:span text:style-name="T105">9</text:span><text:span text:style-name="T106">. Išdėstyti 22 punktą taip:<text:s/></text:span></text:p>
      <text:p text:style-name="P107"><text:span text:style-name="T108">„</text:span><text:span text:style-name="T109">22</text:span><text:span text:style-name="T110">. Nurodyta 20 punkte informacija pateikiama laikantis Vertybinių popierių komisijos patvirtintų Pranešimų apie už vertybinių popierių biržos ribų sudarytus sandorius dėl vertybinių popierių, įtrauktų į biržos prekybos sąrašus, pateikimo taisyklių“.</text:span></text:p>
      <text:p text:style-name="P111"><text:span text:style-name="T112">10</text:span><text:span text:style-name="T113">. Išdėstyti 29 ir 30 punktus taip:<text:s/></text:span></text:p>
      <text:p text:style-name="P114"><text:span text:style-name="T115">„</text:span><text:span text:style-name="T116">29</text:span><text:span text:style-name="T117">. Vertybinių popierių išpirkimo arba atkarpos išmokos mokėjimo dieną, bet ne vėliau kaip iki 10 valandos, jeigu depozitoriumo ir Finansų ministerijos arba jos įgalioto asmens sudarytoje sutartyje nenustatytas kitoks terminas, depozitoriumas pateikia Finansų ministerijai ir jos įgaliotam asmeniui pranešimą apie tai, kiek vertybinių popierių sąskaitose yra tos emisijos vertybinių popierių. Depozitoriumas nurodo depozitoriumo dalyvių sąskaitas lėšoms pervesti arba nurodo savo sąskaitą, jeigu pagal sutartį su Finansų ministerija lėšas už išperkamus vertybinius popierius paskirsto depozitoriumas.</text:span></text:p>
      <text:p text:style-name="P118"><text:span text:style-name="T119">30</text:span><text:span text:style-name="T120">. Finansų ministerija arba jos įgaliotas asmuo perveda lėšas tarpininkams, kitiems depozitoriumo dalyviams arba depozitoriumui, remdamasi šios tvarkos 29 punkte nurodytu depozitoriumo pranešimu“.</text:span></text:p>
      <text:p text:style-name="P121"><text:span text:style-name="T122">11</text:span><text:span text:style-name="T123">. Nurodytosios tvarkos priede:</text:span></text:p>
      <text:p text:style-name="P124"><text:span text:style-name="T125">11.1</text:span><text:span text:style-name="T126">. išdėstyti 8 punkto pirmąją pastraipą taip:<text:s/></text:span></text:p>
      <text:p text:style-name="P127"><text:span text:style-name="T128">„</text:span><text:span text:style-name="T129">8</text:span><text:span text:style-name="T130">. Jeigu pirmasis arba paskutinysis atkarpos periodas yra nestandartinės trukmės, palūkanos išmokamos už realų to periodo dienų skaičių ir laikoma, kad metai turi pxH dienų (p – standartinio periodo dienų skaičius; H – atkarpos išmokų skaičius per metus)“;</text:span></text:p>
      <text:p text:style-name="P131"><text:span text:style-name="T132">11.2</text:span><text:span text:style-name="T133">. papildyti priedą šiuo 9 punktu (ankstesniuosius 9, 10, 11, 12, 13 ir 14 punktus laikant 10, 11, 12, 13, 14 ir 15 punktais):<text:s/></text:span></text:p>
      <text:p text:style-name="P134"><text:span text:style-name="T135">„</text:span><text:span text:style-name="T136">9</text:span><text:span text:style-name="T137">. Už kiekvieną vertybinį popierių mokant atkarpos išmoką, išmokama palūkanų suma apvalinama iki 2 ženklų po kablelio“.</text:span></text:p>
      <text:p text:style-name="P138"/>
      <text:p text:style-name="P139"/>
      <text:p text:style-name="P140"/>
      <text:p text:style-name="P141">MINISTRAS PIRMININKAS<text:tab/>ANDRIUS KUBILIUS</text:p>
      <text:p text:style-name="P142"/>
      <text:p text:style-name="P143"/>
      <text:p text:style-name="P144"/>
      <text:p text:style-name="P145">SOCIALINĖS APSAUGOS IR DARBO MINISTRĖ,</text:p>
      <text:p text:style-name="P146">PAVADUOJANTI FINANSŲ MINISTRĄ<text:tab/>IRENA DEGUTIENĖ</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2T05:17:00Z</meta:creation-date>
    <dc:date>2021-06-22T05:17:00Z</dc:date>
    <meta:template xlink:href="Normal.dotm" xlink:type="simple"/>
    <meta:editing-cycles>2</meta:editing-cycles>
    <meta:editing-duration>PT0S</meta:editing-duration>
    <meta:document-statistic meta:page-count="2" meta:paragraph-count="155" meta:word-count="836" meta:character-count="6211" meta:row-count="460" meta:non-whitespace-character-count="5530"/>
  </office:meta>
</office:document-meta>
</file>