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PIŠKIO MIESTO TERITORIJOS RIBŲ PAKEITIMO</text:p>
      <text:p text:style-name="P12"/>
      <text:p text:style-name="P13">1998 m. spalio 20 d. Nr. 1254</text:p>
      <text:p text:style-name="P14">Vilnius</text:p>
      <text:p text:style-name="P15"/>
      <text:p text:style-name="P16"><text:span text:style-name="T17">Atsižvelgdama į Kupiškio rajono tarybos teikimą bei vadovaudamasi Lietuvos Respubli</text:span><text:span text:style-name="T18">kos teritorijos administracinių vienetų ir jų ribų įstatymu (Žin., 1994, Nr.<text:s/></text:span><text:a xlink:href="https://www.e-tar.lt/portal/lt/legalAct/TAR.0120FD7BCFFC" office:target-frame-name="_blank" xlink:show="new"><text:span text:style-name="T19">60-1183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keisti Kupiškio miesto ribas pagal Valstybini</text:span><text:span text:style-name="T25">o žemėtvarkos instituto parengtą planą – priskirti Kupiškio miestui Kupiškio rajono Račiupėnų ir Aukštupėnų kaimų gyvenamųjų vietovių dalis (Kupiškio miesto individualių gyvenamųjų namų kvartalų žemę, Panevėžio gatvę).</text:span></text:p>
      <text:p text:style-name="P26"/>
      <text:p text:style-name="P27"/>
      <text:p text:style-name="P28">MINISTRAS PIRMININKAS<text:tab/>GEDIMINAS VAGNORIUS</text:p>
      <text:p text:style-name="P29"/>
      <text:p text:style-name="P30">VALDYMO REFORMŲ IR SAVIVALDYBIŲ REIKALŲ MINISTRAS<text:tab/>KĘSTUTIS SKREBY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34:00Z</meta:creation-date>
    <dc:date>2015-07-03T04:34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18" meta:row-count="32" meta:non-whitespace-character-count="723"/>
  </office:meta>
</office:document-meta>
</file>