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center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LIETUVOS ARCHYVŲ DEPARTAMENTO PRIE LIETUVOS RESPUBLIKOS VYRIAUSYBĖS GENERALINIS DIREKTORIUS</text:span></text:p>
      <text:p text:style-name="P8"/>
      <text:p text:style-name="P9">Į S A K Y M A S</text:p>
      <text:p text:style-name="P10">DĖL LIETUVOS ARCHYVŲ DEPARTAMENTO PRIE LIETUVOS RESPUBLIKOS VYRIAUSYBĖS GENERALINIO DIREKTORIAUS 2001 M. KOVO 30 D. ĮSAKYMO NR. 19 „DĖL DOKUMENTŲ<text:s/>RENGIMO IR ĮFORMINIMO TAISYKLIŲ PATVIRTINIMO“ DALINIO PAKEITIMO</text:p>
      <text:p text:style-name="P11"/>
      <text:p text:style-name="P12">2001 m. spalio 25 d. Nr. 59</text:p>
      <text:p text:style-name="P13">Vilnius</text:p>
      <text:p text:style-name="P14"/>
      <text:p text:style-name="P15"><text:span text:style-name="T16">Iš dalies<text:s/></text:span><text:span text:style-name="T17">pakeičiu</text:span><text:span text:style-name="T18"><text:s/>Dokumentų rengimo ir įforminimo taisykles, patvirtintas Lietuvos archyvų departamento prie Lietuvos Respublikos Vyriausybės generalinio</text:span><text:span text:style-name="T19"><text:s/>direktoriaus 2001 m. kovo 30 d. įsakymu Nr. 19 „Dėl dokumentų rengimo ir įforminimo taisyklių patvirtinimo“ (Žin., 2001, Nr.<text:s/></text:span><text:a xlink:href="https://www.e-tar.lt/portal/lt/legalAct/TAR.AD0866736814" office:target-frame-name="_blank" xlink:show="new"><text:span text:style-name="T20">30-1009</text:span></text:a><text:span text:style-name="T21">, Nr.<text:s/></text:span><text:a xlink:href="https://www.e-tar.lt/portal/lt/legalAct/TAR.C5F468406128" office:target-frame-name="_blank" xlink:show="new"><text:span text:style-name="T22">42-1480</text:span></text:a><text:span text:style-name="T23">):</text:span></text:p>
      <text:p text:style-name="P24"><text:span text:style-name="T25">1</text:span><text:span text:style-name="T26">. Išdėstau 19.5 punktą taip:</text:span></text:p>
      <text:p text:style-name="P27"><text:span text:style-name="T28">„</text:span><text:span text:style-name="T29">19.5</text:span><text:span text:style-name="T30">. Dokumento pavadinimą sudaro dokumento rūšies pavadinimas ir teksto antraštė, pvz.:</text:span></text:p>
      <text:p text:style-name="P31"/>
      <text:p text:style-name="P32"><text:span text:style-name="T33">MOKSLO IR STUDIJŲ INSTITUCIJŲ VERTINIMO</text:span></text:p>
      <text:p text:style-name="P34"><text:span text:style-name="T35">TAISYKLĖS</text:span></text:p>
      <text:p text:style-name="P36">arba</text:p>
      <text:p text:style-name="P37"/>
      <text:p text:style-name="P38"><text:span text:style-name="T39">PAŽYMA APIE GAUT</text:span><text:span text:style-name="T40">AS PAJAMAS</text:span></text:p>
      <text:p text:style-name="P41"/>
      <text:p text:style-name="P42">arba</text:p>
      <text:p text:style-name="P43"/>
      <text:p text:style-name="P44"><text:span text:style-name="T45">KOLEGIJOS POSĖDŽIO PROTOKOLAS</text:span></text:p>
      <text:p text:style-name="P46"/>
      <text:p text:style-name="P47">Dokumento rūšies pavadinimas tvarkomuosiuose dokumentuose rašomas atskiroje eilutėje, pvz.:</text:p>
      <text:p text:style-name="P48"/>
      <text:p text:style-name="P49"><text:span text:style-name="T50">ĮSAKYMAS</text:span></text:p>
      <text:p text:style-name="P51"><text:span text:style-name="T52">DĖL EKSPERTŲ KOMISIJOS NUOSTATŲ PATVIRTINIMO“</text:span></text:p>
      <text:p text:style-name="P53"/>
      <text:p text:style-name="P54"><text:span text:style-name="T55">2</text:span><text:span text:style-name="T56">. Išdėstau 19.6 punktą taip:</text:span></text:p>
      <text:p text:style-name="P57"><text:span text:style-name="T58">„</text:span><text:span text:style-name="T59">19.6</text:span><text:span text:style-name="T60">.<text:s/></text:span><text:span text:style-name="T61">Raštuose dokumento rūšies pavadinimas nerašomas. Teksto antraštė pradedama prielinksniu „DĖL“ ir rašoma didžiosiomis neparyškintomis raidėmis. Antraštė pradedama rašyti nuo kairiosios paraštės, plotas horizontalia kryptimi neribojamas. Antraštė atskiriama<text:s/></text:span><text:span text:style-name="T62">nuo aukščiau parašyto adresato rekvizito ne mažesniu kaip trijų eilučių intervalu. Siunčiamų dokumentų lydraščiuose antraštė nerašoma, tekstas atskiriamas nuo aukščiau parašyto adresato rekvizito ne mažesniu kaip dviejų eilučių intervalu.“</text:span></text:p>
      <text:p text:style-name="P63"><text:span text:style-name="T64">3</text:span><text:span text:style-name="T65">. Išdės</text:span><text:span text:style-name="T66">tau 40 punktą taip:</text:span></text:p>
      <text:p text:style-name="P67"><text:span text:style-name="T68">„</text:span><text:span text:style-name="T69">40</text:span><text:span text:style-name="T70">. Tvarkomųjų dokumentų turinys dėstomas tekstu, kuris gali būti skirstomas punktais, jų pastraipomis ir punktų papunkčiais. Tekstas turi būti glaustas, aiškus, logiškas. Jame negali būti faktų ir situacijų aprašymo, pastabų, atskir</text:span><text:span text:style-name="T71">ai nurodomų pagrindų. Tekste pirmą kartą minimas pavadinimas negali būti trumpinamas, išskyrus atvejus, kai pateikiama nuoroda į oficialaus paskelbimo šaltinio pavadinimą. Tvarkomųjų dokumentų tekste įstatymų, kitų teisės aktų ir jų paskelbimo šaltinio nuo</text:span><text:span text:style-name="T72">rodos rašomos pagal Įstatymų ir kitų teisės aktų rengimo rekomendacijų,<text:s/></text:span><text:soft-page-break/><text:span text:style-name="T73">patvirtintų Lietuvos Respublikos teisingumo ministro 1998 m. rugpjūčio 17 d. įsakymu Nr. 104, reikalavimus.“</text:span></text:p>
      <text:p text:style-name="P74"><text:span text:style-name="T75">4</text:span><text:span text:style-name="T76">. Išdėstau 48 punktą taip:</text:span></text:p>
      <text:p text:style-name="P77"><text:span text:style-name="T78">„</text:span><text:span text:style-name="T79">48</text:span><text:span text:style-name="T80">. Nuostatų, įstatų, taisyklių, kit</text:span><text:span text:style-name="T81">ų teisės aktų (6 priedas) turinys dėstomas tekstu, kuris gali būti skirstomas skyriais, skirsniais, punktais ir jų pastraipomis, punktų papunkčiais. Tekstas rašomas laikantis šių taisyklių 28 punkte nustatytų reikalavimų.“</text:span></text:p>
      <text:p text:style-name="P82"><text:span text:style-name="T83">5</text:span><text:span text:style-name="T84">. Išdėstau nurodytųjų ta</text:span><text:span text:style-name="T85">isyklių 8 ir 9 prieduose raštų teksto antraštes, atskirdamas jas nuo adresato rekvizito trijų eilučių intervalu.</text:span></text:p>
      <text:p text:style-name="P86"/>
      <text:p text:style-name="P87"/>
      <text:p text:style-name="P88"><text:span text:style-name="T89">GENERALINIS DIREKTORIUS</text:span><text:span text:style-name="T90"><text:tab/>VIDAS GRIGORAITIS</text:span></text:p>
      <text:p text:style-name="P91"><text:span text:style-name="T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04:00Z</meta:creation-date>
    <dc:date>2015-09-20T14:04:00Z</dc:date>
    <meta:template xlink:href="Normal" xlink:type="simple"/>
    <meta:editing-cycles>2</meta:editing-cycles>
    <meta:editing-duration>PT0S</meta:editing-duration>
    <meta:document-statistic meta:page-count="2" meta:paragraph-count="32" meta:word-count="382" meta:character-count="2960" meta:row-count="113" meta:non-whitespace-character-count="2610"/>
  </office:meta>
</office:document-meta>
</file>