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TableColumn103" style:family="table-column">
      <style:table-column-properties style:column-width="4.1041in" style:use-optimal-column-width="false"/>
    </style:style>
    <style:style style:name="TableColumn104" style:family="table-column">
      <style:table-column-properties style:column-width="0.8958in" style:use-optimal-column-width="false"/>
    </style:style>
    <style:style style:name="TableColumn105" style:family="table-column">
      <style:table-column-properties style:column-width="0.6979in" style:use-optimal-column-width="false"/>
    </style:style>
    <style:style style:name="TableColumn106" style:family="table-column">
      <style:table-column-properties style:column-width="0.9944in" style:use-optimal-column-width="false"/>
    </style:style>
    <style:style style:name="Table102" style:family="table">
      <style:table-properties style:width="6.6923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size="10pt" style:font-size-asian="10pt"/>
    </style:style>
    <style:style style:name="T143" style:parent-style-name="DefaultParagraphFont" style:family="text">
      <style:text-properties style:text-position="super 6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size="10pt" style:font-size-asian="10pt"/>
    </style:style>
    <style:style style:name="T174" style:parent-style-name="DefaultParagraphFont" style:family="text">
      <style:text-properties style:text-position="super 6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per 6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per 6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per 6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size="10pt" style:font-size-asian="10pt"/>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per 6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per 6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super 6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size="10pt" style:font-size-asian="10pt"/>
    </style:style>
    <style:style style:name="T497" style:parent-style-name="DefaultParagraphFont" style:family="text">
      <style:text-properties style:text-position="super 6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per 6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size="10pt" style:font-size-asian="10pt"/>
    </style:style>
    <style:style style:name="T519" style:parent-style-name="DefaultParagraphFont" style:family="text">
      <style:text-properties style:text-position="super 6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per 6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size="10pt" style:font-size-asian="10pt"/>
    </style:style>
    <style:style style:name="T599" style:parent-style-name="DefaultParagraphFont" style:family="text">
      <style:text-properties style:text-position="super 6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3402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940" style:parent-style-name="Normal" style:family="paragraph">
      <style:paragraph-properties fo:widows="0" fo:orphans="0" fo:text-align="justify" fo:text-indent="0.4923in" fo:background-color="#FFFFFF">
        <style:tab-stops>
          <style:tab-stop style:type="center" style:position="3.3763in"/>
        </style:tab-stops>
      </style:paragraph-properties>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center" fo:background-color="#FFFFFF"/>
    </style:style>
    <style:style style:name="P944" style:parent-style-name="Normal" style:family="paragraph">
      <style:paragraph-properties fo:widows="0" fo:orphans="0" fo:text-align="center"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style:tab-stops>
          <style:tab-stop style:type="right" style:position="6.6937in"/>
        </style:tab-stops>
      </style:paragraph-properties>
    </style:style>
    <style:style style:name="T951" style:parent-style-name="DefaultParagraphFont" style:family="text">
      <style:text-properties fo:text-transform="uppercase"/>
    </style:style>
    <style:style style:name="T952" style:parent-style-name="DefaultParagraphFont" style:family="text">
      <style:text-properties fo:text-transform="uppercase"/>
    </style:style>
    <style:style style:name="P953" style:parent-style-name="Normal" style:family="paragraph">
      <style:paragraph-properties fo:break-before="page" fo:text-indent="3.543in"/>
    </style:style>
    <style:style style:name="P954" style:parent-style-name="Normal" style:family="paragraph">
      <style:paragraph-properties fo:text-indent="3.543in"/>
    </style:style>
    <style:style style:name="P955" style:parent-style-name="Normal" style:family="paragraph">
      <style:paragraph-properties fo:keep-with-next="always" fo:keep-together="always" fo:text-indent="3.543in" fo:background-color="#FFFFFF"/>
    </style:style>
    <style:style style:name="P956" style:parent-style-name="Normal" style:family="paragraph">
      <style:paragraph-properties fo:text-indent="0.4923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indent="0.4923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center" fo:background-color="#FFFFFF"/>
      <style:text-properties fo:font-weight="bold" style:font-weight-asian="bold" style:font-weight-complex="bold"/>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text-align="justify" fo:text-indent="0.4923in"/>
    </style:style>
    <style:style style:name="P1140" style:parent-style-name="Normal" style:family="paragraph">
      <style:paragraph-properties fo:keep-with-next="always" fo:keep-together="always" fo:text-align="center" fo:background-color="#FFFFFF"/>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keep-with-next="always" fo:keep-together="always" fo:text-align="justify" fo:text-indent="0.4923in"/>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tab-stops>
          <style:tab-stop style:type="left" style:position="0.2798in"/>
        </style:tab-stops>
      </style:paragraph-properties>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font-style="italic" style:font-style-asian="italic" style:font-style-complex="italic"/>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style:font-style-complex="italic"/>
    </style:style>
    <style:style style:name="T1492" style:parent-style-name="DefaultParagraphFont" style:family="text">
      <style:text-properties fo:font-style="italic" style:font-style-asian="italic" style:font-style-complex="italic"/>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text-align="justify" fo:text-indent="0.4923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tab-stops>
          <style:tab-stop style:type="left" style:position="0.2833in"/>
        </style:tab-stops>
      </style:paragraph-properties>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text-align="justify" fo:text-indent="0.4923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text-align="justify" fo:text-indent="0.4923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text-align="justify" fo:text-indent="0.4923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4923in"/>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keep-with-next="always" fo:keep-together="always" fo:text-align="justify" fo:text-indent="0.4923in" fo:background-color="#FFFFFF"/>
    </style:style>
    <style:style style:name="P1780" style:parent-style-name="Normal" style:family="paragraph">
      <style:paragraph-properties fo:keep-with-next="always" fo:keep-together="always"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style:text-position="super 62.5%"/>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style:text-position="super 62.5%"/>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style:text-position="super 62.5%"/>
    </style:style>
    <style:style style:name="T1806" style:parent-style-name="DefaultParagraphFont" style:family="text">
      <style:text-properties style:text-position="super 62.5%"/>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style:text-position="super 62.5%"/>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keep-with-next="always" fo:keep-together="always"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center" fo:background-color="#FFFFFF"/>
    </style:style>
    <style:style style:name="P1829" style:parent-style-name="Normal" style:family="paragraph">
      <style:paragraph-properties fo:break-before="page" fo:text-indent="3.543in"/>
    </style:style>
    <style:style style:name="P1830" style:parent-style-name="Normal" style:family="paragraph">
      <style:paragraph-properties fo:text-indent="3.543in"/>
    </style:style>
    <style:style style:name="P1831" style:parent-style-name="Normal" style:family="paragraph">
      <style:paragraph-properties fo:widows="0" fo:orphans="0" fo:text-indent="3.543in" fo:background-color="#FFFFFF"/>
    </style:style>
    <style:style style:name="P1832" style:parent-style-name="Normal" style:family="paragraph">
      <style:paragraph-properties fo:text-indent="0.4923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center"/>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indent="0.4923in"/>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keep-with-next="always" fo:keep-together="always" fo:text-align="justify" fo:text-indent="0.4923in" fo:background-color="#FFFFFF"/>
    </style:style>
    <style:style style:name="P1849" style:parent-style-name="Normal" style:family="paragraph">
      <style:paragraph-properties fo:keep-with-next="always" fo:keep-together="always"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4 M. GRUODŽIO 30 D. ĮSAKYMO NR. D1-708 „DĖL STATYBOS TECHNINIO REGLAMENTO STR 1.05.06:2005 „STATINIO PROJEKTAVIMAS“ PATVIRTINIMO“ PAKEITIMO</text:p>
      <text:p text:style-name="P13"/>
      <text:p text:style-name="P14">2006 m. gegužės 30 d. Nr. D1-266</text:p>
      <text:p text:style-name="P15">Vilnius</text:p>
      <text:p text:style-name="P16"/>
      <text:p text:style-name="P17"/>
      <text:p text:style-name="P18"><text:span text:style-name="T19">Pakeičiu</text:span><text:s/>statybos techninį reglamentą STR 1.05.06:2005 „Statinio projektavimas“ (toliau – Reglamentas), patvirtintą Lietuvos Respublikos aplinkos ministro 2004 m. gruodžio 30 d. įsakymu Nr. D1-708 „Dėl statybos techninio reglamento STR 1.05.06:2005 „Statinio projektavimas“ patvirtinimo“ (Žin., 2005, Nr.<text:s/><text:a xlink:href="https://www.e-tar.lt/portal/lt/legalAct/TAR.E434668FE952" office:target-frame-name="_blank" xlink:show="new"><text:span text:style-name="T20">4-80</text:span></text:a>):</text:p>
      <text:p text:style-name="P21">1. Reglamento 2.2 papunktį išdėstau taip:</text:p>
      <text:p text:style-name="P22">„2.2. kultūros paveldo statiniui – Nekilnojamojo kultūros paveldo apsaugos įstatymas [5.11] bei jo pagrindu parengti paveldo tvarkybos reglamentai, taip pat šių statinių laikinieji apsaugos reglamentai;“.</text:p>
      <text:p text:style-name="P23">2. Reglamento 5.4 papunktį išdėstau taip:</text:p>
      <text:p text:style-name="P24">„5.4. Lietuvos Respublikos viešųjų pirkimų įstatymą (Žin., 1996, Nr.<text:s/><text:a xlink:href="https://www.e-tar.lt/portal/lt/legalAct/TAR.C54AFFAA7622" office:target-frame-name="_blank" xlink:show="new"><text:span text:style-name="T25">84-2000</text:span></text:a>; 1999, Nr.<text:s/><text:a xlink:href="https://www.e-tar.lt/portal/lt/legalAct/TAR.1528F405144D" office:target-frame-name="_blank" xlink:show="new"><text:span text:style-name="T26">56-1809</text:span></text:a>; 2002, Nr.<text:s/><text:a xlink:href="https://www.e-tar.lt/portal/lt/legalAct/TAR.F4EDFC59E1E8" office:target-frame-name="_blank" xlink:show="new"><text:span text:style-name="T27">118-5296</text:span></text:a>; 2006, Nr. 84-3105);“.</text:p>
      <text:p text:style-name="P28">3. Reglamento 5.11 papunktį išdėstau taip:</text:p>
      <text:p text:style-name="P29">„5.11. Lietuvos Respublikos Nekilnojamojo kultūros paveldo apsaugos įstatymą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text:p>
      <text:p text:style-name="P32">4. Reglamento 5.18 papunktį išdėstau taip:</text:p>
      <text:p text:style-name="P33">„5.18. STR 2.01.01(l):2005 „Esminiai statinio reikalavimai. Mechaninis patvarumas ir pastovumas“ (Žin., 1999, Nr.<text:s/><text:a xlink:href="https://www.e-tar.lt/portal/lt/legalAct/TAR.5B9324E8D5A9" office:target-frame-name="_blank" xlink:show="new"><text:span text:style-name="T34">112-3260</text:span></text:a>; 2005, Nr.<text:s/><text:a xlink:href="https://www.e-tar.lt/portal/lt/legalAct/TAR.2C5B83FAC73D" office:target-frame-name="_blank" xlink:show="new"><text:span text:style-name="T35">115-4195</text:span></text:a>);“.</text:p>
      <text:p text:style-name="P36">5. Reglamento 5.24 papunktį išdėstau taip:</text:p>
      <text:p text:style-name="P37">„5.24. STR 1.04.01:2006 „Esamų statinių tyrimai“ (Žin., 2002, Nr.<text:s/><text:a xlink:href="https://www.e-tar.lt/portal/lt/legalAct/TAR.5BE28F25D6AF" office:target-frame-name="_blank" xlink:show="new"><text:span text:style-name="T38">42-1587</text:span></text:a>; 2006, Nr.<text:s/><text:a xlink:href="https://www.e-tar.lt/portal/lt/legalAct/TAR.BC612499EF50" office:target-frame-name="_blank" xlink:show="new"><text:span text:style-name="T39">1-5</text:span></text:a>);“.</text:p>
      <text:p text:style-name="P40">6. Reglamento 5.41 papunktį išdėstau taip:</text:p>
      <text:p text:style-name="P41">„5.41. aplinkos ministro 2004 m. gruodžio 28 d. įsakymą Nr. D1-696 „Dėl Nuolatinės statybos komisijos pavyzdinių nuostatų patvirtinimo“ (Žin., 2005, Nr.<text:s/><text:a xlink:href="https://www.e-tar.lt/portal/lt/legalAct/TAR.46110EF0DBF7" office:target-frame-name="_blank" xlink:show="new"><text:span text:style-name="T42">4-75</text:span></text:a>);“.</text:p>
      <text:p text:style-name="P43">7. Reglamento II skyrių papildau naujais 5.48, 5.49, 5.50 ir 5.51 papunkčiais ir juos išdėstau taip:</text:p>
      <text:p text:style-name="P44">„5.48. Lietuvos Respublikos Vyriausybės 2002 m. balandžio 26 d. nutarimą Nr. 584 „Dėl Žemės gelmių registro nuostatų patvirtinimo“ (Žin., 2002, Nr.<text:s/><text:a xlink:href="https://www.e-tar.lt/portal/lt/legalAct/TAR.EFC89AA464F6" office:target-frame-name="_blank" xlink:show="new"><text:span text:style-name="T45">44-1676</text:span></text:a>);</text:p>
      <text:p text:style-name="P46">5.49. STR 1.04.02:2004 „Inžineriniai geologiniai (geotechniniai) tyrimai“ (Žin., 2004, Nr.<text:s/><text:a xlink:href="https://www.e-tar.lt/portal/lt/legalAct/TAR.DF192D36C6B0" office:target-frame-name="_blank" xlink:show="new"><text:span text:style-name="T47">25-779</text:span></text:a>);</text:p>
      <text:p text:style-name="P48">5.50. STR 2.01.07:2003 „Pastatų vidaus ir išorės aplinkos apsauga nuo triukšmo“ (Žin., 2003, Nr.<text:s/><text:a xlink:href="https://www.e-tar.lt/portal/lt/legalAct/TAR.BEFE83252B3B" office:target-frame-name="_blank" xlink:show="new"><text:span text:style-name="T49">79-3614</text:span></text:a>);</text:p>
      <text:p text:style-name="P50">5.51. Lietuvos geologijos tarnybos prie Aplinkos ministerijos direktoriaus 2004 m. balandžio 23 d. įsakymu Nr. 1-45 patvirtintas Žemės gelmių registro tvarkymo taisykles (Žin., 2004, Nr.<text:s/><text:a xlink:href="https://www.e-tar.lt/portal/lt/legalAct/TAR.A8FBAAEBAF15" office:target-frame-name="_blank" xlink:show="new"><text:span text:style-name="T51">90-3342</text:span></text:a>).“.</text:p>
      <text:p text:style-name="P52">8. Reglamento 6.16 papunktį išdėstau taip:</text:p>
      <text:p text:style-name="P53">„6.16.<text:s/><text:span text:style-name="T54">statinio pavadinimas –<text:s/></text:span>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p>
      <text:p text:style-name="P55">Statinio pavadinime nurodoma pagrindinė statinio naudojimo paskirtis [5.33]. Prie statinio<text:s/><text:soft-page-break/>pavadinimo nurodomi šie duomenys apie statinį:</text:p>
      <text:p text:style-name="P56">6.16.1. statinio adresas;</text:p>
      <text:p text:style-name="P57">6.16.2. statinio kategorija [5.25], [5.26] (ypatingas, neypatingas, II grupės nesudėtingas, I grupės nesudėtingas); jei statinys įregistruotas nekilnojamųjų kultūros vertybių registre, įrašoma „kultūros paveldo statinys“;</text:p>
      <text:p text:style-name="P58">6.16.3. statybos rūšis [5.34].</text:p>
      <text:p text:style-name="P59">Pastaba. Keičiant pagrindinę statinio naudojimo paskirtį [5.33] nurodoma būsima statinio naudojimo paskirtis.“.</text:p>
      <text:p text:style-name="P60">9. Reglamento 8.7.2 ir 8.7.3 papunkčius išdėstau taip:</text:p>
      <text:p text:style-name="P61">„8.7.2. inžinerinių geologinių, geotechninių tyrimų dokumentai, Vyriausybės įgaliotos institucijos [5.48] patvirtintose taisyklėse nurodytais atvejais įregistruoti nustatyta tvarka [5.49], [5.50];</text:p>
      <text:p text:style-name="P62">8.7.3. aplinkos, kraštovaizdžio, higieninių, archeologinių, kultūros paveldo statinių ir kt. tyrimų dokumentai (kai jie privalomi ar atlikti Statytojo pageidavimu);“.</text:p>
      <text:p text:style-name="P63">10. Reglamento 11 punktą išdėstau taip:</text:p>
      <text:p text:style-name="P64">„11. Darbo projektą rengia Projektuotojas, parengęs Techninį projektą. Kitas Projektuotojas gali rengti Darbo projektą, jei:</text:p>
      <text:p text:style-name="P65">11.1. Projektuotojas, parengęs Techninį projektą:</text:p>
      <text:p text:style-name="P66">11.1.1. nutraukė projektavimo veiklą arba nebeegzistuoja;</text:p>
      <text:p text:style-name="P67">11.1.2. neprieštaravo, kad Darbo projektą parengtų kitas Projektuotojas, apie tai Statytojui patvirtindamas raštiškai, ar nurodė Techninio projekto projektavimo darbų sutartyje;</text:p>
      <text:p text:style-name="P68">11.1.3. gavęs Statytojo raštišką sutikimą, pasamdė kitą Projektuotoją Darbo projektui parengti;</text:p>
      <text:p text:style-name="P69">11.2. statybos rangovas konkurso būdu parenkamas pagal Techninį projektą.“.</text:p>
      <text:p text:style-name="P70">11. Reglamento 15.1 papunktį išdėstau taip:</text:p>
      <text:p text:style-name="P71">„15.1. gaminami statybinių konstrukcijų ir inžinerinių sistemų elementai. Jei reikia, gamintojas pagal Darbo projekto brėžinius parengia detalizuotus brėžinius gamybai;“.</text:p>
      <text:p text:style-name="P72">12. Reglamento 26 punktą išdėstau taip:</text:p>
      <text:p text:style-name="P73">„26.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Projekto dalies vadovas kartu yra Projekto vadovas.“.</text:p>
      <text:p text:style-name="P74">13. Reglamento 31 punktą po 31.21 papunkčiu papildau pastaba:</text:p>
      <text:p text:style-name="P75">„Pastaba. Šio punkto 31.2–31.14 ir 31.21 papunkčiuose nurodytos Projekto sprendinių dalys. Šių dalių sudėtis pateikiama Reglamento 8 priede.“.</text:p>
      <text:p text:style-name="P76">14. Reglamento 36.9 papunktį išdėstau taip:</text:p>
      <text:p text:style-name="P77">„36.9. aprūpinimo elektra, vandeniu ir kitais resursais, nuotekų šalinimo ar surinkimo galimybės ir sąlygos statybos metu; reikalavimai statybos įrangai ir transporto priemonėms;“.</text:p>
      <text:p text:style-name="P78">15. Reglamento 36.12 papunktį išdėstau taip:</text:p>
      <text:p text:style-name="P79">„36.12. statinių statybos ir statybos darbų eiliškumo grafikas; specialūs reikalavimai statybos darbų technologijai;“.</text:p>
      <text:p text:style-name="P80">16. Reglamento 39.1 papunkčio 1 pastraipą išdėstau taip:</text:p>
      <text:p text:style-name="P81">„39.1. Projekto dalių sprendiniai (žr. Reglamento 33 p. ir 9 priedą), kurių dokumentai yra:“.</text:p>
      <text:p text:style-name="P82">17. Reglamento 40.2 papunkčio 1 pastraipą išdėstau taip:</text:p>
      <text:p text:style-name="P83">„40.2. Projekto dalių sprendiniai (žr. Reglamento 31.2–31.14 ir 31.21 p.), kurių dokumentai yra:“.</text:p>
      <text:p text:style-name="P84">18. Reglamento 50 punktą išdėstau taip:</text:p>
      <text:p text:style-name="P85">„50. Projektas įforminamas, komplektuojamas ir perduodamas Statytojui LST 1516 [5.47], STR 1.05.08:2003 [5.38], kitų reglamentų bei standartų ir projektavimo darbų rangos sutarties nustatyta tvarka. Atskiru tomu ar atskira byla komplektuojamos šios Projekto dalys: bendroji, aplinkos apsaugos, branduolinės saugos, pasirengimo statybai ir statybos darbų organizavimo,<text:s/><text:soft-page-break/>statybos skaičiuojamosios kainos nustatymo ir ekonominė.“.</text:p>
      <text:p text:style-name="P86">19. Reglamento 53 ir 54 punktus išdėstau taip:</text:p>
      <text:p text:style-name="P87">„53. Po statybos leidimo išdavimo [5.29] keičiant Projekto sprendinius, privaloma atlikti pakeisto Projekto ekspertizę (kai ji privaloma) [5.28], Projektą patvirtinti ar jam pritarti (žr. Reglamento VIII skyrių) ir nustatyta tvarka [5.29] gauti naują statybos leidimą, jei dėl Projekto sprendinių pakeitimo:</text:p>
      <text:p text:style-name="P88">53.1. keičiasi pagrindinė statinio naudojimo paskirtis [5.33], statybos leidime nurodyti pagrindiniai statinio rodikliai [5.29], statinio laikančiosios konstrukcijos, didinamos planuojamos ūkinės veiklos apimtys [5.5];</text:p>
      <text:p text:style-name="P89">53.2. būtina pakeisti teritorijų planavimo dokumentų sprendinius [5.12] arba statinio projektavimo sąlygų sąvadą [5.27].</text:p>
      <text:p text:style-name="P90">54. Visais kitais atvejais, nenurodytais Reglamento 53 punkte, po statybos leidimo išdavimo atliktiems Projekto sprendinių pakeitimams turi pritarti Statytojas (užsakovas). Projekto sprendinių pakeitimai privalo atitikti normatyvinių statybos techninių ir normatyvinių statinio saugos ir paskirties dokumentų [5.1] reikalavimus.“</text:p>
      <text:p text:style-name="P91">20. Reglamento 56 punktą išdėstau taip:</text:p>
      <text:p text:style-name="P92">„56. Projekto keitimai, papildymai ir taisymai atliekami parengiant naujos laidos projektinių sprendinių dokumentą, suteikiant šiam dokumentui naują laidą. Jei Projekto dokumentai keičiami, papildomi ir taisomi kelis kartus, kiekvieną kartą dokumentui suteikiama nauja laida. Projekto dokumentų keitimai, papildymai ir taisymai įforminami LST 1516 [5.47] nustatyta tvarka. Pakeisti, papildyti ar pataisyti Projekto naujų laidų dokumentai pasirašomi Reglamento 46–49 p. nustatyta tvarka.“.</text:p>
      <text:p text:style-name="P93">21. Reglamento 5 priedą išdėstau taip:</text:p>
      <text:p text:style-name="P94">„STR 1.05.06:2005</text:p>
      <text:p text:style-name="P95">5<text:s/>priedas</text:p>
      <text:p text:style-name="P96"/>
      <text:p text:style-name="P97"><text:span text:style-name="T98">BENDRIEJI STATINIO RODIKLIAI</text:span></text:p>
      <text:p text:style-name="P99"/>
      <text:p text:style-name="P100">Šiame priede nurodomi sklypo ir statinio (techniniai ir paskirties) rodikliai bendruoju atveju. Projekte nurodomi konkretaus sklypo ir konkretaus statinio bendrieji rodikliai.</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Pavadinimas</text:p>
          </table:table-cell>
          <table:table-cell table:style-name="TableCell110">
            <text:p text:style-name="P111">Mato vienetas</text:p>
          </table:table-cell>
          <table:table-cell table:style-name="TableCell112">
            <text:p text:style-name="P113">Kiekis</text:p>
          </table:table-cell>
          <table:table-cell table:style-name="TableCell114">
            <text:p text:style-name="P115">Pastabos</text:p>
          </table:table-cell>
        </table:table-row>
        <table:table-row table:style-name="TableRow116">
          <table:table-cell table:style-name="TableCell117">
            <text:p text:style-name="P118"><text:span text:style-name="T119">I. SKLYPAS</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1. sklypo plotas</text:p>
          </table:table-cell>
          <table:table-cell table:style-name="TableCell129">
            <text:p text:style-name="P130"><text:span text:style-name="T131">m</text:span><text:span text:style-name="T132">2</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2. sklypo užstatymo plotas</text:p>
          </table:table-cell>
          <table:table-cell table:style-name="TableCell140">
            <text:p text:style-name="P141"><text:span text:style-name="T142">m</text:span><text:span text:style-name="T143">2</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3. sklypo užstatymo intensyvumas</text:p>
          </table:table-cell>
          <table:table-cell table:style-name="TableCell151">
            <text:p text:style-name="P152">%</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4. statinio užimtas žemės plotas</text:p>
          </table:table-cell>
          <table:table-cell table:style-name="TableCell160">
            <text:p text:style-name="P161"><text:span text:style-name="T162">m</text:span><text:span text:style-name="T163">2</text:span></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5. apželdintas žemės plotas (žaliasis plotas)</text:p>
          </table:table-cell>
          <table:table-cell table:style-name="TableCell171">
            <text:p text:style-name="P172"><text:span text:style-name="T173">m</text:span><text:span text:style-name="T174">2</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6. automobilių stovėjimo vietų skaičius</text:p>
          </table:table-cell>
          <table:table-cell table:style-name="TableCell182">
            <text:p text:style-name="P183">vnt.</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7. sanitarinės (apsaugos) zonos plotis</text:p>
          </table:table-cell>
          <table:table-cell table:style-name="TableCell191">
            <text:p text:style-name="P192">m</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8. sklypo užstatymo tankumas</text:p>
          </table:table-cell>
          <table:table-cell table:style-name="TableCell200">
            <text:p text:style-name="P201">%</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II. PASTATAI</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2.1. Negyvenamieji pastatai:</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1.1. paskirties rodikliai (gamybos, kitos planuojamos ūkinės veiklos, paslaugų apimtis, butų, vietų, lovų, aptarnaujamų žmonių skaičius, kiti rodikliai)</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1.2. pavojingų medžiagų ribinio kiekio lygi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1.3. bendrasis plotas:</text:p>
          </table:table-cell>
          <table:table-cell table:style-name="TableCell247">
            <text:p text:style-name="P248"><text:span text:style-name="T249">m</text:span><text:span text:style-name="T250">2</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1.3.1. pagrindinis</text:p>
          </table:table-cell>
          <table:table-cell table:style-name="TableCell258">
            <text:p text:style-name="P259"><text:span text:style-name="T260">m</text:span><text:span text:style-name="T261">2</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1.3.2. pagalbinis</text:p>
          </table:table-cell>
          <table:table-cell table:style-name="TableCell269">
            <text:p text:style-name="P270"><text:span text:style-name="T271">m</text:span><text:span text:style-name="T272">2</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1.3.3. garažų</text:p>
          </table:table-cell>
          <table:table-cell table:style-name="TableCell280">
            <text:p text:style-name="P281"><text:span text:style-name="T282">m</text:span><text:span text:style-name="T283">2</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3.4. pastogės plotas</text:p>
          </table:table-cell>
          <table:table-cell table:style-name="TableCell291">
            <text:p text:style-name="P292"><text:span text:style-name="T293">m</text:span><text:span text:style-name="T294">2</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1.4. pastato tūris</text:p>
          </table:table-cell>
          <table:table-cell table:style-name="TableCell302">
            <text:p text:style-name="P303"><text:span text:style-name="T304">m</text:span><text:span text:style-name="T305">3</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1.5. aukštų skaičius</text:p>
          </table:table-cell>
          <table:table-cell table:style-name="TableCell313">
            <text:p text:style-name="P314">vnt.</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1.6. pastato aukštis</text:p>
          </table:table-cell>
          <table:table-cell table:style-name="TableCell322">
            <text:p text:style-name="P323">m</text:p>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text:span text:style-name="T331">2.1.7. pastato atsparumas ugniai (I, II ar<text:s/></text:span><text:span text:style-name="T332">III)</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1.8. gaisrinė apkrova</text:p>
          </table:table-cell>
          <table:table-cell table:style-name="TableCell342">
            <text:p text:style-name="P343"><text:span text:style-name="T344">MJ/m</text:span><text:span text:style-name="T345">2</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1.9. atitvarų šilumos perdavimo koeficienta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1.9.1. sienų</text:p>
          </table:table-cell>
          <table:table-cell table:style-name="TableCell362">
            <text:p text:style-name="P363"><text:span text:style-name="T364">W/m</text:span><text:span text:style-name="T365">2 K</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1.9.2. langų</text:p>
          </table:table-cell>
          <table:table-cell table:style-name="TableCell373">
            <text:p text:style-name="P374"><text:span text:style-name="T375">W/m</text:span><text:span text:style-name="T376">2 K</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9.3. denginio</text:p>
          </table:table-cell>
          <table:table-cell table:style-name="TableCell384">
            <text:p text:style-name="P385"><text:span text:style-name="T386">W/m</text:span><text:span text:style-name="T387">2 K</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1.10. pastato (patalpų) akustinio komforto sąlygų klasė [5.50]</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1.11. kiti specifiniai pastato rodiklia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2.2. Gyvenamieji pastatai:</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2.1. butų skaičius:</text:p>
          </table:table-cell>
          <table:table-cell table:style-name="TableCell423">
            <text:p text:style-name="P424">vnt.</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2.1.1. 1 kambario</text:p>
          </table:table-cell>
          <table:table-cell table:style-name="TableCell432">
            <text:p text:style-name="P433">vnt.</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2.1.2. 2 kambarių ir t. t.</text:p>
          </table:table-cell>
          <table:table-cell table:style-name="TableCell441">
            <text:p text:style-name="P442">vnt.</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2.2. bendrasis plotas:</text:p>
          </table:table-cell>
          <table:table-cell table:style-name="TableCell450">
            <text:p text:style-name="P451"><text:span text:style-name="T452">m</text:span><text:span text:style-name="T453">2</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2.2.1. gyvenamasis</text:p>
          </table:table-cell>
          <table:table-cell table:style-name="TableCell461">
            <text:p text:style-name="P462"><text:span text:style-name="T463">m</text:span><text:span text:style-name="T464">2</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2.2.2. negyvenamasis (verslo)</text:p>
          </table:table-cell>
          <table:table-cell table:style-name="TableCell472">
            <text:p text:style-name="P473"><text:span text:style-name="T474">m</text:span><text:span text:style-name="T475">2</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2.2.3. naudingasis</text:p>
          </table:table-cell>
          <table:table-cell table:style-name="TableCell483">
            <text:p text:style-name="P484"><text:span text:style-name="T485">m</text:span><text:span text:style-name="T486">2</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2.2.4. pagalbinis</text:p>
          </table:table-cell>
          <table:table-cell table:style-name="TableCell494">
            <text:p text:style-name="P495"><text:span text:style-name="T496">m</text:span><text:span text:style-name="T497">2</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2.2.5. rūsių (pusrūsių)</text:p>
          </table:table-cell>
          <table:table-cell table:style-name="TableCell505">
            <text:p text:style-name="P506"><text:span text:style-name="T507">m</text:span><text:span text:style-name="T508">2</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2.2.6. garažų</text:p>
          </table:table-cell>
          <table:table-cell table:style-name="TableCell516">
            <text:p text:style-name="P517"><text:span text:style-name="T518">m</text:span><text:span text:style-name="T519">2</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2.2.7. pastogės plotas</text:p>
          </table:table-cell>
          <table:table-cell table:style-name="TableCell527">
            <text:p text:style-name="P528"><text:span text:style-name="T529">m</text:span><text:span text:style-name="T530">2</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2.3. pastato tūris</text:p>
          </table:table-cell>
          <table:table-cell table:style-name="TableCell538">
            <text:p text:style-name="P539"><text:span text:style-name="T540">m</text:span><text:span text:style-name="T541">3</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2.4. aukštų skaičius</text:p>
          </table:table-cell>
          <table:table-cell table:style-name="TableCell549">
            <text:p text:style-name="P550">vnt.</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2.5. pastato aukštis</text:p>
          </table:table-cell>
          <table:table-cell table:style-name="TableCell558">
            <text:p text:style-name="P559">m</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2.6. pastato atsparumas ugniai (I, II ar III)</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7. atitvarų šilumos perdavimo koeficienta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2.7.1. sienų</text:p>
          </table:table-cell>
          <table:table-cell table:style-name="TableCell585">
            <text:p text:style-name="P586"><text:span text:style-name="T587">W/m</text:span><text:span text:style-name="T588">2 K</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2.7.2. langų</text:p>
          </table:table-cell>
          <table:table-cell table:style-name="TableCell596">
            <text:p text:style-name="P597"><text:span text:style-name="T598">W/m</text:span><text:span text:style-name="T599">2 K</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2.7.3. denginio</text:p>
          </table:table-cell>
          <table:table-cell table:style-name="TableCell607">
            <text:p text:style-name="P608"><text:span text:style-name="T609">W/m</text:span><text:span text:style-name="T610">2 K</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2.8. pastato (patalpų) akustinio komforto sąlygų klasė [5.50]</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2.9. kiti specifiniai pastato rodikliai</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III. SUSISIEKIMO KOMUNIKACIJO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3.1. Keliai (valstybinės ir vietinės reikšmė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1.1. kategorija</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1.2. ilgis</text:p>
          </table:table-cell>
          <table:table-cell table:style-name="TableCell665">
            <text:p text:style-name="P666">km</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1.3. važiuojamosios dalies plotis</text:p>
          </table:table-cell>
          <table:table-cell table:style-name="TableCell674">
            <text:p text:style-name="P675">m</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1.4. eismo juostų skaičius</text:p>
          </table:table-cell>
          <table:table-cell table:style-name="TableCell683">
            <text:p text:style-name="P684">vnt.</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1.5. eismo juostos plotis</text:p>
          </table:table-cell>
          <table:table-cell table:style-name="TableCell692">
            <text:p text:style-name="P693">m</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1.6. apsaugos zonos plotis</text:p>
          </table:table-cell>
          <table:table-cell table:style-name="TableCell701">
            <text:p text:style-name="P702">m</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3.2. Geležinkeliai:</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2.1. kategorija</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2.2. ilgis</text:p>
          </table:table-cell>
          <table:table-cell table:style-name="TableCell729">
            <text:p text:style-name="P730">km</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2.3. apsaugos zonos plotis</text:p>
          </table:table-cell>
          <table:table-cell table:style-name="TableCell738">
            <text:p text:style-name="P739">m</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3.3. Keliai (gatvė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3.1. kategorija</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3.2. ilgis</text:p>
          </table:table-cell>
          <table:table-cell table:style-name="TableCell766">
            <text:p text:style-name="P767">km</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3.3. važiuojamosios dalies plotis</text:p>
          </table:table-cell>
          <table:table-cell table:style-name="TableCell775">
            <text:p text:style-name="P776">m</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3.4. eismo juostų skaičius</text:p>
          </table:table-cell>
          <table:table-cell table:style-name="TableCell784">
            <text:p text:style-name="P785">m</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3.5. eismo juostos plotis</text:p>
          </table:table-cell>
          <table:table-cell table:style-name="TableCell793">
            <text:p text:style-name="P794">m</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IV. INŽINERINIAI TINKLAI</text:span></text:p>
            <text:p text:style-name="P803">(nurodomas kiekvienos paskirties inžinerinių tinklų (sklype ir už sklypo ribų) pavadinima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4.1. Bendras kiekvienos paskirties inžinerinių tinklų ilgi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1.1. įvadinių</text:p>
          </table:table-cell>
          <table:table-cell table:style-name="TableCell823">
            <text:p text:style-name="P824">km</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1.2. kitų (magistralinių, skirstomųjų)</text:p>
          </table:table-cell>
          <table:table-cell table:style-name="TableCell832">
            <text:p text:style-name="P833">km</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2. kiekvienos paskirties inžinerinių tinklų ilgis:</text:p>
          </table:table-cell>
          <table:table-cell table:style-name="TableCell841">
            <text:p text:style-name="P842">km</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2.1. požeminės dalies</text:p>
          </table:table-cell>
          <table:table-cell table:style-name="TableCell850">
            <text:p text:style-name="P851">km</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2.2. antžeminės dalies</text:p>
            <text:p text:style-name="P859">4.3. vamzdžio skersmuo (tik vamzdynams)</text:p>
          </table:table-cell>
          <table:table-cell table:style-name="TableCell860">
            <text:p text:style-name="P861">km</text:p>
            <text:p text:style-name="P862">mm</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4. inžinerinių tinklų apsaugos zonos plotis</text:p>
          </table:table-cell>
          <table:table-cell table:style-name="TableCell870">
            <text:p text:style-name="P871">m</text:p>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4.5. elektros tinklų laidininkų skaičius ir skerspjūvis</text:p>
          </table:table-cell>
          <table:table-cell table:style-name="TableCell879">
            <text:p text:style-name="P880"><text:span text:style-name="T881">vnt.; mm</text:span><text:span text:style-name="T882">2</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6. elektroninio ryšio laidininkų porų skaičius ir skerspjūvis</text:p>
          </table:table-cell>
          <table:table-cell table:style-name="TableCell890">
            <text:p text:style-name="P891"><text:span text:style-name="T892">vnt.; mm</text:span><text:span text:style-name="T893">2</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8. dujų, naftos, naftos produktų tinklų slėgis</text:p>
          </table:table-cell>
          <table:table-cell table:style-name="TableCell901">
            <text:p text:style-name="P902">bar; t°C</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9. karšto vandens, garo tinklų slėgis, temperatūra</text:p>
          </table:table-cell>
          <table:table-cell table:style-name="TableCell910">
            <text:p text:style-name="P911">bar; t°C</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0. kitų nenurodytų tinklų slėgis, temperatūra</text:p>
          </table:table-cell>
          <table:table-cell table:style-name="TableCell919">
            <text:p text:style-name="P920">bar; t°C</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V.</text:span><text:span text:style-name="T929"><text:s/></text:span><text:span text:style-name="T930">KITI STATINIAI</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Statinio projekto vadovas</text:p>
      <text:p text:style-name="P939"><text:tab/></text:p>
      <text:p text:style-name="P940">(vardas, pavardė, parašas, kvalifikacijos atestato arba pažymos Nr., data)</text:p>
      <text:p text:style-name="P941"/>
      <text:p text:style-name="P942">Pastaba. Statinio bendrieji rodikliai lentelės ar kita forma nurodomi Projekto bendrojoje dalyje.</text:p>
      <text:p text:style-name="P943">______________“</text:p>
      <text:p text:style-name="P944"/>
      <text:p text:style-name="P945">22. Reglamentą papildau naujais 8 ir 9 priedais (pridedama).</text:p>
      <text:p text:style-name="P946">23. Nustatau, kad šie Reglamento pakeitimai taikomi projektuojant statinius, kuriems prašymai dėl statinio projektavimo sąlygų sąvado išdavimo pateikti po šio įsakymo įsigaliojimo dienos.</text:p>
      <text:p text:style-name="P947"/>
      <text:p text:style-name="P948"/>
      <text:p text:style-name="P949"/>
      <text:p text:style-name="P950"><text:span text:style-name="T951">APLINKOS MINISTRAS</text:span><text:span text:style-name="T952"><text:tab/>ARŪNAS KUNDROTAS</text:span></text:p>
      <text:p text:style-name="P953"/>
      <text:p text:style-name="P954">STR 1.05.06:2005<text:s/></text:p>
      <text:p text:style-name="P955">8<text:s/>priedas</text:p>
      <text:p text:style-name="P956"/>
      <text:p text:style-name="P957"><text:span text:style-name="T958">TECHNINIO PROJEKTO DALIŲ SUDĖTIS</text:span></text:p>
      <text:p text:style-name="P959"/>
      <text:p text:style-name="P960"><text:span text:style-name="T961">I</text:span><text:span text:style-name="T962">.<text:s/></text:span><text:span text:style-name="T963">BENDROSIOS NUOSTATOS</text:span></text:p>
      <text:p text:style-name="P964"/>
      <text:p text:style-name="P965">1. Šis priedas reglamentuoja Techninio projekto dalių sudėtį bendruoju atveju projektuojant pastatus ir jų reikmėms skirtus inžinerinius tinklus ir susisiekimo komunikacijas. Tuo atveju, kai rengiamas inžinerinių statinių [5.34] Techninis projektas, šiame priede nurodyta Techninio projekto dalių sudėtis yra rekomendacinė ir gali būti tikslinama įvertinus konkretaus inžinerinio statinio specifiką ir specialiuosius reikalavimus, kuriuos nustato kiti įstatymai bei normatyviniai statinio saugos ir paskirties dokumentai. Šio priedo nuostatos taip pat gali būti taikomos rengiant Techninį darbo projektą.</text:p>
      <text:p text:style-name="P966">2. Priede nurodyta šių Techninio projekto dalių sudėtis:</text:p>
      <text:p text:style-name="P967">2.1. bendrosios;</text:p>
      <text:p text:style-name="P968">2.2. sklypo sutvarkymo (sklypo plano);</text:p>
      <text:p text:style-name="P969">2.3. architektūros;</text:p>
      <text:p text:style-name="P970">2.4. konstrukcijų;</text:p>
      <text:p text:style-name="P971">2.5. gamybos (paslaugų) technologijos;</text:p>
      <text:p text:style-name="P972">2.6. susisiekimo;</text:p>
      <text:p text:style-name="P973">2.7. vandentiekio ir nuotekų šalinimo;</text:p>
      <text:p text:style-name="P974">2.8. šildymo, vėdinimo ir oro kondicionavimo;</text:p>
      <text:p text:style-name="P975">2.9. dujofikavimo;</text:p>
      <text:p text:style-name="P976">2.10. elektrotechnikos;</text:p>
      <text:p text:style-name="P977">2.11. elektroninių ryšių (telekomunikacijų);</text:p>
      <text:p text:style-name="P978">2.12. apsauginės signalizacijos;</text:p>
      <text:p text:style-name="P979">2.13. gaisrinės signalizacijos;</text:p>
      <text:p text:style-name="P980">2.14. procesų valdymo ir automatizacijos;</text:p>
      <text:p text:style-name="P981">2.15. šilumos gamybos ir tiekimo (ši dalis Reglamente yra priskirta prie kitų dalių (žr. 31.21 p.).</text:p>
      <text:p text:style-name="P982">3. Kitų šiame priede neįvardintų Techninio projekto dalių (žr. Reglamento 31 p.) sudėtis yra nurodyta Reglamente (žr. Reglamento 31.15; 31.16; 31.17; 31.18 p.).</text:p>
      <text:p text:style-name="P983">4. Priede vartojamos sąvokos:</text:p>
      <text:p text:style-name="P984">4.1.<text:s/><text:span text:style-name="T985">planas –<text:s/></text:span>tam tikru masteliu pavaizduoti projektiniai sprendiniai;</text:p>
      <text:p text:style-name="P986">4.2.<text:s/><text:span text:style-name="T987">tinklų planas –<text:s/></text:span>topografiniame plane nubraižytos inžinerinių tinklų trasos;</text:p>
      <text:p text:style-name="P988">4.3.<text:s/><text:span text:style-name="T989">schema –<text:s/></text:span>grafiniais simboliais ir sutartiniais ženklais, supaprastintai (gali būti ne mastelyje) pavaizduoti projektiniai sprendiniai.</text:p>
      <text:p text:style-name="P990"/>
      <text:p text:style-name="P991"><text:span text:style-name="T992">II</text:span><text:span text:style-name="T993">.<text:s/></text:span><text:span text:style-name="T994">TECHNINIO PROJEKTO DALIŲ SUDĖTIS</text:span></text:p>
      <text:p text:style-name="P995"/>
      <text:p text:style-name="P996"><text:span text:style-name="T997">BENDROJI DALIS</text:span></text:p>
      <text:p text:style-name="P998"/>
      <text:p text:style-name="P999">5. Bendrąją dalį sudaro:</text:p>
      <text:p text:style-name="P1000">5.1. Projekto dokumentų sudėties žiniaraštis (bylų pavadinimai, žymenys);</text:p>
      <text:p text:style-name="P1001">5.2. bendrieji statinio rodikliai (žr. Reglamento 5 priedą);</text:p>
      <text:p text:style-name="P1002">5.3. bendrasis aiškinamasis raštas. Jame pateikiama ši informacija:</text:p>
      <text:p text:style-name="P1003">– projektuojamo statinio (statinių grupės) statybos vieta (geografinė vieta), statybos rūšis [5.34], statinio paskirtis [5.33], statinio kategorija (ypatingas, neypatingas, nesudėtingas), kiti reikalingi duomenys;</text:p>
      <text:p text:style-name="P1004">– Projekto rengimo pagrindas: Privalomieji dokumentai (žr. Reglamento 8 p.) ir pagrindiniai normatyviniai dokumentai, kuriais vadovaujantis parengtas Projektas;</text:p>
      <text:p text:style-name="P1005">– trumpas statybos sklypo apibūdinimas (žemės vertinimas, sklype esantys statiniai ir inžineriniai tinklai bei įrenginiai, želdiniai, geologinės, hidrogeologinės sąlygos, higieninė ir ekologinė situacija, aplinkinis užstatymas ir kt.);</text:p>
      <text:p text:style-name="P1006">– statybos sklype esamų pastatų, inžinerinių tinklų griovimas, perkėlimas ar atstatymas;</text:p>
      <text:p text:style-name="P1007">– rekonstruojamiems ar kapitališkai remontuojamiems statiniams – esamos padėties (technologijos, statinių, konstrukcijų, įrenginių, inžinerinių tinklų, statinio inžinerinių sistemų techninės būklės) įvertinimas; esamo statinio (-ių) ir statybos sklypo statybinių tyrinėjimų) aprašymas;</text:p>
      <text:p text:style-name="P1008">– projektuojamų statinių sąrašas (jei aprašoma statinių grupė); pagrindinės charakteristikos, paskirtis, produkcija gamybos (paslaugų) ar kitos planuojamos ūkinės veiklos programa;</text:p>
      <text:p text:style-name="P1009">– trumpas technologinio proceso, technologinių inžinerinių sistemų aprašymas ir kitų sprendinių pagal Projekto dalis aprašymas;</text:p>
      <text:p text:style-name="P1010">– inžinerinių tinklų [5.1] aprašymas; energetinio aprūpinimo ir vandens šaltiniai; vandens, nuotekų ir energetinio aprūpinimo inžinerinių tinklų apibūdinimas;</text:p>
      <text:p text:style-name="P1011">– susisiekimo komunikacijų, statybos sklypo susisiekimo komunikacijų aprašymas; išorinio ir vidinio transporto judėjimo organizavimo principai;</text:p>
      <text:p text:style-name="P1012">– informacija apie numatomų statybos darbų poveikį aplinkai, gyventojams, kaimyninėms teritorijoms;</text:p>
      <text:p text:style-name="P1013">–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1014">– apsauginių priemonių nuo smurto ir vandalizmo trumpas aprašymas;</text:p>
      <text:p text:style-name="P1015">– aplinkos ir statinių pritaikymo neįgaliesiems sprendinių aprašymas;</text:p>
      <text:p text:style-name="P1016">– jeigu nagrinėjami keli statinio statybos variantai – jų analizė, išvados ir rekomenduojamas variantas;</text:p>
      <text:p text:style-name="P1017">– nustatyta tvarka suderintos techninės priemonės [5.1], jei rengiant Projektą nebuvo galimybių įgyvendinti normatyvinių dokumentų reikalavimus;</text:p>
      <text:p text:style-name="P1018">5.4. bendroji techninė specifikacija. Joje pateikiama:</text:p>
      <text:p text:style-name="P1019">5.4.1. būtinos Projekto sprendinių įgyvendinimo sąlygos, kiti bendrieji nurodymai ir reikalavimai, kurių privalu laikytis įgyvendinant Projektą):</text:p>
      <text:p text:style-name="P1020">– teisės aktų laikymasis ir gaunami leidimai:</text:p>
      <text:p text:style-name="P1021">– įstatymai ir normatyviniai dokumentai, kurių privalu laikytis statant statinį;</text:p>
      <text:p text:style-name="P1022">– kvalifikaciniai reikalavimai statybos rangovui ir subrangovams;</text:p>
      <text:p text:style-name="P1023">– kvalifikaciniai reikalavimai bendrųjų ir specialiųjų statybos darbų vadovams ir specialistams;</text:p>
      <text:p text:style-name="P1024">– saugaus darbo, gaisrinės saugos, aplinkos apsaugos bei tinkamų darbo higienos sąlygų statybvietėje ir statomame statinyje užtikrinimo reikalavimai; trečiųjų asmenų interesų apsauga statybos metu;</text:p>
      <text:p text:style-name="P1025">– kiti reikalavimai ir nurodymai;</text:p>
      <text:p text:style-name="P1026">5.4.2. nurodymai ir reikalavimai Projekto ir statybos dokumentų parengimui:</text:p>
      <text:p text:style-name="P1027">– statinio projekto ekspertizės būtinumas [5.28]; (Techninio projekto, sudėtingų konstrukcijų ypatingo statinio darbo projekto konstrukcinės dalies sprendinių);</text:p>
      <text:p text:style-name="P1028">– reikalingi (rengiant Darbo projektą ar statybos metu) tyrimai: archeologiniai, geologiniai ir pan.;</text:p>
      <text:p text:style-name="P1029">–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bei įrenginių naudojimo instrukcijos; inžinerinių tinklų geodezinės nuotraukos; brėžiniai ir techninės specifikacijos su užrašu „TAIP PASTATYTA“ ir t.t.;</text:p>
      <text:p text:style-name="P1030">– rangovo parengtų Projekto ir statybos dokumentų derinimo su Projektuotoju ir statinio statybos techninės priežiūros vadovu atvejai ir tvarka;</text:p>
      <text:p text:style-name="P1031">– nurodymai Projekto ir statybos dokumentų (taip pat už kuriuos atsakingas Rangovas) apiforminimui, pvz., originalūs dokumentai su parašais, derinimų įforminimas, komplektavimas ir komplektų vienetų skaičius, kompiuterinės versijos būtinumas ir t.t.;</text:p>
      <text:p text:style-name="P1032">– Projekto dalių sprendinių keitimo galimybės, tvarka ir įforminimas;</text:p>
      <text:p text:style-name="P1033">5.4.3. bendrieji reikalavimai statybos produktams (gaminiams ir medžiagoms), įrenginiams, darbams ir bendroji jų priėmimo statybvietėje tvarka:</text:p>
      <text:p text:style-name="P1034">– nurodymai dėl statybos produktų (gaminių ir medžiagų), įrenginių privalomos atitikties techninėse specifikacijose nurodytiems reikalavimams, galimybė ir sąlygos keisti analogiškais;</text:p>
      <text:p text:style-name="P1035">– nenaudotinos medžiagos (su asbestu ar cheminiais priedais ir pan.);</text:p>
      <text:p text:style-name="P1036">– statybos produktų (gaminių ir medžiagų), įrenginių kokybę įrodantys privalomieji dokumentai (atitikties sertifikatai, atitikties deklaracijos);</text:p>
      <text:p text:style-name="P1037">– statybos produktų (gaminių ir medžiagų) kokybės kontrolė, pvz., gamybos vietoje pagal ISO 9001; statybvietėje – pasirinktinė kontrolė;</text:p>
      <text:p text:style-name="P1038">– statybos produktų (gaminių ir medžiagų) pavyzdžiai, jų aprobavimo tvarka;</text:p>
      <text:p text:style-name="P1039">– statybos produktų (gaminių ir medžiagų) gabenimo, saugojimo sąlygos ir t.t.;</text:p>
      <text:p text:style-name="P1040">– paslėptų darbų priėmimo tvarka;</text:p>
      <text:p text:style-name="P1041">– laikančiųjų konstrukcijų, inžinerinių sistemų išbandymų tvarka;</text:p>
      <text:p text:style-name="P1042">5.4.4. nurodymai statybos sklypo paruošimui:</text:p>
      <text:p text:style-name="P1043">– griaunami pastatai, statybinių atliekų panaudojimas ir/ar utilizavimas;</text:p>
      <text:p text:style-name="P1044">– medžių, krūmų kirtimas, dirvožemio augalinio sluoksnio nukasimas ir tolimesnis panaudojimas;</text:p>
      <text:p text:style-name="P1045">– būtini laikini pastatai ir inžineriniai tinklai, keliai, reikalavimai ir laikinos sąlygos jiems;</text:p>
      <text:p text:style-name="P1046">– kiti nurodymai;</text:p>
      <text:p text:style-name="P1047">5.4.5. statybos darbų organizavimas ir metodai:</text:p>
      <text:p text:style-name="P1048">– statinių statybos eiliškumas;</text:p>
      <text:p text:style-name="P1049">– specialūs reikalavimai statybos darbų organizavimui ir technologijai;</text:p>
      <text:p text:style-name="P1050">– reikalavimai statybos įrangai ir transporto priemonėms;</text:p>
      <text:p text:style-name="P1051">5.4.6. statinio pripažinimas tinkamu naudoti:</text:p>
      <text:p text:style-name="P1052">– rangovo ir subrangovų parengiama dokumentacija ir reikalavimai jai parengti;</text:p>
      <text:p text:style-name="P1053">– statybos darbų priėmimo tvarka ir dokumentai.</text:p>
      <text:p text:style-name="P1054">5.5. Atliktų pritarimų, suderinimų sąrašas.</text:p>
      <text:p text:style-name="P1055">5.6. Priedai:</text:p>
      <text:p text:style-name="P1056">5.6.1. statinio projektavimo užduotis (techninė užduotis), statytojo (užsakovo) techninės specifikacijos ir jų priedai;</text:p>
      <text:p text:style-name="P1057">5.6.2. statytojo žemės sklypo nuosavybės (nuomos, panaudos) dokumentai;</text:p>
      <text:p text:style-name="P1058">5.6.3<text:s/>teritorijų planavimo dokumentų patvirtinimo dokumentai (jei reikia, žr. Reglamento 8.1 p.);</text:p>
      <text:p text:style-name="P1059">5.6.4. žemės sklypo ar statinio bendrasavininkių sutikimai;</text:p>
      <text:p text:style-name="P1060">5.6.5. statinio nuosavybės dokumentas (rekonstravimo ar kapitalinio remonto atveju);</text:p>
      <text:p text:style-name="P1061">5.6.6. projektavimo sąlygų sąvadas;</text:p>
      <text:p text:style-name="P1062">5.6.7. poveikio aplinkai vertinimo (PAV) dokumentų (kai reikia) patvirtinimo dokumentai;</text:p>
      <text:p text:style-name="P1063">5.6.8. pritarimų, suderinimų dokumentai;</text:p>
      <text:p text:style-name="P1064">5.6.9. protokolai, aktai ir kiti dokumentai;</text:p>
      <text:p text:style-name="P1065">5.6.10. projektuotojo kvalifikaciją patvirtinantys dokumentai;</text:p>
      <text:p text:style-name="P1066">5.6.11. projekto vadovo kvalifikaciją patvirtinantys dokumentai;</text:p>
      <text:p text:style-name="P1067">5.6.12. projekto vadovo paskyrimo dokumentas;</text:p>
      <text:p text:style-name="P1068">5.6.13. laikančiųjų konstrukcijų, inžinerinių tinklų ir inžinerinių sistemų (rekonstravimo ar kapitalinio remonto atveju) atliktų tyrimų, inžinerinių, geologinių tyrinėjimų ataskaitos.</text:p>
      <text:p text:style-name="P1069">Pastaba. 5.6 punkte išvardintų priedų kopijos turi būti patvirtintos Projektuotojo parašu ir antspaudu.</text:p>
      <text:p text:style-name="P1070">5.7. Brėžiniai. Parengiami šie brėžiniai:</text:p>
      <text:p text:style-name="P1071">5.7.1. situacijos planas su sanitarine ir kitomis apsaugos zonomis;</text:p>
      <text:p text:style-name="P1072">5.7.2. statybos sklypo planas (statinių išdėstymo planas);</text:p>
      <text:p text:style-name="P1073">5.7.3. sklypo vertikalus planas (sklypo aukščių planas);</text:p>
      <text:p text:style-name="P1074">5.7.4. aplinkotvarkos (sklypo sutvarkymo) planas);</text:p>
      <text:p text:style-name="P1075">5.7.5. suvestinis inžinerinių tinklų planas (gali būti bendras sklypo planas ir suvestinis inžinerinių tinklų planas);</text:p>
      <text:p text:style-name="P1076">5.7.6. inžinerinių tinklų ir susisiekimo komunikacijų už sklypo ribų planai, profiliai bei sudėtingų sankirtų pjūviai;</text:p>
      <text:p text:style-name="P1077">5.7.7. pagrindiniai pastatų architektūrinės dalies aukštų planai ir pjūviai, pagrindiniai pastatų fasadai;</text:p>
      <text:p text:style-name="P1078">5.7.8. pamatų schema ar planas, laikančiųjų konstrukcijų išdėstymo schema (tik ypatingų statinių [5.25] Projektuose);</text:p>
      <text:p text:style-name="P1079">5.7.9. gamybos ar kitos veiklos rūšies projektuojamos statinyje technologijos, taip pat jos ar statinio (jo inžinerinių sistemų) reikmes užtikrinančių technologijų (šilumos gamybos, šalčio gamybos, vandenruošos, nuotekų valymo ir pan.) technologinio proceso schemos (tik ypatingų statinių [5.25] ir statinių, įrašytų į valstybės investicijų programą) Projektuose;</text:p>
      <text:p text:style-name="P1080">5.7.10. statinio (-ių) inžinerinių sistemų (vandentiekio, nuotekų šalinimo, šildymo, vėdinimo, oro kondicionavimo, dujų, elektros, nuotolinio ryšio, gaisrinės saugos ir gaisro aptikimo, pranešimo apie jį bei gesinimo, dūmų, buitinių atliekų šalinimo, krovininių liftų bei kitų sistemų) funkcinės ir kitos schemos (tik ypatingų statinių [5.25] ir statinių, įrašytų į valstybės investicijų programą) Projektuose.</text:p>
      <text:p text:style-name="P1081">Pastaba. 5.4.4 ir 5.4.5 papunkčių nurodymai ir reikalavimai pateikiami tais atvejais, kai nerengiama Pasirengimo statybai ir statybos darbų organizavimo projekto dalis.</text:p>
      <text:p text:style-name="P1082"/>
      <text:p text:style-name="P1083"><text:span text:style-name="T1084">SKLYPO SUTVARKYMO (SKLYPO PLANO) DALIS</text:span></text:p>
      <text:p text:style-name="P1085"/>
      <text:p text:style-name="P1086">6. Sklypo sutvarkymo (sklypo plano) dalį sudaro sklypo, kuriame numatoma pastatyti statinį, reljefo formavimo (pažeminimo, paaukštinimo, lyginimo), jo reikmėms skirtų susisiekimo komunikacijų ir inžinerinių tinklų tiesimo, žaidimų ar kitų aikštelių įrengimo, tvorų tvėrimo, apželdinimo, taip pat už sklypo ribų numatomų pastatyti susisiekimo komunikacijų ir inžinerinių tinklų bei jų reikmėms tenkinti reikalingų pastatų teritorijos sutvarkymo projektiniai sprendiniai.</text:p>
      <text:p text:style-name="P1087">7. Sklypo sutvarkymo dalies sprendinių dokumentai yra šie:</text:p>
      <text:p text:style-name="P1088">7.1. aiškinamasis raštas. Jame pateikiami bendrieji sprendinių duomenys ir pagrindžiami bei paaiškinami parengti projektiniai sprendiniai. Aiškinamajame rašte:</text:p>
      <text:p text:style-name="P1089">7.1.1. pateikiami:</text:p>
      <text:p text:style-name="P1090">– sklypo sutvarkymo dalies Privalomieji dokumentai, gauti ar Projekto rengimo metu atlikti tyrimai, gautos užduotys ir duomenys iš kitų Projekto dalių rengėjų, normatyviniai ir kiti dokumentai, kuriais vadovaujantis parengta ši Projekto dalis;</text:p>
      <text:p text:style-name="P1091">–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1092">–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oje pastraipoje išvardintų darbų gali būti pateikiami Pasirengimo statybai ir statybos darbų organizavimo dalyje (Reglamente nurodytais atvejais);</text:p>
      <text:p text:style-name="P1093">7.1.2. aprašoma pagrindiniai motyvai, pagrindžiantys brėžiniuose ar schemose pateiktus projektinius sprendinius, informacija ir duomenys nustatyti skaičiavimais, technine užduotimi ir/ar normatyviniais dokumentais apie:</text:p>
      <text:p text:style-name="P1094">– pastatų, inžinerinių statinių, tinklų ir susisiekimo komunikacijų išdėstymą sklype;</text:p>
      <text:p text:style-name="P1095">– pastatų, inžinerinių tinklų ir susisiekimo komunikacijų altitudžių parinkimą;</text:p>
      <text:p text:style-name="P1096">– teritorijos vertikalų planavimą, lietaus vandens nuvedimą;</text:p>
      <text:p text:style-name="P1097">– aplinkotvarką, teritorijos apželdinimą, darbuotojų poilsio zonų įrengimą, eksterjero elementus;</text:p>
      <text:p text:style-name="P1098">– sklypo ir pastatų apšvietimą, vizualinės, elektroninio vaizdo informacijos ir reklamos priemonių įrengimą;</text:p>
      <text:p text:style-name="P1099">– sklypo aptvėrimą ir apsaugos priemones;</text:p>
      <text:p text:style-name="P1100">– lengvojo ir krovininio autotransporto įvažiavimus į sklypo teritoriją, jų stovėjimo aikšteles už sklypo ribų;</text:p>
      <text:p text:style-name="P1101">–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1102">– sklypo priežiūrą – valymą, želdinių laistymą ir karpymą, atliekų surinkimą ir tvarkymą;</text:p>
      <text:p text:style-name="P1103">– projektinių sprendinių atitiktį privalomiesiems Projekto dokumentams, taip pat teritorijų planavimo dokumentams, esminiams statinio ir statinio architektūros, aplinkos, kraštovaizdžio, nekilnojamųjų kultūros paveldo vertybių, trečiųjų asmenų interesų apsaugos reikalavimams;</text:p>
      <text:p text:style-name="P1104">– gaisrinių mašinų įvažiavimą į sklypą, privažiavimą prie statinių ir apsisukimo (jei reikia) aikšteles; artimiausių gaisrinių hidrantų ar vandens telkinių išdėstymą;</text:p>
      <text:p text:style-name="P1105">– žmonių su negalia judėjimo ir jų transporto stovėjimo bei judėjimo galimybes;</text:p>
      <text:p text:style-name="P1106">– kitą informaciją, kuri nepateikta brėžiniuose;</text:p>
      <text:p text:style-name="P1107">7.1.3. aiškinamajame rašte pateikiami duomenys apie skaičiavimais pagrįstas ar normatyviniais dokumentais nustatytas:</text:p>
      <text:p text:style-name="P1108">– sklypo sanitarinę ar apsauginę zoną;</text:p>
      <text:p text:style-name="P1109">– sklype susidarančias sprogimui ir gaisrui pavojingas zonas;</text:p>
      <text:p text:style-name="P1110">– sklype esančių, kitoms žinyboms priklausančių inžinerinių tinklų ar komunikacijų apsauginių zonų dydžius, nustatytus veiklos apribojimus (servitutus);</text:p>
      <text:p text:style-name="P1111">– automobilių ir motociklų stovėjimo vietų poreikį, taip pat žmonių su negalia transportui;</text:p>
      <text:p text:style-name="P1112">– kitus specifinius duomenis;</text:p>
      <text:p text:style-name="P1113">7.1.4. aiškinamajame rašte arba brėžiniuose nurodomi pagrindiniai techniniai rodikliai:</text:p>
      <text:p text:style-name="P1114">– sklypo plotas;</text:p>
      <text:p text:style-name="P1115">– sklypo užstatymo plotas;</text:p>
      <text:p text:style-name="P1116">– sklypo užstatymo tankumas ir intensyvumas;</text:p>
      <text:p text:style-name="P1117">– apželdintas sklypo plotas;</text:p>
      <text:p text:style-name="P1118">– automobilių stovėjimo vietų skaičius;</text:p>
      <text:p text:style-name="P1119">– nukasamo dirvožemio augalinio sluoksnio, atvežamo ir išvežamo grunto kiekiai;</text:p>
      <text:p text:style-name="P1120">– kertamų, atsodinamų ir sodinamų medžių kiekiai;</text:p>
      <text:p text:style-name="P1121">– sklypo sanitarinės ar apsaugos zonos dydis ir plotas, sklype esantiems ar projektuojamiems inžineriniams statiniams, tinklams ir susisiekimo komunikacijoms servitutu ar veiklos apribojimais nustatytų apsaugos zonų dydžiai ir plotai;</text:p>
      <text:p text:style-name="P1122">– sklypo insoliacijos, radiacijos, triukšmo lygio, vibracijos rodikliai;</text:p>
      <text:p text:style-name="P1123">– statybos laikotarpiui nuomojamos žemės plotas (kai reikia);</text:p>
      <text:p text:style-name="P1124">– kiti specifiniai sklypo rodikliai.</text:p>
      <text:p text:style-name="P1125">7.2. Sprendinius pagrindžiantys skaičiavimai. Šie skaičiavimai reikalingi sklypo techniniams rodikliams nustatyti ir projektiniams sprendiniams pagrįsti. Skaičiavimų rezultatai pateikiami aiškinamajame rašte arba brėžiniuose.</text:p>
      <text:p text:style-name="P1126">7.3. Techninės specifikacijos. Jose nustatomi:</text:p>
      <text:p text:style-name="P1127">7.3.1. bendrieji nurodymai dėl papildomų tyrimų prieš rengiant Projekto dalies Darbo projektą, atliekamų bandymų, paslėptų darbų, kurių priėmime privalo dalyvauti Projektuotojo atstovai, sąrašai, nuorodos į normatyvinius ir kitus dokumentus, kuriais privaloma vadovautis vykdant statybos darbus, kiti bendrieji reikalavimai;</text:p>
      <text:p text:style-name="P1128">7.3.2. reikalavimai statybos darbams (sklypo paruošimui, žemės kasimui, užpylimui, tankinimui, lietaus vandens nuvedimui, privažiavimų ir aikštelių pagrindų ir dangų įrengimui, gruntinių vandenų apsaugos nuo užteršimo priemonių įrengimui, apželdinimo ir kitiems darbams), leistini nuokrypiai ir jų įvertinimo metodai ir rodikliai;</text:p>
      <text:p text:style-name="P1129">7.3.3. reikalavimai statybos produktams (gaminiams ir medžiagoms), įrenginiams: gruntui, pagrindų ir dangų medžiagoms, apsauginei plėvelei, kelio bortams, tvoroms, vartams, kelio ženklams, aplinkotvarkos elementams, kitiems gaminiams bei medžiagoms, želdiniams ir jų priežiūrai;</text:p>
      <text:p text:style-name="P1130">7.3.4. nurodymai sklypo naudojimui: teritorijos ir privažiavimo kelių valymui, želdinių priežiūrai, tvorų ir kitų sklypo elementų dažymui, aplinkotvarkos elementų priežiūrai bei kiti nurodymai.</text:p>
      <text:p text:style-name="P1131">7.4. Brėžiniai. Parengiami šie brėžiniai:</text:p>
      <text:p text:style-name="P1132">7.4.1. situacijos planas (M1:1000–M1:5000), kuriame nurodoma: sklypo aplinka, gretimybės (apimant ne mažiau kaip 100 m už bet kurios apsaugos ar sanitarinės zonos ribos), sanitarinės, taršos poveikio, vandens telkinių apsaugos zonos, inžinerinių tinklų apsaugos zonos, pagrindiniai keliai, vietovės norminė „vėjų rožė“ ir kiti duomenys;</text:p>
      <text:p text:style-name="P1133">7.4.2. sklypo planas (statinių išdėstymo planas ir jų sąrašas) (M1:500–M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p>
      <text:p text:style-name="P1134">7.4.3. sklypo vertikalus planas (sklypo aukščių planas) (M1:200–M1:1000), kuriame nurodoma: statinių ir sklypo reljefo nuliniai lygiai (taškiniu ar horizontaliu metodu), projektuojami šlaitai, atraminės sienelės, laiptai, keliai, privažiavimai, takai, charakteringi reljefo taškai ir kiti planavimo elementai, jų projektuojami ir esami aukščiai, nuolydžiai ir lygiai, sutartiniai ženklai;</text:p>
      <text:p text:style-name="P1135">7.4.4.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p>
      <text:p text:style-name="P1136">7.4.5. suvestinis sklypo inžinerinių tinklų planas (M1:200–M1:500), kuriame nurodoma: inžinerinių tinklų trasos, charakteringų taškų koordinatės arba atstumai nuo statinių, tarp atskirų tinklų, sudėtingomis sąlygomis – skersiniai profiliai su tinklų išdėstymo schema, sutartiniai ženklai, kiti duomenys;</text:p>
      <text:p text:style-name="P1137">Pastaba. Kai kuriais (nesudėtingais) atvejais 7.4.2 ir 7.4.4 p. nurodyti brėžiniai gali būti sujungiami į vieną, nerengiamas situacijos planas (7.4.1 p.), kituose brėžiniuose nurodant sklypo aplinką ir gretimybes.</text:p>
      <text:p text:style-name="P1138">7.5. Sąnaudų kiekių žiniaraščiai parengiami vadovaujantis Reglamento nuostatomis ir LST 1516 [5.47] nustatytais reikalavimais.</text:p>
      <text:p text:style-name="P1139"/>
      <text:p text:style-name="P1140"><text:span text:style-name="T1141">ARCHITEKTŪROS DALIS</text:span></text:p>
      <text:p text:style-name="P1142"/>
      <text:p text:style-name="P1143">8. Architektūros dalį sudaro šie sprendinių dokumentai:</text:p>
      <text:p text:style-name="P1144">8.1. aiškinamasis raštas. Jame nurodoma:</text:p>
      <text:p text:style-name="P1145">8.1.1. architektūros dalies Privalomieji dokumentai, gauti ar Projekto rengimo metu atlikti tyrimai, gautos užduotys ir duomenys iš kitų Projekto dalių rengėjų, normatyviniai ir kiti dokumentai, kuriais vadovaujantis parengta ši dalis;</text:p>
      <text:p text:style-name="P1146">8.1.2. bendrieji duomenys: statinio geografinė vieta, funkcinė paskirtis, ryšys su gretimu užstatymu, kultūros paveldo vertybe, klimato sąlygos ir reljefas;</text:p>
      <text:p text:style-name="P1147">8.1.3. rekonstruojamų ir remontuojamų statinių atveju – esamų statinių architektūrinės būklės įvertinimas, paaiškinimas kaip ji atitinka normatyvinių dokumentų reikalavimus, funkcinę paskirtį;</text:p>
      <text:p text:style-name="P1148">8.1.4. projektuojamas statinys, statinių sąrašas (kai projektuojama statinių grupė);</text:p>
      <text:p text:style-name="P1149">8.1.5. pastato (patalpų) funkcinio ryšio bei zonavimo sprendiniai;</text:p>
      <text:p text:style-name="P1150">8.1.6. sanitarinio buitinio darbuotojų aptarnavimo ir maitinimo sprendiniai;</text:p>
      <text:p text:style-name="P1151">8.1.7. neįgaliųjų specifinių poreikių tenkinimo sprendiniai;</text:p>
      <text:p text:style-name="P1152">8.1.8. pagrindinių įėjimų, praėjimų, vestibiulių, laiptinių išdėstymo, žmonių evakuacijos kelių sprendiniai;</text:p>
      <text:p text:style-name="P1153">8.1.9. pastato atitvarų elementų (sienų, pertvarų, stogo, grindų) tipai, medžiagos ir jų parinkimo motyvai;</text:p>
      <text:p text:style-name="P1154">8.1.10. atitvarų šilumos perdavimo koeficientai, pastato (patalpos) šilumos nuostolių suma, energetinio naudingumo klasė;</text:p>
      <text:p text:style-name="P1155">8.1.11. patalpų insoliacijos ir natūralaus apšvietimo, mikroklimato (drėgnumo, temperatūros) lygiai ir rodikliai, jų norminių lygių užtikrinimo sprendiniai;</text:p>
      <text:p text:style-name="P1156">8.1.12. triukšmo lygiai patalpose, akustinio komforto sąlygų klasė, pastatų vidaus ir aplinkos apsauga nuo triukšmo;</text:p>
      <text:p text:style-name="P1157">8.1.13. prevencinės civilinės saugos, apsaugos nuo vandalizmo priemonės;</text:p>
      <text:p text:style-name="P1158">8.1.14. projektinių sprendinių atitiktis privalomiesiems Projekto dokumentams, taip pat teritorijų planavimo dokumentams, esminiams statinio ir statinio architektūros, aplinkos, kraštovaizdžio, nekilnojamųjų kultūros paveldo vertybių reikalavimams, trečiųjų asmenų interesų apsaugos reikalavimams;</text:p>
      <text:p text:style-name="P1159">8.1.15. statinio techniniai ir paskirties rodikliai;</text:p>
      <text:p text:style-name="P1160">8.1.16. statinio atsparumo ugniai laipsnis, gaisro apkrovos kategorija (kai ją nustatyti būtina), gaisrinio pavojingumo klasė;</text:p>
      <text:p text:style-name="P1161">8.1.17. statinio konstrukcijų atsparumas ugniai;</text:p>
      <text:p text:style-name="P1162">8.1.18. statinio gaisrinių skyrių plotų skaičiavimai;</text:p>
      <text:p text:style-name="P1163">8.1.19. automatinės gaisrinės signalizacijos įrengimo būtinumas;</text:p>
      <text:p text:style-name="P1164">8.1.20. automatinės gaisro gesinimo sistemos bei gaisrinių čiaupų įrengimo būtinumas;</text:p>
      <text:p text:style-name="P1165">8.1.21. dūmų šalinimo sistemos įrengimo būtinumas;</text:p>
      <text:p text:style-name="P1166">8.1.22. dūmų šalinimo sistemos tipo parinkimas bei jos parametrų skaičiavimai;</text:p>
      <text:p text:style-name="P1167">8.1.23. žaibosaugos sistemos įrengimo būtinumas;</text:p>
      <text:p text:style-name="P1168">8.1.24. statinio suskirstymas priešgaisrinėmis užtvaromis;</text:p>
      <text:p text:style-name="P1169">8.1.25. pastatų (patalpų) ir išorinių įrenginių kategorijos pagal sprogimo ir gaisro pavojų;</text:p>
      <text:p text:style-name="P1170">8.1.26. evakuacijos iš statinio kelių ilgių, pločių, evakuacinių išėjimų skaičiaus bei evakuacijos laiko iš statinio bei atskirų statinio patalpų skaičiavimai;</text:p>
      <text:p text:style-name="P1171">8.1.27. įspėjimo apie gaisrą sistemos įrengimo būtinumas bei jos tipo parinkimas;</text:p>
      <text:p text:style-name="P1172">8.1.28. angų užpildų priešgaisrinėse atitvarose parinkimas, nurodant jų atsparumą ugniai bei pagrindines technines charakteristikas (sandarinančios tarpinės, uždarymo mechanizmai, automatiniai slenksčiai duryse ir kt.);</text:p>
      <text:p text:style-name="P1173">8.1.29. galimybė gelbėti žmones kitomis priemonėmis (automobilinių gaisrinių kopėčių privažiavimo keliai, jų pastatymo vietos, siekių diagramos);</text:p>
      <text:p text:style-name="P1174">8.1.30. reikalavimai elektros instaliacijai (elektros imtuvų apsaugos laipsniai, elektros kabelių degumas, perėjimų per atitvaras sandarinimas ir kt.), elektros tiekimo patikimumo kategorija ir ją užtikrinantys sprendiniai;</text:p>
      <text:p text:style-name="P1175">8.1.31. statybos produktų, naudojamų vidinių sienų, lubų ir grindų paviršiams įrengti, degumo klasės;</text:p>
      <text:p text:style-name="P1176">8.1.32. gaisro gesinimo ir gelbėjimo darbams skirtos priemonės (gaisriniai laiptai, išlipimai ant stogo, sausvamzdžiai ir kt.);</text:p>
      <text:p text:style-name="P1177">8.1.33. kiti gaisrinės saugos reikalavimų įgyvendinimo sprendiniai.</text:p>
      <text:p text:style-name="P1178">Pastaba. Kai kurie aiškinamojo rašto duomenys gali būti pateikiami brėžiniuose.</text:p>
      <text:p text:style-name="P1179">8.2. Sprendinius pagrindžiantys skaičiavimai. Skaičiavimų rezultatai pateikiami aiškinamajame rašte arba brėžiniuose:</text:p>
      <text:p text:style-name="P1180">8.2.1. statinio (patalpų) ploto ir tūrio skaičiavimai;</text:p>
      <text:p text:style-name="P1181">8.2.2. buitinių sanitarinių patalpų plotų parinkimo skaičiavimai;</text:p>
      <text:p text:style-name="P1182">8.2.3. statinio ir gaisrinių skyrių gaisro apkrovos skaičiavimai ir kategorija;</text:p>
      <text:p text:style-name="P1183">8.2.4. pastato (visuomeninės paskirties statinio atveju) paskirties rodiklių (kompiuterizuotų darbo vietų, lovų ligoninėse, viešbučiuose, bendrabučiuose, žiūrovų vietų įvairios paskirties salėse, mokinių vietų mokslo įstaigose ir kt.) skaičiavimai;</text:p>
      <text:p text:style-name="P1184">8.2.5. patalpų natūralaus apšvietimo lygio skaičiavimai;</text:p>
      <text:p text:style-name="P1185">8.2.6. patalpų triukšmo rodiklių ir akustikos (kai reikia) skaičiavimai;</text:p>
      <text:p text:style-name="P1186">8.2.7. gaisro bei sprogimo saugos užtikrinimo ir gaisro plitimo ribojimo rodiklių skaičiavimai;</text:p>
      <text:p text:style-name="P1187">8.2.8. atitvarų šilumos laidumo skaičiavimai;</text:p>
      <text:p text:style-name="P1188">8.2.9. kiti reikalingi skaičiavimai.</text:p>
      <text:p text:style-name="P1189">8.3. Techninės specifikacijos. Jose nustatomi:</text:p>
      <text:p text:style-name="P1190">8.3.1. bendrieji nurodymai dėl papildomų tyrimų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p>
      <text:p text:style-name="P1191">8.3.2. reikalavimai apdailos darbams: pastatų fasadų apdailai, architektūrinėms detalėms, pastatų patalpų vidaus apdailai, interjero darbams (kai tai numatyta sutartyje ar užduotyje), jų kokybės kontrolei (taip pat leistini nuokrypiai ir jų įvertinimo metodai ir rodikliai);</text:p>
      <text:p text:style-name="P1192">8.3.3. reikalavimai statybos produktams (gaminiams ir medžiagoms): langams, durims, vartams, apdailos medžiagoms, taip pat grindų dangai (slidumas, dilumas ir kita), stogo dangai, baldams, interjero elementams (kai tai numatyta sutartyje ar užduotyje) ir kitiems gaminiams bei medžiagoms;</text:p>
      <text:p text:style-name="P1193">8.3.4. statinio elementų, statybos produktų ir medžiagų atsparumo ugniai laipsnis;</text:p>
      <text:p text:style-name="P1194">8.3.5. nurodymai restauravimo ir atkūrimo darbų technologijai (kai reikia);</text:p>
      <text:p text:style-name="P1195">8.3.6. nurodymai pastato išorės ir vidaus priežiūrai.</text:p>
      <text:p text:style-name="P1196">8.4. Sprendinių brėžiniai. Bendruoju atveju parengiami šie brėžiniai:</text:p>
      <text:p text:style-name="P1197">8.4.1. statinio aukštų (rūsio, naudojamos ar nenaudojamos pastogės, antstato) planai (M1:100–M1:200). Aukšto planas – tai horizontalus pastato aukšto pjūvis langų lygyje arba 1/3 aukšto aukštyje. Aukšto plane turi būti pavaizduota:</text:p>
      <text:p text:style-name="P1198">– statinio koordinačių ašys ir atstumai tarp jų;</text:p>
      <text:p text:style-name="P1199">– projektuojamų patalpų išdėstymas vadovaujantis paskirties, technologiniais, funkciniais, žmonių evakuacijos, saugos ir kitais reikalavimais;</text:p>
      <text:p text:style-name="P1200">– rekonstruojamiems ir remontuojamiems pastatams – išsaugomos, nugriaunamos, atstatomos ir naujos statinio dalys, fragmentai;</text:p>
      <text:p text:style-name="P1201">– patalpų pavadinimai, numeracija, sprogimo ir gaisro pavojingumo kategorijos. Patalpų pavadinimai, sprogimo ir gaisro pavojingumo kategorijos gali būti nurodomos patalpų eksplikacijoje;</text:p>
      <text:p text:style-name="P1202">– pagrindiniai patalpų matmenys, patalpų plotai. Gyvenamosios paskirties pastatų planuose nurodoma butų numeracija ir jų plotai;</text:p>
      <text:p text:style-name="P1203">– durų, vartų ir langų angos, varstymo kryptys;</text:p>
      <text:p text:style-name="P1204">– laiptai ir pandusai, lipimo kryptys;</text:p>
      <text:p text:style-name="P1205">– grindų nuolydžiai ir vandens subėgimo trapai, grindų dangų tipai;</text:p>
      <text:p text:style-name="P1206">– aikštelės, antresolės ir kitos konstrukcijos, kurios yra aukščiau vaizduojamos plokštumos, bet tame pačiame aukšte. Nurodomi aikštelių, antresolių lygiai;</text:p>
      <text:p text:style-name="P1207">– pakabinamųjų lubų įrengimo vietos;</text:p>
      <text:p text:style-name="P1208">– vėdinimo ir dūmų kanalai (pagal šildymo vėdinimo ir oro kondicionavimo dalies užduotis);</text:p>
      <text:p text:style-name="P1209">– gaisrinių užtvarų vietos;</text:p>
      <text:p text:style-name="P1210">– žmonių evakuacijos keliai ir kryptys;</text:p>
      <text:p text:style-name="P1211">– technologinių kranų ir kitų technologinių įrenginių judėjimo zonos (pagal technologo užduotį);</text:p>
      <text:p text:style-name="P1212">– pjūvių vietos;</text:p>
      <text:p text:style-name="P1213">– darbo vietų, lovų, sėdimų vietų ir kt. priklausomai nuo statinio paskirties išdėstymas;</text:p>
      <text:p text:style-name="P1214">– sienų ir pertvarų (jeigu jos kelių tipų) sutartiniai pažymėjimai.</text:p>
      <text:p text:style-name="P1215">Pastaba. Statinio aukštų planai papildomi angų užpildymo elementų schemomis, jeigu to negalima detaliai aprašyti techninėse specifikacijose. Kai reikia, rengiami grindų, antresolių, pakabinamų lubų planai ir kitų sudėtingų vietų fragmentai.</text:p>
      <text:p text:style-name="P1216">8.4.2. architektūriniai pjūviai (M1:100–M1:200). Tai statinio visumai įvertinti būtini statinio pjūviai. Brėžiniuose pateikiami tik architektūriniai pjūviai, nedetalizuojant atskirų konstrukcijų. Pjūviuose turi būti pavaizduota:</text:p>
      <text:p text:style-name="P1217">– pagrindinės pastato koordinačių ašys (einančios per charakteringas pjūvio vietas – išorės ir vidaus sienas, gaisrinių užtvarų vietas, aukščių perkryčius (ir pan.), atstumai tarp ašių bei pastatų dalių;</text:p>
      <text:p text:style-name="P1218">– konstrukcijų kontūrai, rekonstruojamiems ir remontuojamiems pastatams – išsaugomų, atstatomų ir naujų statinio dalių kontūrai;</text:p>
      <text:p text:style-name="P1219">– nulinis lygis 0.000 (dažniausiai tai pirmo aukšto grindų lygis) ir jį atitinkantis absoliutus vietovės aukštis;</text:p>
      <text:p text:style-name="P1220">– charakteringi laikančiųjų ir atitvarinių konstrukcijų paviršių lygiai (kiekvieno aukšto perdangos, denginio apačios, grindų, langų apačios ir viršaus, durų ir vartų viršaus, karnizo, parapeto, pastato kraigo, kaminų ir kt.);</text:p>
      <text:p text:style-name="P1221">8.4.3. fasadai (M1:100–M1:200). Pateikiami pagrindiniai pastato fasadai, išreiškiantys pastato<text:s/><text:span text:style-name="T1222">vaizdą</text:span><text:span text:style-name="T1223"><text:s/></text:span>ir architektūrinę idėją. Fasaduose turi būti nurodyta:</text:p>
      <text:p text:style-name="P1224">– pastato charakteringos koordinačių ašys;</text:p>
      <text:p text:style-name="P1225">– svarbių fasadų elementų lygiai;</text:p>
      <text:p text:style-name="P1226">– langų, durų, vartų piešinys;</text:p>
      <text:p text:style-name="P1227">– apdaila ir spalviniai sprendiniai;</text:p>
      <text:p text:style-name="P1228">– rekonstruojamiems ir remontuojamiems pastatams -išsaugomos, atstatomos ir naujos statinio dalys, fragmentai;</text:p>
      <text:p text:style-name="P1229">8.4.4. stogo planas (M1:100–M1:200). Jame turi būti nurodyta:</text:p>
      <text:p text:style-name="P1230">– koordinačių ašys ir pagrindiniai matmenys;</text:p>
      <text:p text:style-name="P1231">– projektuojamų stoglangių, ventiliacijos kanalų ir šachtų išdėstymas;</text:p>
      <text:p text:style-name="P1232">– stogo nuolydžiai;</text:p>
      <text:p text:style-name="P1233">– stogo aptvėrimas, priešgaisrinės kopėčios, liukai;</text:p>
      <text:p text:style-name="P1234">– vandens nuo stogo nuvedimo sprendiniai;</text:p>
      <text:p text:style-name="P1235">– charakteringų taškų lygiai (jeigu tai neparodyta pjūviuose);</text:p>
      <text:p text:style-name="P1236">8.5. sąnaudų kiekių žiniaraščiai parengiami vadovaujantis Reglamento nuostatomis ir LST 1516 [5.47] nustatytais reikalavimais.</text:p>
      <text:p text:style-name="P1237"/>
      <text:p text:style-name="P1238"><text:span text:style-name="T1239">KONSTRUKCIJŲ DALIS</text:span></text:p>
      <text:p text:style-name="P1240"/>
      <text:p text:style-name="P1241">9. Konstrukcijų dalį sudaro šie sprendinių dokumentai:</text:p>
      <text:p text:style-name="P1242">9.1. aiškinamasis raštas. Jame pateikiami bendrieji sprendinių duomenys ir pagrindžiami bei paaiškinami parengti projektiniai sprendiniai. Aiškinamajame rašte:</text:p>
      <text:p text:style-name="P1243">9.1.1. nurodomi:</text:p>
      <text:p text:style-name="P1244">– konstrukcijų dalies Privalomieji dokumentai, gauti ar Projekto rengimo metu atlikti tyrimai, gautos užduotys ir duomenys iš kitų Projekto dalių rengėjų, normatyviniai ir kiti dokumentai, kuriais vadovaujantis parengta ši dalis;</text:p>
      <text:p text:style-name="P1245">– bendrieji pažintiniai duomenys: statinio geografinė vieta, funkcinė paskirtis, ryšys su kultūros paveldu, geologinės ir hidrogeologinės, klimato sąlygos;</text:p>
      <text:p text:style-name="P1246">– rekonstruojamų ir remontuojamų statinių atveju – esamų statinių konstrukcijų ir jų elementų būklės įvertinimas, paaiškinimai, kaip jie atitinka normatyvinių dokumentų reikalavimus, funkcinę paskirtį;</text:p>
      <text:p text:style-name="P1247">9.1.2. pateikiami pagrindiniai motyvai, pagrindžiantys brėžiniuose ar schemose pateiktus projektinius sprendinius, pateikiama informacija ir duomenys nustatyti skaičiavimais, technine užduotimi ir/ar normatyviniais dokumentais apie:</text:p>
      <text:p text:style-name="P1248">– statinių (elementų) skaičiuojamąsias schemas, jų parinkimo motyvus;</text:p>
      <text:p text:style-name="P1249">– pirminiais skaičiavimais nustatytas statinio apkrovas: jų tipus (sniego, vėjo, naudojimo, dinaminė ir kt.), dydžius, apkrovų derinius statybos ir naudojimo metu. Pateikiama privaloma nuoroda jas patikslinti rengiant darbo projektą;</text:p>
      <text:p text:style-name="P1250">– statinių ir jų konstrukcijų svarbumo klases, ilgaamžiškumą, galimų deformacijų leistinus dydžius, atsargos koeficientus;</text:p>
      <text:p text:style-name="P1251">– statinių pagrindų geologines, hidrologines charakteristikas, pamatų tipus (juostiniai, stulpiniai, poliniai ir kt.), jų parinkimo motyvus;</text:p>
      <text:p text:style-name="P1252">– dinaminių bei vibracinių apkrovų poveikio į konstrukcijas įvertinimo sprendinius;</text:p>
      <text:p text:style-name="P1253">– pastato, jo konstrukcijų ir konstrukcinių elementų atsparumą ugniai;</text:p>
      <text:p text:style-name="P1254">– konstrukcijų apsaugos priemones nuo klimatologinių, cheminių, drėgmės poveikių;</text:p>
      <text:p text:style-name="P1255">– konstrukcijų apsaugą nuo gaisro (ugniai atsparumo laipsnio padidinimas, medinių konstrukcijų giluminis impregnavimas, konstrukcijų dažymas, aptaisymas nedegiomis medžiagomis);</text:p>
      <text:p text:style-name="P1256">– deformacinių siūlių sprendinius;</text:p>
      <text:p text:style-name="P1257">– projektinių sprendinių atitiktį Privalomiesiems dokumentams ir esminiams statinio reikalavimams.</text:p>
      <text:p text:style-name="P1258">Pastaba. Kai kurie aiškinamojo rašto duomenys gali būti pateikiami brėžiniuose.</text:p>
      <text:p text:style-name="P1259">9.2. Techninės specifikacijos. Jose nustatomi:</text:p>
      <text:p text:style-name="P1260">9.2.1. bendrieji nurodymai dėl:</text:p>
      <text:p text:style-name="P1261">– reikalingų papildomų geologinių ir kitų tyrimų būtinumo prieš rengiant Projekto dalies Darbo projektą;</text:p>
      <text:p text:style-name="P1262">– Projekto dalies Darbo projekto ekspertizės atlikimo būtinumo;</text:p>
      <text:p text:style-name="P1263">– atliekamų bandymų (nurodant bandymų metodiką ir rezultatų įvertinimo kriterijus);</text:p>
      <text:p text:style-name="P1264">– paslėptų darbų, kurių priėmime privalo dalyvauti Projektuotojo atstovai, sąrašai;</text:p>
      <text:p text:style-name="P1265">– nuorodos į normatyvinius ir kitus dokumentus, kuriais privaloma vadovautis vykdant statybos darbus;</text:p>
      <text:p text:style-name="P1266">– kiti bendrieji reikalavimai;</text:p>
      <text:p text:style-name="P1267">9.2.2. reikalavimai statybos (montavimo) darbams:</text:p>
      <text:p text:style-name="P1268">– žemės darbams ir pamatų pagrindų įrengimui;</text:p>
      <text:p text:style-name="P1269">– mūro, betono ir gelžbetonio, metalo, medžio darbams, surenkamų gaminių montavimui, gelžbetoninių konstrukcijų armavimui, suvirinimui, kitiems montavimo darbams, konstrukcijų apsaugai nuo korozijos (apsaugai nuo klimatologinių, cheminių, biologinių ir kitų poveikių);</text:p>
      <text:p text:style-name="P1270">– hidroizoliacijos ir šiltinimo, grindų pasluoksnio įrengimo darbams;</text:p>
      <text:p text:style-name="P1271">– deformacinių siūlių įrengimui;</text:p>
      <text:p text:style-name="P1272">– konstrukcijų apsaugai nuo gaisro poveikio (atsparumo ugniai laipsnio padidinimas, medinių konstrukcijų giluminis impregnavimas, konstrukcijų dažymas, aptaisymas nedegiomis medžiagomis ir pan.);</text:p>
      <text:p text:style-name="P1273">– statybos darbų kokybės kontrolei (taip pat leistini nuokrypiai statybos darbams ir jų įvertinimo metodai);</text:p>
      <text:p text:style-name="P1274">9.2.3. reikalavimai statybos produktams (gaminiams ir medžiagoms): mūro, gelžbetonio, metalo, medienos gaminiams, armatūrai, betonui, skiediniui, jiems gaminti naudojamoms medžiagoms, hidroizoliacijos ir šiltinimo bei kitiems gaminiams;</text:p>
      <text:p text:style-name="P1275">9.2.4. gaisrinės gebos (išlaikymas gaisro apkrovai) reikalavimai;</text:p>
      <text:p text:style-name="P1276">9.2.5. restauravimo ir atkūrimo darbų technologijos (kai reikia);</text:p>
      <text:p text:style-name="P1277">9.2.6. nurodymai laikančių konstrukcijų (elementų) priežiūrai.</text:p>
      <text:p text:style-name="P1278">9.3. Sprendinius pagrindžiantys skaičiavimai. Atliekami pirminiai (patikslinti ir galutiniai atliekami rengiant Projekto dalies Darbo projektą) skaičiavimai, pagal kuriuos parengiami statinio konstrukciniai sprendiniai, o jų rezultatai pateikiami aiškinamajame rašte arba brėžiniuose. Bendruoju atveju atliekami skaičiavimai:</text:p>
      <text:p text:style-name="P1279">9.3.1. statinius ir jų konstrukcijas veikiančios apkrovos ir jų deriniai (taip pat vibracinės, seisminės);</text:p>
      <text:p text:style-name="P1280">9.3.2. pagrindų ir pamatų tipų bei kitų statinio laikančių konstrukcijų – rėmų ir atskirų elementų – kolonų, sijų, išorės ir vidaus sienų, perdengimų, denginių konstrukcijų skerspjūvių parinkimo pagrindimo;</text:p>
      <text:p text:style-name="P1281">9.3.4. pagrindinių laikančių gelžbetoninių konstrukcijų orientacinis armavimo procentas;</text:p>
      <text:p text:style-name="P1282">9.3.5. pastovumo ir stabilumo užtikrinimo;</text:p>
      <text:p text:style-name="P1283">9.3.6. konstrukcijų gaisrinės gebos (išlaikymas gaisro apkrovai);</text:p>
      <text:p text:style-name="P1284">9.3.7. pastato (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03 [5.50] nustatytais atvejais.</text:p>
      <text:p text:style-name="P1285">9.4. Brėžiniai. Parengiami šie brėžiniai:</text:p>
      <text:p text:style-name="P1286">9.4.1. laikančiųjų konstrukcijų elementų išdėstymo schemos (konstrukcinės schemos). Jose pavaizduojama:</text:p>
      <text:p text:style-name="P1287">– statinio antžeminės ir požeminės dalies pagrindiniai laikantys elementai: sienos, kolonos, sijos, perdangos, stogo, pamato konstrukcijos;</text:p>
      <text:p text:style-name="P1288">– elementų sąlyginis žymėjimas, pvz.: K – kolona, SP – sienų plokštė, PS – pamato sija ir pan.;</text:p>
      <text:p text:style-name="P1289">– laikančių elementų tipai, pvz.: surenkami, monolitiniai;</text:p>
      <text:p text:style-name="P1290">– koordinačių ašys, lygiai, svarbūs matmenys;</text:p>
      <text:p text:style-name="P1291">– pamatų schema ar planas (M1:100–M1:200), kai reikia, su geologiniu pjūviu;</text:p>
      <text:p text:style-name="P1292">– svarbūs pjūviai ir junginiai sudėtingų konstrukcijų ir neįprastiems sprendiniams ir kai būtina grafiškai paaiškinti techninių specifikacijų reikalavimus.</text:p>
      <text:p text:style-name="P1293">9.5. Sąnaudų kiekių žiniaraščiai parengiami vadovaujantis Reglamento nuostatomis ir LST 1516 [5.47] nustatytais reikalavimais.</text:p>
      <text:p text:style-name="P1294"/>
      <text:p text:style-name="P1295"><text:span text:style-name="T1296">TECHNOLOGIJOS DALIS</text:span></text:p>
      <text:p text:style-name="P1297"/>
      <text:p text:style-name="P1298">10. Technologijos dalyje pateikiami gamybos (paslaugų), kitos planuojamos ūkinės veiklos technologinio proceso ir įrenginių, reikalingų produkcijai pagaminti, teikti paslaugas ar vykdyti kitą planuojamą ūkinę veiklą parinkimo, suplanavimo ir technologinio proceso projektiniai sprendiniai.</text:p>
      <text:p text:style-name="P1299">11.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text:p>
      <text:p text:style-name="P1300">12. Energetikos (elektros ir dujų) gamybos, transformavimo bei vandentvarkos technologijos sprendiniai, skirti tik statiniui (statinių grupei), rengiami pagal elektrotechnikos, dujofikavimo ar vandentiekio ir nuotekų šalinimo dalyse išdėstytus reikalavimus.</text:p>
      <text:p text:style-name="P1301">13. Gamybos (paslaugų) ar kitos planuojamos ūkinės veiklos technologijos dalį sudaro šie sprendinių dokumentai:</text:p>
      <text:p text:style-name="P1302">13.1. aiškinamasis raštas. Jame pateikiami bendrieji sprendinių duomenys ir pagrindžiami bei paaiškinami parengti projektiniai sprendiniai. Aiškinamajame rašte:</text:p>
      <text:p text:style-name="P1303">13.1.1. nurodomi:</text:p>
      <text:p text:style-name="P1304">– technologijos dalies Privalomieji dokumentai, gauti ar Projekto rengimo metu atlikti tyrimai, gautos užduotys iš kitų Projekto dalių rengėjų, normatyviniai ir kiti dokumentai, kuriais vadovaujantis parengta ši dalis;</text:p>
      <text:p text:style-name="P1305">–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p>
      <text:p text:style-name="P1306">13.1.2. pateikiami pagrindiniai motyvai, pagrindžiantys brėžiniuose pateiktus projektinius sprendinius, informacija ir sprendinių duomenys, nustatyti skaičiavimais, technine užduotimi ir/ar normatyviniais dokumentais, apie:</text:p>
      <text:p text:style-name="P1307">– gamybos (paslaugų), kitos planuojamos ūkinės veiklos programą, pajėgumus, produkcijos (paslaugų) nomenklatūrą su jos techniniais kokybiniais rodikliais;</text:p>
      <text:p text:style-name="P1308">– gamybai (paslaugoms), kitai planuojamai ūkinei veiklai reikalingas medžiagas, žaliavas bei energetinių ir vandens resursų poreikius;</text:p>
      <text:p text:style-name="P1309">– projektuojamų pastatų, inžinerinių statinių, cechų, barų technologijos proceso sprendinius;</text:p>
      <text:p text:style-name="P1310">– darbo režimą, darbuotojų skaičių ir reikalavimus jų kvalifikacijai;</text:p>
      <text:p text:style-name="P1311">– gamybinio, pagalbinio, remonto sandėlių patalpų ir įrangos poreikio pagrindimą ir jų išdėstymą;</text:p>
      <text:p text:style-name="P1312">– krovinių apyvartą, transporto srautus sklype ir pastatuose;</text:p>
      <text:p text:style-name="P1313">– gamybos proceso valdymą, darbo organizavimą, kompiuterizavimą;</text:p>
      <text:p text:style-name="P1314">– gamybinių patalpų pavojingumą gaisrui ar sprogimui, numatomas prevencines ir apsaugines priemones;</text:p>
      <text:p text:style-name="P1315">– triukšmo, vibracijos lygius darbo zonoje ir numatomas prevencines ir apsaugines priemones;</text:p>
      <text:p text:style-name="P1316">– darbų saugos užtikrinimo sprendinius dirbant normaliu ir avariniu režimu bei ekstremaliomis sąlygomis;</text:p>
      <text:p text:style-name="P1317">– oro ir vandens teršalus, jų koncentraciją ir kiekius, numatomas priemones jų sumažinimui;</text:p>
      <text:p text:style-name="P1318">– gamybos proceso metu susidariusias atliekas, jų kiekius ir charakteristikas, kaupimo, utilizavimo ir likvidavimo priemones bei metodus ir vietas;</text:p>
      <text:p text:style-name="P1319">– gaminamos produkcijos apskaitą, pakuotę, sandėliavimą, transportavimą, kokybės kontrolės sistemą;</text:p>
      <text:p text:style-name="P1320">– kitus gamybos (paslaugų teikimo ar kitos planuojamos ūkinės veiklos vykdymo) proceso ir įrangos parengtų projektinių sprendinių ypatumus;</text:p>
      <text:p text:style-name="P1321">– projektinių sprendinių atitiktį privalomiesiems Projekto dokumentams ir esminiams statinio reikalavimams;</text:p>
      <text:p text:style-name="P1322">13.1.3. nurodomi pagrindiniai techniniai ir ekonominiai rodikliai, kurie nustatomi įvertinus gamybos (paslaugų) ar kitos planuojamos ūkinės veiklos ypatumus ir Statytojo Techninę užduotį.</text:p>
      <text:p text:style-name="P1323">13.2. Sprendinius pagrindžiantys skaičiavimai. Atliekami šie skaičiavimai, kurių rezultatai pateikiami aiškinamajame rašte ar brėžiniuose:</text:p>
      <text:p text:style-name="P1324">13.2.1. gamybos (paslaugų) ar kitos planuojamos ūkinės veiklos procesui vykdyti reikalingi žaliavų, medžiagų, pusfabrikačių ar gaminių, energetinių resursų (šilumos, garo, dujų, elektros) ir vandens poreikiai;</text:p>
      <text:p text:style-name="P1325">13.2.2. darbuotojų skaičius;</text:p>
      <text:p text:style-name="P1326">13.2.3. krovinių apyvarta (atvežama, išvežama, pervežama, kilnojama ar kitaip tvarkoma pastatuose ar sklype) ir reikalingos transporto priemonės;</text:p>
      <text:p text:style-name="P1327">13.2.4. gamybinių, pagalbinių, sandėliavimo patalpų plotai;</text:p>
      <text:p text:style-name="P1328">13.2.5. gamybiniam procesui vykdyti reikalingų įrenginių techniniai rodikliai;</text:p>
      <text:p text:style-name="P1329">13.2.6. pašalinamo oro ir vandens kiekiai, jų užteršimo sprogiomis, degiomis, nuodingomis ar kitokiomis pavojingomis medžiagomis koncentracija;</text:p>
      <text:p text:style-name="P1330">13.2.7. triukšmo, vibracijos lygiai darbo zonoje;</text:p>
      <text:p text:style-name="P1331">13.2.8. pastato patalpų ir zonų, teritorijos zonų oro užterštumas sprogiomis ir degiomis dujomis ir medžiagomis bei patalpų ir zonų pavojingumo sprogimui ar gaisrui kategorijos normaliomis darbo sąlygomis ir avariniu režimu;</text:p>
      <text:p text:style-name="P1332">13.2.9. technologinių pastatų, patalpų, gaisrinių skyrių, atskirų statinių, kuriuose naudojamos ar sandėliuojamos degios medžiagos, gaisro apkrovos skaičiavimai ir kategorija;</text:p>
      <text:p text:style-name="P1333">13.2.10. kiti specifiniai technologinio proceso skaičiavimai.</text:p>
      <text:p text:style-name="P1334">Pastaba. Skaičiavimai ar skaičiavimų rezultatai gali būti pateikti aiškinamojo rašto tekste, lentelėje ar kita forma.</text:p>
      <text:p text:style-name="P1335">13.3. Techninės specifikacijos. Jose nustatomi:</text:p>
      <text:p text:style-name="P1336">13.3.1. bendrieji nurodymai dėl reikalingų papildomų tyrimų prieš rengiant Projekto dalies Darbo projektą, atliekamų bandymų (nurodant jų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p>
      <text:p text:style-name="P1337">13.3.2. reikalavimai statybos (montavimo) darbams: įrenginių transportavimui į statybvietę, saugojimui, montavimui, atskirų įrenginių ir procesų išbandymui, jų kokybės kontrolei (taip pat leistini nuokrypiai ir jų įvertinimo metodai ir rodikliai);</text:p>
      <text:p text:style-name="P1338">13.3.3. reikalavimai statybos produktams (gaminiams ir medžiago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p>
      <text:p text:style-name="P1339">13.4. Brėžiniai. Parengiami šie brėžiniai:</text:p>
      <text:p text:style-name="P1340">13.4.1. produkcijos gamybos (paslaugų teikimo, kitos planuojamos ūkinės veiklos vykdymo) technologinio proceso schema su pagrindiniais įrenginiais, jų pagrindinėmis charakteristikomis ir kitais duomenimis;</text:p>
      <text:p text:style-name="P1341">13.4.2. pagrindinių technologinių įrenginių išdėstymo pastatuose planai (M1:50–M1:200).</text:p>
      <text:p text:style-name="P1342">13.5. Sąnaudų kiekių žiniaraščiai parengiami vadovaujantis Reglamento nuostatomis ir LST 1516 [5.47] nustatytais reikalavimais.</text:p>
      <text:p text:style-name="P1343"/>
      <text:p text:style-name="P1344"><text:span text:style-name="T1345">SUSISIEKIMO DALIS</text:span></text:p>
      <text:p text:style-name="P1346"/>
      <text:p text:style-name="P1347">14. Susisiekimo dalį sudaro privažiuojamų kelių ir geležinkelių iki sklypo, sklypo vidaus transporto, kėlimo, krovos darbų įrenginiams reikalingų kelių, aikštelių ir kitų susisiekimo komunikacijų įrengimo projektiniai sprendiniai.</text:p>
      <text:p text:style-name="P1348">15. Šios dalies nuostatos gali būti taikomos rengiant magistralinių, valstybinių ir vietinės reikšmės kelių, geležinkelių, jūrų, upių ir oro uostų statinių projektus, įvertinus šių statinių specifinius reikalavimus.</text:p>
      <text:p text:style-name="P1349">16. Susisiekimo dalį sudaro:</text:p>
      <text:p text:style-name="P1350">16.1. aiškinamasis raštas. Jame pateikiama bendrieji sprendinių duomenys ir pagrindžiami bei paaiškinami parengti projektiniai sprendiniai. Aiškinamajame rašte:</text:p>
      <text:p text:style-name="P1351">16.1.1. nurodomi:</text:p>
      <text:p text:style-name="P1352">– susisiekimo dalies Privalomieji dokumentai, gauti ar Projekto rengimo metu atlikti tyrimai, gautos užduotys ir duomenys iš kitų projekto dalių rengėjų, normatyviniai ir kiti dokumentai, kuriais vadovaujantis parengti projektiniai sprendiniai;</text:p>
      <text:p text:style-name="P1353">– rekonstravimo ar kapitalinio remonto atvejais – duomenys apie esamų susisiekimo komunikacijų techninę būklę ir jų panaudojimo galimybes, atitiktį normatyvinių dokumentų, taisyklių reikalavimams, kiti duomenys;</text:p>
      <text:p text:style-name="P1354">16.1.2. pagrindiniai motyvai, pagrindžiantys brėžiniuose pateiktus projektinius sprendinius; pateikiama informacija ir sprendinių duomenys, nustatyti skaičiavimais, technine užduotimi ir/ar statybos normatyviniais dokumentais apie:</text:p>
      <text:p text:style-name="P1355">– krovinių apyvartą (atvežama, išvežama, pervežama aikštelėje), transporto priemonių ir srautų pagrindimą;</text:p>
      <text:p text:style-name="P1356">– privažiavimo kelius (prijungimo vietas prie esamų kelių, jų technines charakteristikas ir kt.);</text:p>
      <text:p text:style-name="P1357">– sklypo kelių, privažiavimų ir automobilių stovėjimo aikštelių įrengimo pagrindimą;</text:p>
      <text:p text:style-name="P1358">– kelio juostų, sankasų, pagrindų, dangų charakteristikas ir jų įrengimo pagrindimą;</text:p>
      <text:p text:style-name="P1359">– judėjimo saugumo užtikrinimą, kelių ženklinimą, eismo reguliavimo ženklus, apšvietimą;</text:p>
      <text:p text:style-name="P1360">– lietaus vandens surinkimą/valymą ir nuvedimą;</text:p>
      <text:p text:style-name="P1361">– projektinių sprendinių atitiktį Privalomiesiems dokumentams ir esminiams statinio reikalavimams;</text:p>
      <text:p text:style-name="P1362">16.1.3. pateikiami projektinių sprendinių techniniai rodikliai:</text:p>
      <text:p text:style-name="P1363">– kelių plotis, eismo juostų skaičius, eismo juostos plotis, kelių ilgis, stovėjimo aikštelių automobilių vietų skaičius;</text:p>
      <text:p text:style-name="P1364">– vidaus transporto techniniai duomenys ir skaičius;</text:p>
      <text:p text:style-name="P1365">– kelių, privažiavimų ir stovėjimo aikštelių pagrindų maksimali leistinoji apkrova;</text:p>
      <text:p text:style-name="P1366">– geležinkelių pagrindiniai techniniai rodikliai – atstumas tarp bėgių, leistinas greitis, vagonų skaičius, nuolydžiai, kreivės ir kt.</text:p>
      <text:p text:style-name="P1367">16.2. Sprendinius pagrindžiantys skaičiavimai. Atliekami šie skaičiavimai:</text:p>
      <text:p text:style-name="P1368">16.2.1. autotransporto, geležinkelių srautai, eismo intensyvumas, mašinų stovėjimo aikštelių plotai, tiltų, pralaidų ir kitų priklausinių techniniai rodikliai;</text:p>
      <text:p text:style-name="P1369">16.2.2. kelių, privažiavimų, transporto stovėjimo ir krovinių saugojimo aikštelių pagrindų ir dangos parinkimo pagrindimo.</text:p>
      <text:p text:style-name="P1370">16.3. Techninės specifikacijos. Jose nustatomi:</text:p>
      <text:p text:style-name="P1371">16.3.1. bendrieji nurodymai dėl reikalingų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1372">16.3.2. reikalavimai statybos (montavimo) darbams: paruošiamiesiems darbams, žemės kasimo, pagrindų įrengimo ir tankinimo, dangų, bortų, vandens nuvedimo, pratakų, kelio ženklų, dangų ženklinimo ir kitiems darbams, jų kokybės kontrolei (taip pat leistini nuokrypiai ir jų įvertinimo metodai ir rodikliai);</text:p>
      <text:p text:style-name="P1373">16.3.3. reikalavimai statybos produktams (gaminiams ir medžiagoms) gruntui, pagrindo medžiagoms, dangoms, betonui, asfaltbetoniui, bortams, pralaidoms, kelio ženklams, kelių, geležinkelių priklausiniams, aplinkotvarkos elementams, įrenginiams, želdiniams ir jų priežiūrai.</text:p>
      <text:p text:style-name="P1374">16.4. Brėžiniai. Parengiami šie brėžiniai:</text:p>
      <text:p text:style-name="P1375">16.4.1. automobilių kelių, geležinkelių planai, išilginiai ir skersiniai profiliai su pagrindiniais pagrindų ir dangų techniniais rodikliais (M1:500–M1:1000);</text:p>
      <text:p text:style-name="P1376">16.4.2. sklypo kelių ir aikštelių planai, reikalingi profiliai su inžinerinių tinklų ir komunikacijų išdėstymu, pagrindiniais pagrindų ir dangų techniniais rodikliais (M1:200–M1:500).</text:p>
      <text:p text:style-name="P1377">16.5. Sąnaudų kiekių žiniaraščiai parengiami vadovaujantis Reglamento nuostatomis ir LST 1516 [5.47] nustatytais reikalavimais.</text:p>
      <text:p text:style-name="P1378"/>
      <text:p text:style-name="P1379"><text:span text:style-name="T1380">VANDENTIEKIO IR NUOTEKŲ ŠALINIMO DALIS</text:span></text:p>
      <text:p text:style-name="P1381"/>
      <text:p text:style-name="P1382">17. Vandentiekio ir nuotekų šalinimo dalį sudaro: vandens (geriamojo, gamybinio, gaisrinio) ėmimo ir ruošimo, nuotekų (lietaus, buities, gamybinio, drenažo vandens) valymo technologinio proceso, vandentiekio ir nuotekų šalinimo tinklų ir sistemų už sklypo ribų, sklype, pastatuose ar statiniuose, gaisrų gesinimo vandeniu ar putomis sistemų, taip pat vandentiekio ir nuotekų šalinimo inžinerinių tinklų ir sistemų darbui reikalingų statinių projektiniai sprendiniai.</text:p>
      <text:p text:style-name="P1383">18. Vandenruošos sistemų (vandens ėmyklų ir vandens ruošyklų), nuotekų valyklų skirtų statinio (statinių grupės) reikmėms, technologinio proceso projektiniai sprendiniai parengiami vadovaujantis technologijos dalyje pateiktomis nuostatomis, įvertinant šios dalies ypatumus.</text:p>
      <text:p text:style-name="P1384">19.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ies nustatytais sudėties reikalavimais, įvertinant šios dalies ypatumus.</text:p>
      <text:p text:style-name="P1385">20. Vandentiekio ir nuotekų šalinimo dalį sudaro:</text:p>
      <text:p text:style-name="P1386">20.1. aiškinamasis raštas. Jame pateikiami bendrieji sprendinių duomenys ir pagrindžiami bei paaiškinami parengti projektiniai sprendiniai. Aiškinamajame rašte:</text:p>
      <text:p text:style-name="P1387">20.1.1. nurodomi:</text:p>
      <text:p text:style-name="P1388">– vandentiekio ir nuotekų šalinimo dalies Privalomieji dokumentai, gauti ar Projekto rengimo metu atlikti tyrimai, duomenys apie vandens ir nuotekų kiekius (artimiausiu laikotarpiu ir perspektyvoje), gautos užduotys ir duomenys iš kitų Projekto dalių rengėjų, normatyviniai ir kiti dokumentai, kuriais vadovaujantis parengti projektiniai sprendiniai;</text:p>
      <text:p text:style-name="P1389">– statinių rekonstravimo ar kapitalinio remonto atvejais – duomenys apie esamų vandens paėmimo, nuotekų šalinimo ir gaisrų gesinimo sistemų, įrenginių ir tinklų techninę būklę, jų panaudojimo galimybes, atitiktį normatyvinių dokumentų, taisyklių reikalavimams ir kiti duomenys;</text:p>
      <text:p text:style-name="P1390">20.1.2. pateikiami pagrindiniai motyvai, pagrindžiantys projektinius sprendinius, informacija ir duomenys, nustatyti skaičiavimais, technine užduotimi ir/ar normatyviniais dokumentais, apie vandentiekį:</text:p>
      <text:p text:style-name="P1391">– vandens vartotojus ir vandens paėmimo šaltinius;</text:p>
      <text:p text:style-name="P1392">– vandentiekio sistemas (geriamojo, gamybinio, gaisrinio ir kt.);</text:p>
      <text:p text:style-name="P1393">– vandens ėmimo, ruošimo ir tiekimo technologinius sprendinius;</text:p>
      <text:p text:style-name="P1394">– įvadinius ir sklypo vandentiekio tinklus;</text:p>
      <text:p text:style-name="P1395">– pakartotinio vandens vartojimo, apvalymo sistemas ir technologinius sprendinius;</text:p>
      <text:p text:style-name="P1396">– suvartoto vandens apskaitą;</text:p>
      <text:p text:style-name="P1397">– statinių (patalpų) gaisro gesinimo sistemas;</text:p>
      <text:p text:style-name="P1398">– teritorijos laistymą;</text:p>
      <text:p text:style-name="P1399">– kitus projektinius sprendinius;</text:p>
      <text:p text:style-name="P1400">20.1.3. pateikiami pagrindiniai motyvai, pagrindžiantys projektinius sprendinius, informacija ir duomenys, nustatyti skaičiavimais, technine užduotimi ir/ar normatyviniais dokumentais, apie nuotekų šalinimą:</text:p>
      <text:p text:style-name="P1401">– nuotekų rūšis (buitines, gamybines, lietaus, drenažines ir kt.);</text:p>
      <text:p text:style-name="P1402">– nuotekų šaltinius, nuotekų kiekį ir jų užterštumą;</text:p>
      <text:p text:style-name="P1403">– nuotekų surinkimo ir šalinimo sistemas;</text:p>
      <text:p text:style-name="P1404">– nuotekų valyklų technologinius sprendinius;</text:p>
      <text:p text:style-name="P1405">– išleidžiamų valytų nuotekų kiekius ir užterštumą;</text:p>
      <text:p text:style-name="P1406">– nevalytų ir apvalytų nuotekų lauko bei sklypo tinklus;</text:p>
      <text:p text:style-name="P1407">– pastatų nuotekų sistemas;</text:p>
      <text:p text:style-name="P1408">– pašalinamų nuotekų apskaitą, jų įrengimo vietą;</text:p>
      <text:p text:style-name="P1409">– aplinkosaugines priemones ir monitoringą;</text:p>
      <text:p text:style-name="P1410">– kitus projektinius sprendinius;</text:p>
      <text:p text:style-name="P1411">20.1.4. pateikiami pagrindiniai motyvai, pagrindžiantys projektinius sprendinius, informacija ir duomenys, nustatyti skaičiavimais, technine užduotimi ir/ar normatyviniais dokumentais, apie automatinio gaisrų gesinimo vandeniu ar putomis sistemas:</text:p>
      <text:p text:style-name="P1412">– gesinamų pastatų (patalpų) ir įrenginių charakteristikas;</text:p>
      <text:p text:style-name="P1413">– vandeniu aušinamus statinius ar statinių konstrukcijas;</text:p>
      <text:p text:style-name="P1414">– gaisrų gesinimo (aušinimo) sistemas ir jų technologiją;</text:p>
      <text:p text:style-name="P1415">– vandens tiekimo šaltinius, atsarginius vandens saugojimo statinius ar tvenkinius;</text:p>
      <text:p text:style-name="P1416">20.2. pateikiami projektinių sprendinių techniniai rodikliai:</text:p>
      <text:p text:style-name="P1417">20.2.1. vandens ėmyklų ir ruošyklų (vandenvietės pajėgumas, artezinių gręžinių kiekis, vandens horizonto gylis, sukaupiamo vandens rezervuarų talpa, tiekiamo vandens slėgis, energetiniai poreikiai vandenvietės darbui ir kiti rodikliai);</text:p>
      <text:p text:style-name="P1418">20.2.2.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1419">20.2.3. lietaus nuotekų valymo įrenginių (našumas, išvalyto vandens taršos duomenys);</text:p>
      <text:p text:style-name="P1420">20.2.4. įvadinių vandentiekio tinklų (slėgis, debitas, diametras, ilgis);</text:p>
      <text:p text:style-name="P1421">20.2.5. lietaus nuotekų tinklų (debitas, diametras, ilgis);</text:p>
      <text:p text:style-name="P1422">20.2.6. nuotekų tinklų (debitas, diametras, ilgis);</text:p>
      <text:p text:style-name="P1423">20.2.7. gaisrų gesinimo (aušinimo) sistemų (gesinamų, (aušinamų) patalpų plotas ar tūris, siurblinių pajėgumas, vandens slėgis, debitas, gaisrinių čiaupų kiekis pastatuose, teritorijoje ir kiti rodikliai);</text:p>
      <text:p text:style-name="P1424">20.2.8. geriamojo vandens poreikiai buičiai, gamybai, gaisrų gesinimui;</text:p>
      <text:p text:style-name="P1425">20.2.9. nuotekų kiekiai;</text:p>
      <text:p text:style-name="P1426">20.2.10. kiti reikalingi duomenys.</text:p>
      <text:p text:style-name="P1427">20.2. Sprendinius pagrindžiantys skaičiavimai. Atliekami šie skaičiavimai, kurių rezultatai pateikiami aiškinamajame rašte arba brėžiniuose:</text:p>
      <text:p text:style-name="P1428">20.2.1. vandens (buičiai, gamybai, gaisrams gesinti, teritorijai laistyti ir kitiems tikslams) poreikių;</text:p>
      <text:p text:style-name="P1429">20.2.2. nuotekų (lietaus, buitinių, gamybinių, drenažinių, švarių, užterštų, apvalytų) kiekių;</text:p>
      <text:p text:style-name="P1430">20.2.3. hidrauliniai;</text:p>
      <text:p text:style-name="P1431">20.2.4. technologinių talpų tūrio;</text:p>
      <text:p text:style-name="P1432">20.2.5. vandens telkinio, į kurį išleidžiamos nuotekos, vandens susimaišymas.</text:p>
      <text:p text:style-name="P1433">Pastaba. Skaičiavimų rezultatai gali būti pateikti aiškinamajame rašte, lentelėse ar kita forma.</text:p>
      <text:p text:style-name="P1434">20.3. Techninės specifikacijos. Bendruoju atveju jose nustatomi techniniai ir kokybės reikalavimai bei nurodymai atskirai kiekvienai sistemai (vandentiekiui, nuotekoms, lietaus vandens nuvedimui, gaisrų gesinimui ir kt.):</text:p>
      <text:p text:style-name="P1435">20.3.1. bendrieji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1436">20.3.2.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p>
      <text:p text:style-name="P1437">20.3.3. statybos produktams (gaminiams ir medžiagoms), įrenginiams: komplektiniams įrenginiams, talpykloms, slėgimams indams, prietaisams, uždaromajai armatūrai, vamzdžiams, hidroizoliacinėms ir antikorozinio padengimo medžiagoms ir t. t.;</text:p>
      <text:p text:style-name="P1438">20.3.4. įrenginių naudojimui: vandens ir nuotekų kokybei kontroliuoti, monitoringui atlikti, cheminėms medžiagoms naudoti, higienai ir darbų saugai užtikrinti, technologinei įrangai ir vamzdynams prižiūrėti, remontuoti, dažyti, bandymams, praplovimams atlikti;</text:p>
      <text:p text:style-name="P1439">20.3.5. kiti specifiniai reikalavimai.</text:p>
      <text:p text:style-name="P1440">20.4. Brėžiniai. Parengiami šie brėžiniai:</text:p>
      <text:p text:style-name="P1441">20.4.1. vandens ėmimo ir ruošimo, nuotekų valymo, automatinių gaisro gesinimo (aušinimo) vandeniu ar putomis sistemų technologinio proceso bei tiekimo funkcinės schemos su pagrindiniais techniniais rodikliais;</text:p>
      <text:p text:style-name="P1442">20.4.2. pastatų aukštų planai su vandens ruošimo, nuotekų valymo, automatinės gaisrų gesinimo (aušinimo) vandeniu ar putomis sistemų pagrindinių įrenginių ir tinklų išdėstymu (M1:50–M1:200);</text:p>
      <text:p text:style-name="P1443">20.4.3. už sklypo ribų nutiestų inžinerinių tinklų (vandentiekio, nuotekų, drenažo ir t. t.) planai, išilginiai profiliai (ilgiai, diametrai, altitudės ir kt.), sudėtingų sankirtų schematiniai pjūviai su techninėmis charakteristikomis (M1:500);</text:p>
      <text:p text:style-name="P1444">20.4.4. sklypo inžinerinių tinklų planas su sudėtingų sankirtų schematiniais pjūviais ir tinklų techninėmis charakteristikomis (ilgiai, diametrai, altitudės ir kt.) (M1:500);</text:p>
      <text:p text:style-name="P1445">20.4.5. pastatų planai su vandentiekio ir nuotekų tinklais (M1:50–M1:200).</text:p>
      <text:p text:style-name="P1446">20.5. Sąnaudų kiekių žiniaraščiai parengiami vadovaujantis Reglamento nuostatomis ir LST 1516 [5.47] nustatytais reikalavimais.</text:p>
      <text:p text:style-name="P1447"/>
      <text:p text:style-name="P1448"><text:span text:style-name="T1449">ŠILDYMO, VĖDINIMO IR ORO KONDICIONAVIMO DALIS</text:span></text:p>
      <text:p text:style-name="P1450"/>
      <text:p text:style-name="P1451">21. Šildymo, vėdinimo ir oro kondicionavimo dalį sudaro pastatų šildymo, vėdinimo, oro kondicionavimo, užteršto oro valymo sistemų pastatuose projektiniai sprendiniai. Šildymo, vėdinimo ir oro kondicionavimo dalį sudaro:</text:p>
      <text:p text:style-name="P1452">21.1. Aiškinamasis raštas. Jame pateikiami bendrieji sprendinių duomenys ir pagrindžiami bei paaiškinami parengti projektiniai sprendiniai. Aiškinamajame rašte:</text:p>
      <text:p text:style-name="P1453">21.1.1. nurodomi:</text:p>
      <text:p text:style-name="P1454">– šildymo, vėdinimo ir oro kondicionavimo dalies Privalomieji dokumentai, gautos užduotys ir duomenys iš kitų Projekto dalių rengėjų, normatyviniai ir kiti dokumentai, kuriais vadovaujantis parengti projektiniai sprendiniai;</text:p>
      <text:p text:style-name="P1455">– pastatų rekonstravimo ar kapitalinio remonto atvejais – duomenys apie esamų šildymo, vėdinimo ir oro kondicionavimo įrenginių, vamzdynų, ortakių techninę būklę, jų panaudojimo galimybes, atitiktį normatyvinių dokumentų, taisyklių reikalavimams, kiti reikalingi duomenys;</text:p>
      <text:p text:style-name="P1456">21.1.2. pateikiami pagrindiniai motyvai, pagrindžiantys brėžiniuose pateiktus projektinius sprendinius, informacija ir sprendinių duomenys nustatyti skaičiavimais, technine užduotimi ir/ar normatyviniais dokumentais apie:</text:p>
      <text:p text:style-name="P1457">– klimatines sąlygas;</text:p>
      <text:p text:style-name="P1458">– patalpas: paskirtį, technologinį procesą, gamybos (paslaugų) kategorijas, mikroklimato (drėgnumo, temperatūros ir kt.) lygius ir rodiklius, jų norminių lygių užtikrinimo sprendinius;</text:p>
      <text:p text:style-name="P1459">– šildymo sistemas (šilumnešio debitus, vamzdynų skersmenis), įrenginius, prietaisus ir jų techninius duomenis (šie duomenys gali būti pateikti funkcinėse schemose);</text:p>
      <text:p text:style-name="P1460">– šilumos įvado įrengimą (apskaitos, reguliavimo, matavimo prietaisus);</text:p>
      <text:p text:style-name="P1461">– natūralaus ir mechaninio vėdinimo sistemas (oro kiekius ir ortakių skersmenis), įrenginius, prietaisus ir jų techninius duomenis (šie duomenys gali būti pateikti funkcinėse schemose);</text:p>
      <text:p text:style-name="P1462">– užteršto oro vietas ir zonas, teršalus išskiriančius šaltinius, pagrindines kenksmingų išsiskyrimų charakteristikas;</text:p>
      <text:p text:style-name="P1463">– gaisrui, sprogimui pavojingų, kitų specifinių patalpų vėdinimą, dūmų šalinimą;</text:p>
      <text:p text:style-name="P1464">– drėgnų, karštų, pavojingų cheminių medžiagų patalpų šildymo, vėdinimo ir kitus specifinius sprendinius;</text:p>
      <text:p text:style-name="P1465">– užteršto oro valymo įrenginius, išvalyto oro kokybinius rodiklius;</text:p>
      <text:p text:style-name="P1466">– oro kondicionavimo sistemų, įrenginių komplektavimo schemas;</text:p>
      <text:p text:style-name="P1467">– vibracijos, triukšmo lygius, jų sumažinimo priemones;</text:p>
      <text:p text:style-name="P1468">– šilumos atgavimo įrenginius;</text:p>
      <text:p text:style-name="P1469">– oro valymo atliekas, jų panaudojimą ir utilizavimą;</text:p>
      <text:p text:style-name="P1470">– avarines vėdinimo, dūmų šalinimo sistemas;</text:p>
      <text:p text:style-name="P1471">– šildymo, vėdinimo ir oro kondicionavimo sistemų ir įrenginių rezervavimą, automatizavimą, kompiuterizavimą, darbo ir avarinio režimo signalizavimą;</text:p>
      <text:p text:style-name="P1472">– aplinkosaugos priemones ir monitoringą;</text:p>
      <text:p text:style-name="P1473">– projektinių sprendinių atitiktį Privalomiesiems projekto dokumentams ir esminiams statinio reikalavimams;</text:p>
      <text:p text:style-name="P1474">– projektinių sprendinių techninius rodiklius;</text:p>
      <text:p text:style-name="P1475">– pastato (patalpos) šilumos nuostolių sumą.</text:p>
      <text:p text:style-name="P1476">21.2. Sprendinius pagrindžiantys skaičiavimai. Atliekami šie skaičiavimai, kurių rezultatai pateikiami aiškinamajame rašte arba brėžiniuose:</text:p>
      <text:p text:style-name="P1477">21.2.1. šilumos kiekiai pastatams (patalpoms) šildyti;</text:p>
      <text:p text:style-name="P1478">21.2.2. šilumos, tiekiamos į oro šildymo sistemas, kiekiai;</text:p>
      <text:p text:style-name="P1479">21.2.3. pastato (patalpos) šilumos nuostoliai;</text:p>
      <text:p text:style-name="P1480">21.2.4<text:span text:style-name="T1481"><text:s/></text:span>oro kiekiai, reikalingi pastatui (patalpai) vėdinti (oro kaita), oro valymo bei kondicionavimo įrenginiams;</text:p>
      <text:p text:style-name="P1482">21.2.5. tiekiamo ir į atmosferą išmetamo oro valymo įrenginiams parinkti reikalingi skaičiavimai;</text:p>
      <text:p text:style-name="P1483">21.2.6. oro valymo įrenginiuose susidarančių atliekų kiekiai, pašalinamo oro užterštumo koncentracija;</text:p>
      <text:p text:style-name="P1484">21.2.7. oro kiekiai dūmų pašalinimui;</text:p>
      <text:p text:style-name="P1485">21.2.8. ortakių aerodinamikos.</text:p>
      <text:p text:style-name="P1486">21.3. Techninės specifikacijos. Jose nustatomi techniniai ir kokybės reikalavimai, nurodymai kiekvienai sistemai atskirai (šildymui, vėdinimui, oro kondicionavimui ir kt.):</text:p>
      <text:p text:style-name="P1487">21.3.1.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1488">21.3.2.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p>
      <text:p text:style-name="P1489">21.3.3. statybos produktams (medžiagoms, gaminiams), įrenginiams: filtrams, triukšmo slopintuvams, uždaromajai ir apsauginei armatūrai, vamzdynams, izoliavimo, hermetizavimo, dažymo medžiagoms ir kt.;</text:p>
      <text:p text:style-name="P1490">21.3.4<text:span text:style-name="T1491">.</text:span><text:span text:style-name="T1492"><text:s/></text:span>įrenginių naudojimui: sprogimo, gaisro, higienos ir darbų saugai užtikrinti, oro valymo įrenginiams prižiūrėti, atliekoms surinkti, filtrams keisti, išmetamam į atmosferą orui kontroliuoti, įrenginiams prižiūrėti, išbandyti ir kiti reikalavimai.</text:p>
      <text:p text:style-name="P1493">21.4. Brėžiniai. Parengiami šie brėžiniai:</text:p>
      <text:p text:style-name="P1494">21.4.1. šildymo, vėdinimo, oro kondicionavimo, oro valymo technologijos proceso bei tiekimo funkcinės schemos;</text:p>
      <text:p text:style-name="P1495">21.4.2. oro kondicionavimo proceso atvaizdavimo (h-x) diagrama;</text:p>
      <text:p text:style-name="P1496">21.4.3. pastatų (patalpų) aukštų planai su šildymo, vėdinimo, oro kondicionavimo, oro valymo technologijos pagrindinių įrenginių išdėstymu ir techniniais rodikliais (M1:50–M1:100);</text:p>
      <text:p text:style-name="P1497">21.4.4. pastatų aukštų planai su šildymo prietaisų ir vamzdynų, ortakių įrengimo vietomis ir pagrindiniais techniniais rodikliais (M1:50–M1:200).</text:p>
      <text:p text:style-name="P1498">21.5. Sąnaudų kiekių žiniaraščiai parengiami vadovaujantis Reglamento nuostatomis ir LST 1516 [5.47] nustatytais reikalavimais.</text:p>
      <text:p text:style-name="P1499"/>
      <text:p text:style-name="P1500"><text:span text:style-name="T1501">DUJOFIKAVIMO DALIS</text:span></text:p>
      <text:p text:style-name="P1502"/>
      <text:p text:style-name="P1503">22. Dujofikavimo dalį sudaro 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bei jų funkcionavimui reikalingų statinių projektiniai sprendiniai.</text:p>
      <text:p text:style-name="P1504">23. Dujų gamybos, sandėliavimo ir parametrų keitimo technologinio proceso projektiniai sprendiniai parengiami vadovaujantis technologijos dalyje pateiktomis nuostatomis, įvertinant šios projekto dalies ypatumus.</text:p>
      <text:p text:style-name="P1505">24. Antžeminių ir požeminių dujų tinklų iki sklypo ribų,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reikalavimus.</text:p>
      <text:p text:style-name="P1506">25. Dujofikavimo dalį sudaro:</text:p>
      <text:p text:style-name="P1507">25.1. Aiškinamasis raštas. Jame pateikiami bendrieji sprendinių duomenys ir pagrindžiami bei paaiškinami parengti projektiniai sprendiniai. Aiškinamajame rašte:</text:p>
      <text:p text:style-name="P1508">25.1.1. nurodomi:</text:p>
      <text:p text:style-name="P1509">– dujofikavimo dalies Privalomieji dokumentai, Projekto rengimo metu atlikti tyrimai, gautos užduotys ir dujų poreikiai iš kitų Projekto dalių rengėjų, normatyviniai ir kiti dokumentai, kuriais vadovaujantis parengti projektiniai sprendiniai;</text:p>
      <text:p text:style-name="P1510">– pastatų rekonstravimo ar kapitalinio remonto atvejais – duomenys apie esamų dujų gamybos technologijos, įrenginių ir tinklų techninę būklę, jų panaudojimo galimybes, atitiktį normatyvinių dokumentų, taisyklių reikalavimams, kiti duomenys;</text:p>
      <text:p text:style-name="P1511">25.1.2. pateikiami pagrindiniai motyvai, pagrindžiantys brėžiniuose pateiktus projektinius sprendinius, informacija ir sprendinių duomenys, nustatyti skaičiavimais, technine užduotimi ir/ar normatyviniais dokumentais, apie:</text:p>
      <text:p text:style-name="P1512">– vartotojus, dujų poreikius ir jų parametrus;</text:p>
      <text:p text:style-name="P1513">– dujų šaltinius, prisijungimo prie jų vietas ir sąlygas;</text:p>
      <text:p text:style-name="P1514">– dujų tiekimo tinklus, jų charakteristikas ir techninius rodiklius;</text:p>
      <text:p text:style-name="P1515">– dujų reguliavimo, skirstymo, matavimo ir apskaitos priemones;</text:p>
      <text:p text:style-name="P1516">– vamzdynų izoliaciją, antikorozinę, elektrokorozinę apsaugą;</text:p>
      <text:p text:style-name="P1517">– projektinius sprendinius, užtikrinančius sprogimo, gaisrinę ir darbo saugą bei numatytas prevencijos priemones;</text:p>
      <text:p text:style-name="P1518">– skaičiavimais pagrįstas ir sprendiniais nustatytas sklypo zonų ir pastatų patalpų sprogimo ar gaisro pavojingumo kategorijas, zonų dydžius;</text:p>
      <text:p text:style-name="P1519">– avarinius, darbo režimus, avarijų pasekmes, avarijų likvidavimo priemones;</text:p>
      <text:p text:style-name="P1520">– darbo saugos ir aplinkosaugines priemones;</text:p>
      <text:p text:style-name="P1521">– kitus projektinių sprendinių ypatumus;</text:p>
      <text:p text:style-name="P1522">– projektinių sprendinių atitiktį Privalomiesiems dokumentams ir esminiams statinio reikalavimams;</text:p>
      <text:p text:style-name="P1523">25.1.3. pateikiami projektinių sprendinių techniniai rodikliai:</text:p>
      <text:p text:style-name="P1524">– dujų rūšis, jų kiekiai, slėgis;</text:p>
      <text:p text:style-name="P1525">– talpų, rezervuarų tūris, patalpų plotas;</text:p>
      <text:p text:style-name="P1526">– įvadinių tinklų diametras, slėgis, ilgis;</text:p>
      <text:p text:style-name="P1527">– suvartojamų dujų kiekiai.</text:p>
      <text:p text:style-name="P1528">25.2. Sprendinius pagrindžiantys skaičiavimai. Atliekami šie skaičiavimai, kurių rezultatai pateikiami aiškinamajame rašte arba brėžiniuose:</text:p>
      <text:p text:style-name="P1529">25.2.1. dujų sunaudojimo poreikių;</text:p>
      <text:p text:style-name="P1530">25.2.2. sprogimui ir gaisrui pavojingų zonų dydžių;</text:p>
      <text:p text:style-name="P1531">25.2.3. oro taršos.</text:p>
      <text:p text:style-name="P1532">25.3. Techninės specifikacijos. Jose nustatomi:</text:p>
      <text:p text:style-name="P1533">25.3.1. bendrieji nurodymai dėl reikalingų tyrimų atlikimo, prieš rengiant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1534">25.3.2. reikalavimai statybos (montavimo) darbams: paruošiamiesiems, žemės kasimo, pagrindų įrengimo, vamzdynų, talpų ir įrenginių montavimo, išbandymo, antikorozinio padengimo, izoliavimo bei kitiems darbams, jų kokybės kontrolei, (taip pat leistini nuokrypiai ir jų įvertinimo metodai ir rodikliai);</text:p>
      <text:p text:style-name="P1535">25.3.3. reikalavimai statybos produktams (medžiagoms, gaminiams), įrenginiams: komplektiniams įrenginiams, talpykloms, slėginiams indams, uždaromajai armatūrai, vamzdžiams, izoliacinėms medžiagoms ir kt.;</text:p>
      <text:p text:style-name="P1536">25.3.4. nurodymai įrenginių naudojimui: sprogimo, gaisro ir darbų saugai užtikrinti, įrangai prižiūrėti, dažyti, remontuoti, išbandyti).</text:p>
      <text:p text:style-name="P1537">25.4. Brėžiniai. Parengiami šie brėžiniai:</text:p>
      <text:p text:style-name="P1538">25.4.1. dujų gamybos, sandėliavimo, parametrų keitimo, reguliavimo, paskirstymo sistemų ir tinklų technologinio proceso funkcinės schemos;</text:p>
      <text:p text:style-name="P1539">25.4.2. pastatų (patalpų) aukštų planai su technologinių įrenginių ir tinklų išdėstymu ir techniniais rodikliais (M1:50–M1:100);</text:p>
      <text:p text:style-name="P1540">25.4.3. iki sklypo ribų nutiestų dujų tinklų planai, sudėtingų sankirtų pjūviai su pagrindiniais techniniais rodikliais (M1:500–M1:5000);</text:p>
      <text:p text:style-name="P1541">25.4.4. sklypo dujų tinklų planai (M1:500);</text:p>
      <text:p text:style-name="P1542">25.4.5. pastatų aukštų planai su įrenginių, dujų tinklų išdėstymu ir techniniais rodikliais (M1:50–M1:200).</text:p>
      <text:p text:style-name="P1543">25.5. Sąnaudų kiekių žiniaraščiai parengiami vadovaujantis Reglamento nuostatomis ir LST 1516 [ 5.47] nustatytais reikalavimais.</text:p>
      <text:p text:style-name="P1544"/>
      <text:p text:style-name="P1545"><text:span text:style-name="T1546">ELEKTROTECHNIKOS DALIS</text:span></text:p>
      <text:p text:style-name="P1547"/>
      <text:p text:style-name="P1548">26. Elektrotechnikos dalį sudaro elektros energijos tiekimo, transformavimo, paskirstymo, galios įrenginių, elektros pavarų virš 1 kV valdymo, teritorijos ir patalpų apšvietimo (darbinio, budinčio, evakuacinio, avarinio ir kt.), įžeminimo, žaibosaugos, sklype, už sklypo ribų projektuojamų tinklų, pastatų elektros energijos sistemų ir elektros skydų išdėstymo projektiniai sprendiniai.</text:p>
      <text:p text:style-name="P1549">27. Antžeminių ir požeminių elektros tiekimo tinklų (kabelinių tunelių, kanalų, estakadų) nutiestų iki sklypo ribų ir sklypo ribose,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ypatumus.</text:p>
      <text:p text:style-name="P1550">28. Elektrotechnikos dalį sudaro:</text:p>
      <text:p text:style-name="P1551">28.1. aiškinamasis raštas. Jame pateikiami bendrieji sprendinių duomenys ir pagrindžiami bei paaiškinami parengti projektiniai sprendiniai. Aiškinamajame rašte:</text:p>
      <text:p text:style-name="P1552">28.1.1. nurodomi:</text:p>
      <text:p text:style-name="P1553">– elektrotechnikos dalies Privalomieji dokumentai, Projekto rengimo metu atlikti tyrimai, gautos užduotys iš kitų Projekto dalių rengėjų, normatyviniai ir kiti dokumentai, kuriais vadovaujantis parengti projektiniai sprendiniai;</text:p>
      <text:p text:style-name="P1554">28.1.2. statinių rekonstravimo ar kapitalinio remonto atvejais – duomenys apie esamų elektros įrenginių ir tinklų techninę būklę, jų panaudojimo galimybes, atitiktį normatyvinių dokumentų, taisyklių reikalavimams, kiti duomenys;</text:p>
      <text:p text:style-name="P1555">28.1.3. pateikiami pagrindiniai motyvai, pagrindžiantys brėžiniuose pateiktus projektinius sprendinius, informacija ir sprendinių duomenys, nustatyti skaičiavimais, technine užduotimi ir/ar normatyviniais dokumentais, apie elektros energijos tiekimą;</text:p>
      <text:p text:style-name="P1556">– maitinimo šaltinius, prisijungimo vietas, įtampą, elektros energijos vartotojus;</text:p>
      <text:p text:style-name="P1557">– elektros energijos tiekimo, paskirstymo, transformavimo schemas ir jų principinius sprendinius;</text:p>
      <text:p text:style-name="P1558">– aukštos įtampos tinklų, aparatų ir įrenginių parinkimo pagrindimą;</text:p>
      <text:p text:style-name="P1559">– tinklų ir įrenginių apsaugą nuo perkrovimų, trumpo jungimo srovių, viršįtampių ribojimą, relinę apsaugą;</text:p>
      <text:p text:style-name="P1560">– elektros pavarų valdymą, automatinį rezervo įvedimą, sistemų pagrindinius ir rezervinius maitinimo šaltinius;</text:p>
      <text:p text:style-name="P1561">– elektros energijos apskaitą, kontrolės prietaisus;</text:p>
      <text:p text:style-name="P1562">– įrenginių įžeminimą;</text:p>
      <text:p text:style-name="P1563">– įrenginių, pastatų ir statinių žaibosaugos sistemos parinkimą;</text:p>
      <text:p text:style-name="P1564">– įvadinius, sklypo elektros energijos tiekimo tinklus;</text:p>
      <text:p text:style-name="P1565">– specifinius elektrotechnikos statinių sprendinius (kabelinių estakadų, galerijų, tunelių, prožektorinių atramų, žaibolaidžių, sudėtingų sankirtų su gamtinėmis kliūtimis ir inžinerinėmis komunikacijomis);</text:p>
      <text:p text:style-name="P1566">28.1.4. pateikiami pagrindiniai motyvai, pagrindžiantys brėžiniuose pateiktus projektinius sprendinius, informacija ir sprendinių duomenys, nustatyti skaičiavimais, technine užduotimi ir/ar normatyviniais dokumentais, apie elektros energijos galios įrenginius:</text:p>
      <text:p text:style-name="P1567">– pagrindinius galios vartotojus, jų įrengtą, vartojamą galią, įtampą, fazes, dažnius, vartotojų elektros energijos tiekimo patikimumo kategoriją, charakteristikas ir kt.;</text:p>
      <text:p text:style-name="P1568">– elektros energijos tiekimo, paskirstymo, valdymo, apsaugos, signalizacijos aparatūrą ir įrangą;</text:p>
      <text:p text:style-name="P1569">– elektros energijos tiekimo magistralinių ir skirstomųjų tinklų (kabelių, laidų, šynolaidžių) įrengimo būdus pastatuose (patalpose);</text:p>
      <text:p text:style-name="P1570">– elektrotechninę įrangą gaisrui, sprogimui pavojingose patalpose ar zonose, numatytas prevencines priemones, galimas avarines situacijas, elektros energijos tiekimo rezervavimą;</text:p>
      <text:p text:style-name="P1571">– elektrotechninę įrangą potencialiai pavojingose patalpose (drėgnose, karštose, elektrai laidžiose ir kt.);</text:p>
      <text:p text:style-name="P1572">– elektros energijos tinklų ir įrenginių įžeminimą, apsaugą nuo elektrostatinių elektros krūvių, potencialų išlyginimą;</text:p>
      <text:p text:style-name="P1573">– specifinius projektinius sprendinius kilnojamiems, judantiems elektros energijos vartotojams, kabelinėms estakadoms, kanalams, šyniniams tinklams, įrangai ir tinklams karštose patalpose;</text:p>
      <text:p text:style-name="P1574">– elektrotechninę įrangą ir elektros energijos tiekimo patikimumo užtikrinimą vartotojams, dirbantiems ekstremaliomis sąlygomis (gaisrų gesinimui, žmonių evakuacijai, saugos ir gelbėjimo tarnybų darbui, avarijų padarinių pašalinimui ir kt.);</text:p>
      <text:p text:style-name="P1575">28.1.5. pateikiami pagrindiniai motyvai, pagrindžiantys brėžiniuose pateiktus projektinius sprendinius, informacija ir duomenys, nustatyti skaičiavimais, technine užduotimi ir/ar normatyviniais dokumentais, apie apšvietimą:</text:p>
      <text:p text:style-name="P1576">– apšvietimo sistemas (darbinio, avarinio, budinčio, evakuacinio, pažemintos įtampos ir kt.);</text:p>
      <text:p text:style-name="P1577">– sklypo, zonų, kelių, pastatų, patalpų apšvietą;</text:p>
      <text:p text:style-name="P1578">– apšvietimo įrangą gaisrui, sprogimui pavojingose patalpose arba zonose;</text:p>
      <text:p text:style-name="P1579">– šviesos šaltinių ir šviestuvų parinkimo pagrindimą;</text:p>
      <text:p text:style-name="P1580">– apšvietimo tinklus, jų įrengimo vietas ir būdus, apsaugą, apšvietimo valdymą;</text:p>
      <text:p text:style-name="P1581">– kitus specifinius projektinius sprendinius;</text:p>
      <text:p text:style-name="P1582">28.1.6. pateikiami projektinių sprendinių techniniai rodikliai:</text:p>
      <text:p text:style-name="P1583">– transformatorinių ir transformatorių skaičius, jų galia, įtampa;</text:p>
      <text:p text:style-name="P1584">– generatorinių ir nepriklausomų elektros energijos šaltinių techniniai duomenys (galia, įtampa, darbo laikas ar turimi laiko resursai ir kt.);</text:p>
      <text:p text:style-name="P1585">– elektros energijos įrenginių įrengtoji, vartojamoji ir leistinoji naudoti galia;</text:p>
      <text:p text:style-name="P1586">– metinis elektros energijos suvartojimas.</text:p>
      <text:p text:style-name="P1587">28.2. Sprendinius pagrindžiantys skaičiavimai. Atliekami šie skaičiavimai, kurių rezultatai pateikiami aiškinamajame rašte arba brėžiniuose:</text:p>
      <text:p text:style-name="P1588">28.2.1. elektros energijos įrenginių įrengtosios ir pareikalaujamos galios (aktyviosios, reaktyviosios, bendrosios);</text:p>
      <text:p text:style-name="P1589">28.2.2. apšvietimui reikalingos elektros energijos galios;</text:p>
      <text:p text:style-name="P1590">28.2.3. sklypo, pastato ir patalpų apšvietos;</text:p>
      <text:p text:style-name="P1591">28.2.4. trumpojo jungimo srovių, taip pat vienfazinio trumpo jungimo (didelio ilgio mažo skerspjūvio tinkluose);</text:p>
      <text:p text:style-name="P1592">28.2.5. įtampos kritimo įvadiniuose, magistraliniuose ir skirstomuosiuose tinkluose;</text:p>
      <text:p text:style-name="P1593">28.2.6. suvartojamo elektros energijos kiekio.</text:p>
      <text:p text:style-name="P1594">28.3. Techninės specifikacijos. Jose nustatomi techniniai ir kokybės reikalavimai bei nurodymai atskirai kiekvienai sistemai (įtampos transformavimo, paskirstymo įrenginiams, įvadiniams tinklams, apšvietimui, galios įrenginiams, žaibosaugai ir kt.):</text:p>
      <text:p text:style-name="P1595">28.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1596">28.3.2. reikalavimai statybos (montavimo) darbams: paruošiamiesiems, žemės kasimo, pagrindų paruošimo, elektros tinklų tiesimo, vamzdynų ir elektrotechnikos įrenginių montavimo, išbandymo, apsaugos nuo mechaninių pažeidimų, antikorozinio padengimo, izoliavimo bei kitiems darbams, jų kokybės kontrolei (taip pat leistini nuokrypiai ir jų įvertinimo metodai ir rodikliai);</text:p>
      <text:p text:style-name="P1597">28.3.3. reikalavimai statybos produktams (medžiagoms, gaminiams), įrenginiams: transformavimo, paskirstymo, apšvietimo, žaibosaugos, apskaitos, kontrolės ir signalizacijos įrenginiams, prietaisams, kabeliams, laidams, vamzdžiams ir kt.;</text:p>
      <text:p text:style-name="P1598">28.3.4. nurodymai įrenginių naudojimui: sprogimo, gaisro ir darbų saugai užtikrinti, potencialiai pavojingų įrenginių naudojimui, apskaitos, matavimo ir apsaugos prietaisų patikrai ir bandymams.</text:p>
      <text:p text:style-name="P1599">28.4. Brėžiniai. Parengiami šie brėžiniai:</text:p>
      <text:p text:style-name="P1600">28.4.1. elektros energijos tiekimo, transformavimo, paskirstymo schemos su įrenginių, prietaisų ir tinklų techninėmis charakteristikomis;</text:p>
      <text:p text:style-name="P1601">28.4.2. generatorinių, akumuliatorinių, transformatorių pastočių, skirstomųjų punktų ir kt. planai su įrenginių išdėstymu (M1:50–M1:200);</text:p>
      <text:p text:style-name="P1602">28.4.3. elektros tinklų (kabelių, oro linijų) už sklypo ribų planai su pagrindinėmis charakteristikomis (ilgis, laidininkų skerspjūvis), sudėtingų sankirtų pjūviai (M1:200–M1:1000);</text:p>
      <text:p text:style-name="P1603">28.4.4. sklypo elektros tinklų, įžeminimo kontūrų, sklypo, automobilių kelių, gatvių, geležinkelių apšvietimo planai su pagrindinėmis charakteristikomis (M1:200–M1:500);</text:p>
      <text:p text:style-name="P1604">28.4.5. pastatų magistralinių elektros tinklų, žaibosaugos, estakadų, kabelių kanalų, šynų išdėstymo planai (M1:50–M1:200);</text:p>
      <text:p text:style-name="P1605">28.4.6. skirstomųjų tinklų (nuo skirstomųjų spintų iki elektros energijos vartotojų) schemos (lentelės) su apsaugos, valdymo įrenginių ir tinklų techninėmis charakteristikomis;</text:p>
      <text:p text:style-name="P1606">28.4.7. pastatų (patalpų) apšvietimo planai arba techninių duomenų lentelės (su patalpų ploto, gamybos kategorijos, apšvietos, šviestuvų ir lempų kiekio, paskaičiuotos elektros galios, šviestuvų apsaugos laipsnio, įrengimo vietos, instaliacijos, valdymo ir kitais duomenimis).</text:p>
      <text:p text:style-name="P1607">28.5. Sąnaudų kiekių žiniaraščiai parengiami vadovaujantis Reglamento nuostatomis ir LST 1516 [5.47] nustatytais reikalavimais.</text:p>
      <text:p text:style-name="P1608"/>
      <text:p text:style-name="P1609"><text:span text:style-name="T1610">ELEKTRONINIŲ RYŠIŲ (TELEKOMUNIKACIJŲ) DALIS</text:span></text:p>
      <text:p text:style-name="P1611"/>
      <text:p text:style-name="P1612">29.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bei reklamos sistemų, įrenginių ir tinklų projektiniai sprendiniai.</text:p>
      <text:p text:style-name="P1613">30. Elektroninių ryšių (telekomunikacijų) dalį sudaro:</text:p>
      <text:p text:style-name="P1614">30.1. aiškinamasis raštas. Jame pateikiami bendrieji sprendinių duomenys ir pagrindžiami bei paaiškinami parengti projektiniai sprendiniai. Aiškinamajame rašte:</text:p>
      <text:p text:style-name="P1615">30.1.1. nurodomi elektroninių ryšių (telekomunikacijų) dalies Privalomieji dokumentai, gauti elektroninio ryšio poreikiai ir užduotys iš kitų Projekto dalių rengėjų, normatyviniai ir kiti dokumentai, kuriais vadovaujantis parengti projektiniai sprendiniai;</text:p>
      <text:p text:style-name="P1616">30.1.2. pastatų rekonstravimo ar kapitalinio remonto atvejais – pateikiami duomenys apie esamų elektroninio ryšio sistemų (įrenginių ir tinklų) techninę būklę, jų panaudojimo galimybes, atitiktį normatyvinių dokumentų, taisyklių reikalavimams, kiti duomenys;</text:p>
      <text:p text:style-name="P1617">30.1.3. pateikiami pagrindiniai motyvai, pagrindžiantys brėžiniuose pateiktus projektinius sprendinius, informacija ir sprendinių duomenys, nustatyti skaičiavimais, technine užduotimi ir/ar normatyviniais dokumentais, apie telefoninį ryšį:</text:p>
      <text:p text:style-name="P1618">– sistemas (miesto, administracinio-ūkinio, žinybinio, vietinio, laidinio, mobiliojo ir kt.);</text:p>
      <text:p text:style-name="P1619">– abonentus ir ryšio aparatūros parinkimo motyvus;</text:p>
      <text:p text:style-name="P1620">– telefono tinklų paskirstymą ir jų įrengimo pastatuose (patalpose) būdus;</text:p>
      <text:p text:style-name="P1621">– sklype ir už sklypo ribų suprojektuotus telefono tinklus;</text:p>
      <text:p text:style-name="P1622">– kabelines, laidines linijas, aparatūrą, vietines automatines telefono stoteles;</text:p>
      <text:p text:style-name="P1623">– specifinius projektinius sprendinius gaisrui, sprogimui pavojingose, triukšmingose patalpose;</text:p>
      <text:p text:style-name="P1624">30.1.4. pateikiami pagrindiniai motyvai, pagrindžiantys brėžiniuose pateiktus projektinius sprendinius, informacija ir sprendinių duomenys, nustatyti skaičiavimais, technine užduotimi ir/ar normatyviniais dokumentais, apie radijo ryšį:</text:p>
      <text:p text:style-name="P1625">– sistemas (viešosios informacijos, socialinės pagalbos, miesto, vietinę, dispečerinio, įgarsinimo, reklamos, informavimo ir kt.);</text:p>
      <text:p text:style-name="P1626">– sklype, už sklypo ribų ir pastatuose (patalpose) suprojektuotus radijo tinklus;</text:p>
      <text:p text:style-name="P1627">– informacijos vartotojus, radijo sistemų ir aparatūros parinkimo motyvus;</text:p>
      <text:p text:style-name="P1628">– radijo priėmimo, stiprinimo, įgarsinimo, perdavimo, įrašymo aparatūrą ir statinius (antenas ir kt.);</text:p>
      <text:p text:style-name="P1629">30.1.5. pateikiami pagrindiniai motyvai, pagrindžiantys brėžiniuose pateiktus projektinius sprendinius, informacija ir sprendinių duomenys, nustatyti skaičiavimais, technine užduotimi ir/ar normatyviniais dokumentais, apie televiziją ir vaizdo stebėjimą:</text:p>
      <text:p text:style-name="P1630">– sistemas (visuomeninę, vietinę, vaizdo stebėjimo, telekonferencijų ir kt.);</text:p>
      <text:p text:style-name="P1631">– vaizdo priėmimo, perdavimo, įrašymo aparatūrą, įrenginius ir antenas;</text:p>
      <text:p text:style-name="P1632">– vartotojus, valdymo ir aptarnavimo personalą;</text:p>
      <text:p text:style-name="P1633">– priėmimo ir perdavimo lauko tinklus ir tinklus pastatuose (patalpose);</text:p>
      <text:p text:style-name="P1634">– kitus specifinius sprendinius;</text:p>
      <text:p text:style-name="P1635">30.1.6. pateikiami pagrindiniai motyvai, pagrindžiantys brėžiniuose pateiktus projektinius sprendinius, informacija ir sprendinių duomenys, nustatyti skaičiavimais, technine užduotimi ir/ar normatyviniais dokumentais, apie geležinkelio ryšius ir signalizaciją:</text:p>
      <text:p text:style-name="P1636">– sistemas;</text:p>
      <text:p text:style-name="P1637">– rakinamojo sąryšio įrangą;</text:p>
      <text:p text:style-name="P1638">– elektrinę iešmų ir signalų centralizaciją;</text:p>
      <text:p text:style-name="P1639">– mikroprocesorinę centralizaciją;</text:p>
      <text:p text:style-name="P1640">– vidaus ir lauko įrenginius;</text:p>
      <text:p text:style-name="P1641">– elektros energijos tiekimą ir tiekimo patikimumo užtikrinimą;</text:p>
      <text:p text:style-name="P1642">– telefoninio ir radijo ryšio priemones;</text:p>
      <text:p text:style-name="P1643">30.1.7. pateikiami pagrindiniai motyvai, pagrindžiantys brėžiniuose pateiktus projektinius sprendinius, informacija ir sprendinių duomenys, nustatyti skaičiavimais, technine užduotimi ir/ar normatyviniais dokumentais, apie kompiuterizaciją:</text:p>
      <text:p text:style-name="P1644">– administracijos, gamybos proceso, inžinerinių sistemų ir elektroninės informacijos kompiuterizacijos sistemas, duomenis ir priemones;</text:p>
      <text:p text:style-name="P1645">– duomenų perdavimo tinklus;</text:p>
      <text:p text:style-name="P1646">– duomenų kaupimo, saugojimo, dauginimo įrangą ir priemones;</text:p>
      <text:p text:style-name="P1647">– programinę įranga, algoritmus ir kitus specifinius sprendinius;</text:p>
      <text:p text:style-name="P1648">30.1.8. pateikiami pagrindiniai motyvai, pagrindžiantys brėžiniuose pateiktus projektinius sprendinius, informacija ir sprendinių duomenys nustatyti skaičiavimais, technine užduotimi ir/ar normatyviniais dokumentais apie elektroninę informaciją:</text:p>
      <text:p text:style-name="P1649">– rūšis (administracijos, saugos, gelbėjimo, paieškos, reklamos ir kitų tarnybų);</text:p>
      <text:p text:style-name="P1650">– perdavimo būdus (garsinę, šviesinę, elektroninę ir kitus);</text:p>
      <text:p text:style-name="P1651">– informacijos perdavimo priemones ir įrenginius;</text:p>
      <text:p text:style-name="P1652">– informacijos valdytojus ir jų patalpose įrengiamas informacijos perdavimo priemones;</text:p>
      <text:p text:style-name="P1653">30.1.9. pateikiami projektinių sprendinių techniniai rodikliai:</text:p>
      <text:p text:style-name="P1654">– miesto laidinio ryšio telefonų skaičius;</text:p>
      <text:p text:style-name="P1655">– vietinio laidinio ryšio telefonų skaičius;</text:p>
      <text:p text:style-name="P1656">– vietinės telefoninio ryšio stotelės abonentų skaičius;</text:p>
      <text:p text:style-name="P1657">– patalpų ploto su įrengta įgarsinimo sistema;</text:p>
      <text:p text:style-name="P1658">– patalpų, sklypo ploto su įrengta vaizdo stebėjimo sistema;</text:p>
      <text:p text:style-name="P1659">– kompiuterizuotos darbo vietos;</text:p>
      <text:p text:style-name="P1660">– geležinkelių transporto įrenginių (iešmų, šviesoforų ir kitų) signalizacijos.</text:p>
      <text:p text:style-name="P1661">30.2. Sprendinius pagrindžiantys skaičiavimai. Atliekami ryšio, radijo, televizijos, reklamos, kompiuterinių tinklų ir signalizacijos sistemoms ir aparatūrai parinkti reikalingi skaičiavimai.</text:p>
      <text:p text:style-name="P1662">30.3. Techninės specifikacijos. Jose nustatomi techniniai ir kokybės reikalavimai bei nurodymai atskirai kiekvienai sistemai (telefonizacijos, radiofikacijos, signalizacijos ir kt.):</text:p>
      <text:p text:style-name="P1663">30.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1664">30.3.2.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ir jų įvertinimo metodai ir rodikliai);</text:p>
      <text:p text:style-name="P1665">30.3.3. statybos produktams (medžiagoms, gaminiams), įrenginiams: aparatūrai, įrangai, kabeliams, laidams, vamzdžiams, izoliacinėms ir apsauginėms medžiagoms ir kt.</text:p>
      <text:p text:style-name="P1666">30.4. Brėžiniai. Parengiami šie brėžiniai:</text:p>
      <text:p text:style-name="P1667">30.4.1. ryšio sistemų principinės schemos su pagrindinių įrenginių ir tinklų techniniais rodikliais;</text:p>
      <text:p text:style-name="P1668">30.4.2. ryšio technologinių patalpų (ATS, televizijos, signalizacijos ir kitų) planai su pagrindinės įrangos išdėstymu ir techniniais rodikliais (M1:50–M1:100);</text:p>
      <text:p text:style-name="P1669">30.4.3. už sklypo ribų suprojektuotų ryšio tinklų planas su techninėmis charakteristikomis (M1:500–M1:5000);</text:p>
      <text:p text:style-name="P1670">30.4.4. sklypo ryšio tinklų planas su techninėmis charakteristikomis (M1:500);</text:p>
      <text:p text:style-name="P1671">30.4.5. geležinkelio signalizacijos įrenginių sistemos veikimo schema;</text:p>
      <text:p text:style-name="P1672">30.4.6. geležinkelio signalizacijos įrenginių išdėstymo planas (M1:50–M1:100);</text:p>
      <text:p text:style-name="P1673">30.4.7. geležinkelio signalizacijos įrenginių tinklų schemos su techniniais rodikliais.</text:p>
      <text:p text:style-name="P1674">30.5. Sąnaudų kiekių žiniaraščiai parengiami vadovaujantis Reglamento nuostatomis ir LST 1516 [5.47] nustatytais reikalavimais.</text:p>
      <text:p text:style-name="P1675"/>
      <text:p text:style-name="P1676"><text:span text:style-name="T1677">APSAUGINĖS SIGNALIZACIJOS DALIS</text:span></text:p>
      <text:p text:style-name="P1678"/>
      <text:p text:style-name="P1679">31. Apsauginės signalizacijos dalį sudaro sklypo, pastatų (patalpų) apsaugos nuo įsibrovimo, įeigos kontrolės, vaizdo stebėjimo ir registravimo (įrašymo), informacijos apie nesankcionuotą įėjimą duomenų perdavimo saugos tarnyboms perdavimo sistemų projektiniai sprendiniai.</text:p>
      <text:p text:style-name="P1680">32. Apsauginės signalizacijos dalį sudaro:</text:p>
      <text:p text:style-name="P1681">32.1. Aiškinamasis raštas. Bendruoju atveju jame pateikiami sprendinių duomenys ir pagrindžiami bei paaiškinami parengti projektiniai sprendiniai. Aiškinamajame rašte:</text:p>
      <text:p text:style-name="P1682">32.1.1. nurodomi:</text:p>
      <text:p text:style-name="P1683">– apsauginės signalizacijos dalies Privalomieji dokumentai, apsauginės signalizacijos poreikiai ir užduotys, gautos iš kitų Projekto dalių rengėjų, normatyviniai ir kiti dokumentai, kuriais vadovaujantis parengti projektiniai sprendiniai;</text:p>
      <text:p text:style-name="P1684">– pastatų rekonstravimo ar kapitalinio remonto atvejais – duomenys apie esamų apsauginės signalizacijos sistemų (įrenginių ir tinklų) techninę būklę, jų panaudojimo galimybes, atitiktį normatyvinių dokumentų, taisyklių reikalavimams, kiti duomenys;</text:p>
      <text:p text:style-name="P1685">32.1.2. pateikiami pagrindiniai motyvai, pagrindžiantys brėžiniuose (schemose) pateiktus projektinius sprendinius, pateikiama informacija ir sprendinių duomenys, nustatyti skaičiavimais, technine užduotimi ir/ar normatyviniais dokumentais, apie:</text:p>
      <text:p text:style-name="P1686">– sistemas (apsauginę, vaizdo stebėjimo, įrašymo, signalizavimo ir kt.);</text:p>
      <text:p text:style-name="P1687">– saugomas pastatų (patalpų grupes ar patalpas), sklypą ar atskirus statinius;</text:p>
      <text:p text:style-name="P1688">– signalizacijos įrenginius, aparatūrą ir tinklus sklype ir pastatuose;</text:p>
      <text:p text:style-name="P1689">– kitus specifinius projektinius sprendinius sprogimui ar gaisrui pavojingose patalpose;</text:p>
      <text:p text:style-name="P1690">– projektinių sprendinių atitiktį Privalomiesiems dokumentams ir esminiams statinio reikalavimams;</text:p>
      <text:p text:style-name="P1691">32.1.3. pateikiami projektinių sprendinių techniniai rodikliai:</text:p>
      <text:p text:style-name="P1692">– pastatų (patalpų) ploto su įrengta apsaugine signalizacija;</text:p>
      <text:p text:style-name="P1693">– pastatų (patalpų) sklypo ploto su įrengta vaizdo stebėjimo sistema.</text:p>
      <text:p text:style-name="P1694">32.2. Sprendinius pagrindžiantys skaičiavimai. Atliekami apsauginės signalizacijos sistemų, įrenginių ir tinklų parinkimo skaičiavimai.</text:p>
      <text:p text:style-name="P1695">32.3. Techninės specifikacijos. Jose nustatomi techniniai ir kokybės reikalavimai bei nurodymai atskirai kiekvienai sistemai (magistraliniams ir skirstomiesiems tinklams ir kt.):</text:p>
      <text:p text:style-name="P1696">32.3.1. bendrieji nurodymai dėl papildomų tyrimų atlikimo,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ir kiti bendrieji reikalavimai;</text:p>
      <text:p text:style-name="P1697">32.3.2. reikalavimai statybos (montavimo) darbams: vamzdynų klojimo, įrenginių, laidų montavimo, izoliavimo, išbandymo ir kitiems darbams, jų kokybės kontrolei (taip pat leistini nuokrypiai ir jų įvertinimo metodai ir rodikliai);</text:p>
      <text:p text:style-name="P1698">32.3.3. reikalavimai statybos produktams (medžiagoms, gaminiams), įrenginiams: aparatūrai, įrangai, kabeliams, laidams, vamzdžiams, izoliacinėms ir apsauginėms medžiagoms ir kt.</text:p>
      <text:p text:style-name="P1699">32.4. Brėžiniai. Bendruoju atveju parengiami šie brėžiniai:</text:p>
      <text:p text:style-name="P1700">32.4.1. apsauginės signalizacijos ir vaizdo stebėjimo sistemų principinė schema su techniniais duomenimis;</text:p>
      <text:p text:style-name="P1701">32.4.2. pastatų (patalpų) schema (planas) su įrenginių išdėstymu ir tinklų pagrindiniais sprendiniais bei techniniais rodikliais (M1:100–M1:200);</text:p>
      <text:p text:style-name="P1702">32.4.3. sklypo planas su vaizdo stebėjimo įranga ir tinklais (M1:500) (kai reikia).</text:p>
      <text:p text:style-name="P1703">32.5. Sąnaudų kiekių žiniaraščiai parengiami vadovaujantis Reglamento nuostatomis ir LST 1516 [5.47] nustatytais reikalavimais.</text:p>
      <text:p text:style-name="P1704"/>
      <text:p text:style-name="P1705"><text:span text:style-name="T1706">GAISRINĖS SIGNALIZACIJOS DALIS</text:span></text:p>
      <text:p text:style-name="P1707"/>
      <text:p text:style-name="P1708">33. Gaisrinės signalizacijos dalį sudaro pastato (patalpų) gaisro aptikimo, įspėjimo apie gaisrą elektroninės ir garsinės signalizacijos duomenų perdavimo gaisrinės saugos tarnyboms, darbuotojams ir lankytojams sistemų projektiniai sprendiniai.</text:p>
      <text:p text:style-name="P1709">34. Gaisrinės signalizacijos dalį sudaro:</text:p>
      <text:p text:style-name="P1710">34.1. aiškinamasis raštas. Jame pateikiami sprendinių duomenys ir pagrindžiami bei paaiškinami parengti projektiniai sprendiniai. Aiškinamajame rašte:</text:p>
      <text:p text:style-name="P1711">34.1.1. nurodomi gaisrinės signalizacijos dalies Privalomieji dokumentai, gautos užduotys ir duomenys iš kitų Projekto dalių rengėjų, normatyviniai ir kiti dokumentai, kuriais vadovaujantis parengti projektiniai sprendiniai;</text:p>
      <text:p text:style-name="P1712">34.1.2. pastatų rekonstravimo ar kapitalinio remonto atvejais – pateikiami duomenys apie esamų gaisrinės signalizacijos sistemų (įrenginių ir tinklų) techninę būklę, jų panaudojimo galimybes, atitiktį statybos normatyvinių dokumentų, taisyklių reikalavimams, kiti duomenys;</text:p>
      <text:p text:style-name="P1713">34.1.3. pateikiami pagrindiniai motyvai, pagrindžiantys brėžiniuose pateiktus projektinius sprendinius, pateikiama informacija ir sprendinių duomenys, nustatyti skaičiavimais, technine užduotimi ir normatyviniais dokumentais, apie:</text:p>
      <text:p text:style-name="P1714">– sistemas;</text:p>
      <text:p text:style-name="P1715">– saugomus pastatus (patalpų grupes ar patalpas), sklypą ar atskirus statinius;</text:p>
      <text:p text:style-name="P1716">– signalizacijos įrenginius, aparatūrą ir tinklus sklype ir pastatuose;</text:p>
      <text:p text:style-name="P1717">– projektinių sprendinių atitiktį Privalomiesiems dokumentams ir esminiams statinio reikalavimams;</text:p>
      <text:p text:style-name="P1718">34.1.4. pateikiami projektinių sprendinių techniniai rodikliai:</text:p>
      <text:p text:style-name="P1719">– pastato (patalpų) plotas su įrengta gaisrine signalizacija.</text:p>
      <text:p text:style-name="P1720">34.2. Sprendinius pagrindžiantys skaičiavimai. Atliekami gaisrinės signalizacijos sistemų, įrenginių ir tinklų parinkimui reikalingi skaičiavimai.</text:p>
      <text:p text:style-name="P1721">34.3. Techninės specifikacijos. Jose nustatomi:</text:p>
      <text:p text:style-name="P1722">34.3.1. bendrieji nurodymai dėl papildomų tyrimų atlikimo, prieš rengiant Projekto dalies Darbo projektą, atliekamų bandymų ir paslėptų darbų, kuriuose privalo dalyvauti Projektuotojo atstovai, sąrašai, nuorodos į normatyvinius ir kitus dokumentus, kuriais privaloma vadovautis vykdant statybos darbus, ir kiti bendrieji reikalavimai;</text:p>
      <text:p text:style-name="P1723">34.3.2. reikalavimai statybos (montavimo) darbams: lauko ir pastatų įrenginių, laidų montavimo, izoliavimo, kitiems darbams, jų kokybės kontrolei (taip pat leistini nuokrypiai ir jų įvertinimo metodai ir rodikliai);</text:p>
      <text:p text:style-name="P1724">34.3.3. reikalavimai statybos produktams (medžiagoms, gaminiams), įrenginiams: aparatūrai, įrangai, kabeliams, laidams, vamzdžiams, izoliacinėms ir apsauginėms medžiagoms ir kt.</text:p>
      <text:p text:style-name="P1725">34.4. Brėžiniai. Bendruoju atveju parengiami šie brėžiniai:</text:p>
      <text:p text:style-name="P1726">34.4.1. gaisrinės signalizacijos principinė schema su techniniais duomenimis;</text:p>
      <text:p text:style-name="P1727">34.4.2. pastato (patalpų) schema (planas) su gaisro signalizacijos įrenginių ir tinklų pagrindiniais sprendiniais (M1:100–M1:200).</text:p>
      <text:p text:style-name="P1728">34.5. Sąnaudų kiekių žiniaraščiai parengiami vadovaujantis Reglamento nuostatomis ir LST 1516 [5.47] nustatytais reikalavimais.</text:p>
      <text:p text:style-name="P1729"/>
      <text:p text:style-name="P1730"><text:span text:style-name="T1731">PROCESŲ – VALDYMO IR AUTOMATIZACIJOS DALIS</text:span></text:p>
      <text:p text:style-name="P1732"/>
      <text:p text:style-name="P1733">35. Procesų – valdymo ir automatizacijos dalį sudaro elektros energijos tiekimo įrenginių, teleinformatikos ir televaldymo, elektros pavarų iki 0,4 kV valdymo, technologinio proceso bei pastato inžinerinių sistemų ir įrenginių valdymo ir automatizavimo projektiniai sprendiniai.</text:p>
      <text:p text:style-name="P1734">36. Procesų – valdymo ir automatizacijos dalį sudaro:</text:p>
      <text:p text:style-name="P1735">36.1. aiškinamasis raštas. Jame pateikiami bendrieji sprendinių duomenys ir pagrindžiami bei paaiškinami parengti projektiniai sprendiniai. Aiškinamajame rašte:</text:p>
      <text:p text:style-name="P1736">36.1.1. aprašomi pastato (patalpų) automatizavimo sprendiniai, nurodomi Privalomieji dokumentai, gautos užduotys iš kitų Projekto dalių rengėjų, normatyviniai ir kiti dokumentai, kuriais vadovaujantis parengti projektiniai sprendiniai;</text:p>
      <text:p text:style-name="P1737">36.1.2. pastatų rekonstravimo ar kapitalinio remonto atvejais – pateikiami duomenys apie esamų automatizacijos sistemų, įrenginių ir tinklų techninę būklę, jų panaudojimo galimybes, atitiktį normatyvinių dokumentų, taisyklių reikalavimams, kiti duomenys;</text:p>
      <text:p text:style-name="P1738">36.1.3. pateikiami pagrindiniai motyvai, pagrindžiantys brėžiniuose pateiktus projektinius sprendinius, pateikiama informacija ir sprendinių duomenys, nustatyti skaičiavimais, technine užduotimi ir/ar normatyviniais dokumentais, apie:</text:p>
      <text:p text:style-name="P1739">– atskirų technologinių procesų ir inžinerinių sistemų automatizavimo valdymo, reguliavimo, matavimų, kontrolės, signalizavimo sistemas ir jų parinkimo motyvus;</text:p>
      <text:p text:style-name="P1740">– elektros energijos tiekimo įrenginių teleinformatikos ir televaldymo (TIV) sistemas (matavimų, signalizavimo, valdymo, kontrolės, reguliavimo ir kt.);</text:p>
      <text:p text:style-name="P1741">– TIV elektros energijos tiekimo įrenginių informacijos signalų surinkimo, kaupimo, perdavimo, priėmimo ir registravimo įrenginius ir ryšio priemones;</text:p>
      <text:p text:style-name="P1742">– elektros pavarų valdymo, apsaugos, signalizacijos aparatūrą ir įrangą;</text:p>
      <text:p text:style-name="P1743">– automatizacijos įrangą, prietaisus, kompiuterinę techniką ir jos išdėstymą;</text:p>
      <text:p text:style-name="P1744">– valdymo, kontrolės, matavimo, signalizavimo centrinius ir vietinius pultus;</text:p>
      <text:p text:style-name="P1745">– kontroliuojamų ir valdomų objektų matavimus ir kontrolės parametrus bei jų stebėjimo būdus (vietoje, pultuose, ekrane, kompiuterinėje laikmenoje ir t. t.);</text:p>
      <text:p text:style-name="P1746">– aparatūrą ir prietaisus jungiančius tinklus, jų charakteristikas, įrengimo būdus;</text:p>
      <text:p text:style-name="P1747">– specifinius projektinius sprendinius sprogimui, gaisrui pavojingose patalpose ir prevencines priemones avarinėms situacijoms išvengti;</text:p>
      <text:p text:style-name="P1748">– projektinių sprendinių atitiktį Privalomiesiems dokumentams ir esminiams statinio reikalavimams;</text:p>
      <text:p text:style-name="P1749">36.1.4. pateikiami projektinių sprendinių techniniai rodikliai.</text:p>
      <text:p text:style-name="P1750">36.2. Sprendinius pagrindžiantys skaičiavimai. Atliekami reikalingi skaičiavimai įrenginiams ir jungiamiesiems tinklams parinkti.</text:p>
      <text:p text:style-name="P1751">36.3. Techninės specifikacijos. Jose nustatomi:</text:p>
      <text:p text:style-name="P1752">36.3.1. bendrieji nurodymai dėl papildomų tyrimų atlikimo, prieš rengiant Projekto dalies Darbo projektą, atliekamų bandymų ir paslėptų darbų, kurių priėmime privalo dalyvauti Projektuotojo atstovai, sąrašai, nuorodos į specifinius normatyvinius ir kitus dokumentus, kuriais privaloma vadovautis vykdant statybos darbus, ir kiti bendrieji reikalavimai;</text:p>
      <text:p text:style-name="P1753">36.3.2. reikalavimai statybos (montavimo) darbams: automatizacijos skydų, matavimų ir kontrolės prietaisų, kabelių, laidų montavimo, izoliavimo, hermetizavimo, išbandymo, kitiems darbams, jų kokybės kontrolei (taip pat leistini nuokrypiai ir jų įvertinimo metodai ir rodikliai);</text:p>
      <text:p text:style-name="P1754">36.3.3. reikalavimai statybos produktams (medžiagoms, gaminiams), įrenginiams: komplektiniams įrenginiams, prietaisams, aparatams, kabeliams, laidams, vamzdžiams ir kt.</text:p>
      <text:p text:style-name="P1755">36.4. Brėžiniai. Bendruoju atveju parengiami šie brėžiniai:</text:p>
      <text:p text:style-name="P1756">36.4.1. pagrindinių technologinių procesų (produkcijos gamybos, šilumos gamybos, nuotekų ir vandens valymo įrenginių, kitų procesų) funkcinės automatizavimo (valdymo, reguliavimo, matavimų, apskaitos, signalizavimo) schemos su pagrindiniais techniniais rodikliais;</text:p>
      <text:p text:style-name="P1757">36.4.2. atskirų inžinerinių sistemų automatizuojamų procesų, įrenginių (elektros energijos tiekimo, šilumos mazgų, oro padavimo ir ištraukimo, dūmų šalinimo, priešgaisrinių ir kitų sistemų) funkcinės ir išorinių sujungimų schemos su techniniais duomenimis;</text:p>
      <text:p text:style-name="P1758">36.4.3. išorinių sujungimų schemos;</text:p>
      <text:p text:style-name="P1759">36.4.4. signalų lentelės;</text:p>
      <text:p text:style-name="P1760">36.4.5. pagrindinių valdymo pultų patalpų su įrenginių išdėstymu planai (M1:50) ir šių patalpų išdėstymo pastatuose (patalpose) ar sklype schema;</text:p>
      <text:p text:style-name="P1761">36.4.6. sklypo automatizacijos tinklų planas su pagrindiniais automatizavimo sprendiniais (spintų išdėstymu, tinklų paklojimo vietomis ir stovais (M1:50; M1:100)) ir pagrindinėmis tinklų charakteristikomis (M1:500);</text:p>
      <text:p text:style-name="P1762">36.4.7. teleinformatikos ir televaldymo (TIV) sistemų struktūrinės schemos (signalizavimo, matavimo, kontrolės valdymo, reguliavimo ir kt.);</text:p>
      <text:p text:style-name="P1763">36.4.8. TIV signalų surinkimo ir perdavimo schema;</text:p>
      <text:p text:style-name="P1764">36.4.9. TIV įrenginių išdėstymo planas (pastatuose (patalpose), sklype) ir jų sujungimo schema;</text:p>
      <text:p text:style-name="P1765">36.4.10. TIV sistemų algoritmų schema.</text:p>
      <text:p text:style-name="P1766">36.5. Sąnaudų kiekių žiniaraščiai parengiami vadovaujantis Reglamento nuostatomis ir LST 1516 [5.47] nustatytais reikalavimais.</text:p>
      <text:p text:style-name="P1767"/>
      <text:p text:style-name="P1768"><text:span text:style-name="T1769">ŠILUMOS GAMYBOS IR TIEKIMO DALIS</text:span></text:p>
      <text:p text:style-name="P1770"/>
      <text:p text:style-name="P1771">37. Šilumos gamybos ir tiekimo dalį sudar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p>
      <text:p text:style-name="P1772">38. Šilumos ir šalčio gamybos ir transformavimo technologinio proceso projektiniai sprendiniai parengiami vadovaujantis technologijos dalyje pateiktomis nuostatomis, įvertinant šios dalies ypatumus.</text:p>
      <text:p text:style-name="P1773">39. Antžeminių ir požeminių šilumos tiekimo tinklų iki sklypo ribų, kai keičiamos esamos žemės paviršiaus altitudės, aplinkotvarkos režimas, statomi tinklų aptarnavimui reikalingi pastatai ar susisiekimo komunikacijos, teritorijos sutvarkymo projektiniai sprendiniai rengiami vadovaujantis sklypo sutvarkymo (sklypo plano) dalyje nustatytais reikalavimais, įvertinant šios dalies ypatumus.</text:p>
      <text:p text:style-name="P1774">40. Šilumos gamybos ir tiekimo dalį sudaro:</text:p>
      <text:p text:style-name="P1775">40.1. aiškinamasis raštas. Jame pateikiami sprendinių duomenys ir pagrindžiami bei paaiškinami parengti projektiniai sprendiniai. Aiškinamajame rašte:</text:p>
      <text:p text:style-name="P1776">40.1.1. nurodomi šilumos gamybos ir tiekimo dalies Privalomieji dokumentai, duomenys apie energetinius poreikius, jų perspektyvinį augimą ar mažėjimą, gautos užduotys ir duomenys iš kitų Projekto dalių rengėjų, normatyviniai ir kiti dokumentai, kuriais vadovaujantis parengta ši dalis;</text:p>
      <text:p text:style-name="P1777">40.1.2. pastatų rekonstravimo ar kapitalinio remonto atvejais – pateikiami duomenys apie esamų šilumos, šalčio gamybos technologijos įrenginių ir tinklų techninę būklę, jų panaudojimo galimybes, atitiktį normatyvinių dokumentų, taisyklių reikalavimams, kiti duomenys;</text:p>
      <text:p text:style-name="P1778">40.1.3. pateikiami pagrindiniai motyvai, pagrindžiantys brėžiniuose pateiktus projektinius sprendinius, pateikiama informacija ir sprendinių duomenys, nustatyti skaičiavimais, technine užduotimi ir normatyviniais dokumentais, apie:</text:p>
      <text:p text:style-name="P1779">– šilumos, šalčio gamybos, transformavimo ir tiekimo technologinius sprendinius;</text:p>
      <text:p text:style-name="P1780">– šilumos, šalčio gamybos ir transformavimo darbo režimą (normalų, avarinį ir ekstremaliomis sąlygomis), parametrus ir jų pagrindimą;</text:p>
      <text:p text:style-name="P1781">– vandens, kuro, žaliavų, šalčio skysčio, kitų resursų ir jų rūšių parinkimo motyvus;</text:p>
      <text:p text:style-name="P1782">– vandens, kuro, žaliavų, šalčio skysčio paėmimo, priėmimo, sandėliavimo, paruošimo, transportavimo technologinio proceso sprendinius;</text:p>
      <text:p text:style-name="P1783">– vandens, kuro, kitų žaliavų bei pagamintos produkcijos apskaitą;</text:p>
      <text:p text:style-name="P1784">– technologinio proceso mechanizavimą, automatizaciją, kompiuterizavimą;</text:p>
      <text:p text:style-name="P1785">– antrinį šilumos resursų, grįžtamo karšto vandens, kondensato panaudojimą;</text:p>
      <text:p text:style-name="P1786">– oro, dūmų, vandens užteršimą, taršos koncentraciją, numatomas valymo priemones;</text:p>
      <text:p text:style-name="P1787">– darbų, gaisrinės, sprogimo saugos užtikrinimo prevencines priemones;</text:p>
      <text:p text:style-name="P1788">– gamybos atliekas, jų sandėliavimą, utilizavimą;</text:p>
      <text:p text:style-name="P1789">– šilumos, šalčio, dūmų šalinimo įrenginių ir tinklų tipų, trasų įrengimo būdų sprendinius ir jų pagrindimą;</text:p>
      <text:p text:style-name="P1790">– tinklų technines charakteristikas ir jų pagrindimą;</text:p>
      <text:p text:style-name="P1791">– už sklypo ribų, sklype ir pastatuose (patalpose) įrengiamų inžinerinių tinklų šiluminį izoliavimą, drenažą, hidroizoliaciją;</text:p>
      <text:p text:style-name="P1792">– inžinerinių tinklų įrengimo ypatumus (sankirtas su kitomis komunikacijų linijomis, apsaugines zonas, veiklos apribojimus, naudojimą ir kt.);</text:p>
      <text:p text:style-name="P1793">– antikorozinę, elektrokorozinę ar kitą inžinerinių tinklų apsaugą;</text:p>
      <text:p text:style-name="P1794">– projektinių sprendinių atitiktį Privalomiesiems dokumentams ir esminiams statinio reikalavimams;</text:p>
      <text:p text:style-name="P1795">40.1.4. pagrindiniai techniniai ir ekonominiai rodikliai:</text:p>
      <text:p text:style-name="P1796">– gaminamos (katilinėje), transformuojamos (šiluminiame punkte) šilumos kiekis (t/val., MJ), slėgis (MPa), temperatūra (C);</text:p>
      <text:p text:style-name="P1797">– katilų skaičius ir jų galia (kW);</text:p>
      <text:p text:style-name="P1798">– poreikiai šilumos gamybai (vandens (l/s), elektros energijos (kW));</text:p>
      <text:p text:style-name="P1799">– nuotekų kiekiai (l/s), taršos rodikliai (mg/l);</text:p>
      <text:p text:style-name="P1800">– kuro rūšis (pagrindinio, rezervinio, avarinio) ir jo poreikiai (t/val., nm<text:span text:style-name="T1801">3</text:span>/h);</text:p>
      <text:p text:style-name="P1802">– kuro sandėliavimo talpų rodikliai (tonos, m<text:span text:style-name="T1803">3</text:span>);</text:p>
      <text:p text:style-name="P1804">– dūmų kiekis (tūkst. m<text:span text:style-name="T1805">3</text:span>/val.) ir taršos rodikliai (mg/nm<text:span text:style-name="T1806">3</text:span>);</text:p>
      <text:p text:style-name="P1807">– šaldymo kompresorinės pajėgumas (kW);</text:p>
      <text:p text:style-name="P1808">– šaldomų patalpų (šaldytuvų) talpa (m<text:span text:style-name="T1809">3</text:span>, tonomis), temperatūra.</text:p>
      <text:p text:style-name="P1810">40.2. Sprendinius pagrindžiantys skaičiavimai. Atliekami šie skaičiavimai, kurių rezultatai pateikiami aiškinamajame rašte arba brėžiniuose:</text:p>
      <text:p text:style-name="P1811">40.2.1. šilumos, šalčio gamybos, transformavimo ir tiekimo parametrų, poreikių, nuostolių ir kitų techninių rodiklių;</text:p>
      <text:p text:style-name="P1812">40.2.2. kuro, vandens ir kitų gamybai reikalingų resursų, darbuotojų ir aptarnaujančio personalo poreikių;</text:p>
      <text:p text:style-name="P1813">40.2.3. oro ir vandens taršos;</text:p>
      <text:p text:style-name="P1814">40.2.4. įrenginių, talpų, vamzdynų techninių parametrų;</text:p>
      <text:p text:style-name="P1815">40.2.5. hidrauliniai;</text:p>
      <text:p text:style-name="P1816">40.2.6. kiti šilumos, šalčio gamybos ir transformavimo įrenginių reikmėms pagrįsti reikalingi skaičiavimai.</text:p>
      <text:p text:style-name="P1817">40.3. Techninės specifikacijos. Jose nustatomi techniniai ir kokybės reikalavimai bei nurodymai atskirai kiekvienam technologiniam procesui (katilinei, šiluminiam punktui, kompresorinei, šaldytuvui, tiekimo tinklams):</text:p>
      <text:p text:style-name="P1818">40.3.1. bendrieji nurodymai dėl papildomų tyrimų, prieš rengiant Projekto dalies Darbo projektą, atliekamų bandymų ir paslėptų darbų, kurių priėmime privalo dalyvauti Projektuotojo atstovai, sąrašai, nuorodos į normatyvinius dokumentus, kuriais privaloma vadovautis vykdant statybos (montavimo) darbus, kiti reikalavimai;</text:p>
      <text:p text:style-name="P1819">40.3.2. reikalavimai statybos (montavimo) darbams: įrenginių montavimui, šilumos ir hidroizoliavimui, antikoroziniam padengimui, dažymui, matavimams, išbandymams, potencialiai pavojingų įrenginių įregistravimui, kitiems darbams, jų kokybės kontrolei (tarp jų leistini nuokrypiai ir jų įvertinimo metodai ir rodikliai);</text:p>
      <text:p text:style-name="P1820">40.3.3. reikalavimai statybos produktams (gaminiams ir medžiagoms) įrenginiams: komplektiniams įrenginiams, talpykloms, slėgimams indams, prietaisams, uždaromajai armatūrai, vamzdžiams, šilumos, hidroizoliacinėms, antikorozinio padengimo, dažymo medžiagoms ir t. t. ir jų darbo aplinkai.</text:p>
      <text:p text:style-name="P1821">40.4. Brėžiniai. Bendruoju atveju parengiami šie brėžiniai:</text:p>
      <text:p text:style-name="P1822">40.4.1. šilumos, šalčio gamybos ir transformavimo technologinio proceso bei tiekimo funkcinės schemos su techninėmis charakteristikomis ir rodikliais;</text:p>
      <text:p text:style-name="P1823">40.4.2. šilumos, šalčio gamybos ir transformavimo patalpų planai su pagrindinių įrenginių išdėstymu, charakteringi technologiniai pjūviai (M1:50–M1:100);</text:p>
      <text:p text:style-name="P1824">40.4.3. už sklypo ribų suprojektuotų tinklų planai ir sudėtingų sankirtų pjūviai su techninėmis charakteristikomis (M1:500);</text:p>
      <text:p text:style-name="P1825">40.4.4. sklypo antžeminių ir požeminių tinklų planas su pagrindiniais techniniais rodikliais (M1:500);</text:p>
      <text:p text:style-name="P1826">40.4.5. pastatų (patalpų) šilumos, šalčio tinklų planai su pagrindiniais techniniais rodikliais (M1:50–M1:100).</text:p>
      <text:p text:style-name="P1827">40.5. Sąnaudų žiniaraščiai parengiami vadovaujantis šio Reglamento nuostatomis ir LST 1516 [5.47] nustatytais reikalavimais.</text:p>
      <text:p text:style-name="P1828">______________</text:p>
      <text:p text:style-name="P1829"/>
      <text:p text:style-name="P1830">STR 1.05.06:2005</text:p>
      <text:p text:style-name="P1831">9<text:s/>priedas</text:p>
      <text:p text:style-name="P1832"/>
      <text:p text:style-name="P1833"><text:span text:style-name="T1834">DARBO PROJEKTO ARCHITEKTŪROS IR KONSTRUKCIJŲ DALIŲ SUDĖTIS</text:span></text:p>
      <text:p text:style-name="P1835"/>
      <text:p text:style-name="P1836"><text:span text:style-name="T1837">I.<text:s/></text:span><text:span text:style-name="T1838">ARCHITEKTŪROS DALIS</text:span></text:p>
      <text:p text:style-name="P1839"/>
      <text:p text:style-name="P1840">1. Bendruoju atveju Darbo projekto architektūros dalį sudaro:</text:p>
      <text:p text:style-name="P1841">1.1. bendrieji sprendinių duomenys ir dokumentų sudėties žiniaraščiai (Projekto dalies bylų žiniaraštis, bylos brėžinių žiniaraštis, bendrieji paaiškinimai);</text:p>
      <text:p text:style-name="P1842">1.2. sprendinių detalūs skaičiavimai. Techninio projekto architektūros dalyje pateikti šios dalies sprendinius pagrindžiantys skaičiavimai esant reikalui patikslinami ir detalizuojami;</text:p>
      <text:p text:style-name="P1843">1.3. brėžiniai. Rengiant Darbo projektą gali būti naudojami Techninio projekto brėžiniai juos detalizuojant, įvardijant parenkamus statybos produktus (gaminius ir medžiagas):</text:p>
      <text:p text:style-name="P1844">1.3.1. pastato aukštų planai. Techninio projekto brėžiniai papildomi numatomomis angomis, lizdais, nišomis inžinerinėms sistemoms įrengti. Aukštų planuose paženklinamos fragmentų ir detalių vietos, nurodomi tikslūs matmenys. Prie pastato aukštų planų parengiami angų užpildymo žiniaraščiai, patalpų apdailos ir pakabinamų lubų žiniaraščiai;</text:p>
      <text:p text:style-name="P1845">1.3.2. pastato pjūviai. Architektūriniai pjūviai papildomi fragmentais, detalėmis ir elementais;</text:p>
      <text:p text:style-name="P1846">1.3.3. pastato fasadai. Pateikiami visi pastato fasadai, detalizuojama išorės apdaila (rėžiai, faktūra, spalva ir pan.). Pateikiami visų architektūrinių detalių lygiai, nubraižomi architektūrinių detalių pjūviai. Fasadų brėžiniuose turi būti parodyta:</text:p>
      <text:p text:style-name="P1847">– koordinačių ašys, einančios per charakteringas fasadų vietas (kraštinės ašys, ašys prie deformacinių siūlių, laikančiųjų konstrukcijų, aukščių perkričių vietose), atstumai tarp jų ir bendras atstumas tarp kraštinių ašių;</text:p>
      <text:p text:style-name="P1848">– architektūrinių elementų lygių altitudės;</text:p>
      <text:p text:style-name="P1849">– neparodytų planuose pastato elementų ženklinimas;</text:p>
      <text:p text:style-name="P1850">– angų užpildymas, jei tai nepavaizduota aukštų planuose. Angų užpildymo elementų (langų, durų, vartų ir kt.) brėžiniai. Jų detalumą nustato architektas kartu su gamintoju;</text:p>
      <text:p text:style-name="P1851">– apdaila;</text:p>
      <text:p text:style-name="P1852">– mazgų ir fragmentų ženklinimas;</text:p>
      <text:p text:style-name="P1853">– stogų planai. Parengiami detalus stogų planai;</text:p>
      <text:p text:style-name="P1854">– grindų planai. Grindų planai rengiami, kai pastate arba vienoje patalpoje yra keletas dangų tipų. Pastato (patalpos) sienos ir pertvaros grindų plane apvedamos ištisine plačia linija. Grindų dangų planuose rodomos tik tos pastato konstrukcijos, kurios turi įtakos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1855">– koordinačių ašys, skirtingų dangų zonų matmenys;</text:p>
      <text:p text:style-name="P1856">– grindų tipai ir dangos rūšys;</text:p>
      <text:p text:style-name="P1857">– grindų perkričio vietos;</text:p>
      <text:p text:style-name="P1858">– grindų nuolydžiai;</text:p>
      <text:p text:style-name="P1859">– grindų dangų eksplikacija su dangų plotais;</text:p>
      <text:p text:style-name="P1860">– eksterjero ir interjero elementų (detalių) brėžiniai. Šie brėžiniai rengiami, kai tai yra numatyta sutartyje ar Techninėje užduotyje, o jų detalumą nustato statytojas (užsakovas) kartu su Projekto vadovu ir projekto architektu;</text:p>
      <text:p text:style-name="P1861">– kiti reikalingi brėžiniai.</text:p>
      <text:p text:style-name="P1862">1.4. Sąnaudų kiekių žiniaraščiai rengiami Statytojui pageidaujant.</text:p>
      <text:p text:style-name="P1863"/>
      <text:p text:style-name="P1864"><text:span text:style-name="T1865">II.<text:s/></text:span><text:span text:style-name="T1866">KONSTRUKCIJŲ DALIS</text:span></text:p>
      <text:p text:style-name="P1867"/>
      <text:p text:style-name="P1868">2. Bendruoju atveju Darbo projekto konstrukcijų dalį sudaro:</text:p>
      <text:p text:style-name="P1869">2.1. Bendrieji sprendinių duomenys ir dokumentų sudėties žiniaraščiai (Projekto dalies bylų žiniaraštis, bylos brėžinių žiniaraštis, bendri paaiškinimai).</text:p>
      <text:p text:style-name="P1870">2.2. Sprendinių detalūs skaičiavimai. Techninio projekto konstrukcijų dalyje pateikti šios dalies sprendinius pagrindžiantys skaičiavimai patikslinami ir papildomai atliekami visi kiti reikalingi konstrukcinių elementų, tvirtinimo detalių (jungčių) skaičiavimai.</text:p>
      <text:p text:style-name="P1871">2.3. Brėžiniai. Parengiami sprendinių brėžiniai statybos (montavimo) darbams vykdyti ir inžinerinėms sistemoms įrengti (išskyrus detaliuosius montavimo brėžinius):</text:p>
      <text:p text:style-name="P1872">2.3.1. pamatų planas (M1:50–M1:200), pjūviai, detalės, taip pat ir jungimosi su siena ir grindimis detalės;</text:p>
      <text:p text:style-name="P1873">2.3.2. rūsio sienų planas (M1:50–M1:200), pjūviai, jei reikia – sienų išklotinės;</text:p>
      <text:p text:style-name="P1874">2.3.3. laikančiųjų ir atitvarinių konstrukcijų planai (M1:50–M1:200) su elementų jungimo, mūro armavimo ir kitomis detalėmis bei pjūviai su laikančiųjų ir atitvarinių konstrukcijų, laiptų ir kitų elementų jungimo detalėmis ar surenkamų konstrukcijų montavimo brėžiniai su sujungimo detalėmis;</text:p>
      <text:p text:style-name="P1875">2.3.4. perdangų ir denginio planai (M1:50–M1:200), jų elementų jungimo detalės;</text:p>
      <text:p text:style-name="P1876">2.3.5. surenkamų sienų elementų išdėstymo planai (M1:50–M1:200), elementų tvirtinimo detalės;</text:p>
      <text:p text:style-name="P1877">2.3.6. stogo konstrukcijų išdėstymo planas (M1:50–M1:200), pjūvis, sujungimo su siena detalės, antenų, kopėčių, tvorelių, latakų ir kitų stogo elementų konstrukcija, tvirtinimas;</text:p>
      <text:p text:style-name="P1878">2.3.7. monolitinių gelžbetoninių konstrukcijų ir jų armavimo brėžiniai (M1:10–M1:100);</text:p>
      <text:p text:style-name="P1879">2.3.8. surenkamų gelžbetoninių konstrukcijų brėžiniai, metalo, medžio konstrukcijų brėžiniai (M1:10–M1:100), elementų detalės;</text:p>
      <text:p text:style-name="P1880">2.3.9. sprendinių brėžiniai statybinių konstrukcijų ir inžinerinių sistemų elementams pagaminti (M1:10–M1:100) (išskyrus detaliuosius gamyklinius brėžinius);</text:p>
      <text:p text:style-name="P1881">2.3.10. grindų pagrindų, pasluoksnių detalės.</text:p>
      <text:p text:style-name="P1882">2.4. Sąnaudų kiekių žiniaraščiai rengiami Statytojui pageidaujant.</text:p>
      <text:p text:style-name="P18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23T05:39:00Z</meta:creation-date>
    <dc:date>2015-07-23T05:39:00Z</dc:date>
    <meta:template xlink:href="Normal" xlink:type="simple"/>
    <meta:editing-cycles>2</meta:editing-cycles>
    <meta:editing-duration>PT0S</meta:editing-duration>
    <meta:document-statistic meta:page-count="5" meta:paragraph-count="1245" meta:word-count="13582" meta:character-count="118284" meta:row-count="3310" meta:non-whitespace-character-count="105947"/>
  </office:meta>
</office:document-meta>
</file>