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DŽIOS INSTITUCIJŲ IR PILIEČIŲ LAIKYSENOS BEI VEIKIMO AKTYVIOSIOS TSRS OKUPACIJOS ATVEJU</text:p>
      <text:p text:style-name="P12"/>
      <text:p text:style-name="P13">1991 m. vasario 28 d. Nr. I-1114</text:p>
      <text:p text:style-name="P14">Vilnius</text:p>
      <text:p text:style-name="P15"/>
      <text:p text:style-name="P16"><text:span text:style-name="T17">T</text:span><text:span text:style-name="T18">arybų Sąjungai toliau vykdant prieš Lietuvos Respubliką nukreiptus agresijos veiksmus ir išliekant aktyviosios okupacijos galimybei, Lietuvos Respublikos Aukščiausioji Taryba, primindama, jog bet kuriomis sąlygomis Lietuvos Respublikoje galioja tik Lietuvo</text:span><text:span text:style-name="T19">s Respublikos Aukščiausiosios Tarybos priimti įstatymai,<text:s/></text:span><text:span text:style-name="T20">nutari</text:span><text:span text:style-name="T21">a:</text:span></text:p>
      <text:p text:style-name="P22"><text:span text:style-name="T23">1</text:span><text:span text:style-name="T24">. Visas TSRS ar jos kolaborantų kuriamas Lietuvoje valdymo struktūras laikyti neteisėtomis, o visus išleistus ir Lietuvai taikomus įstatymus, potvarkius ar kitokius aktus, teismų sprend</text:span><text:span text:style-name="T25">imus bei pareigūnų nurodymus – negaliojančiais.</text:span></text:p>
      <text:p text:style-name="P26"><text:span text:style-name="T27">2</text:span><text:span text:style-name="T28">. Visos Lietuvos Respublikos valdžios institucijos ir jų pareigūnai privalo nebendradarbiauti su okupantais ir jų režimą vykdančiais asmenimis.</text:span></text:p>
      <text:p text:style-name="P29"><text:span text:style-name="T30">3</text:span><text:span text:style-name="T31">. Lietuvos Respublikos piliečiai aktyviosios okupacijo</text:span><text:span text:style-name="T32">s režimo atveju kviečiami laikytis nepaklusnumo, nesmurtinio pasipriešinimo ir politinio bei socialinio nebendradarbiavimo principų kaip pagrindinio kovos už nepriklausomybę būdo.</text:span></text:p>
      <text:p text:style-name="P33"><text:span text:style-name="T34">4</text:span><text:span text:style-name="T35">. Lietuvos Respublikos piliečiai turi teisę visomis galimomis priemonėm</text:span><text:span text:style-name="T36">is ir būdais gintis, ginti kitus ir Lietuvos nuosavybę nuo smurtinių ir kitokių neteisėto okupacinio režimo veiksmų.</text:span></text:p>
      <text:p text:style-name="P37"><text:span text:style-name="T38">5</text:span><text:span text:style-name="T39">. Aktyviosios okupacijos ir jos sąlygojamo visuotinio politinio pasipriešinimo pradžią nusako padėtis, kai teisėtai išrinkta Lietuvos<text:s/></text:span><text:span text:style-name="T40">Respublikos Aukščiausioji Taryba prievarta suvaržoma kaip aukščiausia valstybės valdžia. Organizuoto pasipriešinimo pradžią, esant galimybei, paskelbia Lietuvos Respublikos Laikinoji gynybos vadovybė.</text:span></text:p>
      <text:p text:style-name="P41"/>
      <text:p text:style-name="P42"/>
      <text:p text:style-name="P43"><text:span text:style-name="T44">LIETUVOS RESPUBLIKOS<text:s/></text:span></text:p>
      <text:p text:style-name="P45">AUKŠČIAUSIOSIOS TARYBOS PIRMININKAS<text:tab/>V. LANDSBERGI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48:00Z</meta:creation-date>
    <dc:date>2015-08-27T19:48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784" meta:row-count="51" meta:non-whitespace-character-count="1585"/>
  </office:meta>
</office:document-meta>
</file>